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17FE000025123C100214A29CFF29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/>
    <style:font-face style:name="Arial, sans-serif" svg:font-family="'Arial, sans-serif'"/>
    <style:font-face style:name="Arial2" svg:font-family="Arial, sans-serif"/>
    <style:font-face style:name="Calibri" svg:font-family="Calibri"/>
    <style:font-face style:name="Cambria Math" svg:font-family="'Cambria Math'"/>
    <style:font-face style:name="Liberation Serif1" svg:font-family="'Liberation Serif'"/>
    <style:font-face style:name="Segoe UI Symbol" svg:font-family="'Segoe UI Symbol'"/>
    <style:font-face style:name="Arial5" svg:font-family="Arial, sans-serif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cm" style:rel-width="100%" fo:margin-left="0cm" table:align="left" style:writing-mode="lr-tb"/>
    </style:style>
    <style:style style:name="Таблица2.A" style:family="table-column">
      <style:table-column-properties style:column-width="5.666cm" style:rel-column-width="3401*"/>
    </style:style>
    <style:style style:name="Таблица2.C" style:family="table-column">
      <style:table-column-properties style:column-width="5.669cm" style:rel-column-width="3403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17cm" style:rel-column-width="65535*"/>
    </style:style>
    <style:style style:name="Таблица4.A1" style:family="table-cell">
      <style:table-cell-properties fo:padding="0.097cm" fo:border="none"/>
    </style:style>
    <style:style style:name="Таблица7" style:family="table" style:master-page-name="">
      <style:table-properties style:width="25.709cm" fo:margin-left="0cm" style:page-number="auto" table:align="left" style:writing-mode="lr-tb"/>
    </style:style>
    <style:style style:name="Таблица7.A" style:family="table-column">
      <style:table-column-properties style:column-width="1.967cm"/>
    </style:style>
    <style:style style:name="Таблица7.B" style:family="table-column">
      <style:table-column-properties style:column-width="11.031cm"/>
    </style:style>
    <style:style style:name="Таблица7.C" style:family="table-column">
      <style:table-column-properties style:column-width="12.71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7.A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7.C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7.6" style:family="table-row">
      <style:table-row-properties style:min-row-height="0.139cm" fo:keep-together="auto"/>
    </style:style>
    <style:style style:name="Таблица7.7" style:family="table-row">
      <style:table-row-properties style:min-row-height="1.074cm" fo:keep-together="auto"/>
    </style:style>
    <style:style style:name="Таблица10" style:family="table">
      <style:table-properties style:width="25.599cm" fo:margin-left="0.072cm" table:align="left"/>
    </style:style>
    <style:style style:name="Таблица10.A" style:family="table-column">
      <style:table-column-properties style:column-width="13.935cm"/>
    </style:style>
    <style:style style:name="Таблица10.B" style:family="table-column">
      <style:table-column-properties style:column-width="11.665cm"/>
    </style:style>
    <style:style style:name="Таблица10.A1" style:family="table-cell">
      <style:table-cell-properties style:vertical-align="middle" fo:padding="0.049cm" fo:border="1pt solid #000000"/>
    </style:style>
    <style:style style:name="Таблица10.A34" style:family="table-cell">
      <style:table-cell-properties style:vertical-align="bottom" fo:padding="0.049cm" fo:border="1pt solid #000000"/>
    </style:style>
    <style:style style:name="Таблица1" style:family="table">
      <style:table-properties style:width="25.709cm" fo:margin-left="0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8.89cm"/>
    </style:style>
    <style:style style:name="Таблица1.C" style:family="table-column">
      <style:table-column-properties style:column-width="5.794cm"/>
    </style:style>
    <style:style style:name="Таблица1.D" style:family="table-column">
      <style:table-column-properties style:column-width="10.019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" style:family="table">
      <style:table-properties style:width="25.903cm" table:align="left"/>
    </style:style>
    <style:style style:name="Таблица5.A" style:family="table-column">
      <style:table-column-properties style:column-width="1.27cm"/>
    </style:style>
    <style:style style:name="Таблица5.B" style:family="table-column">
      <style:table-column-properties style:column-width="14.235cm"/>
    </style:style>
    <style:style style:name="Таблица5.C" style:family="table-column">
      <style:table-column-properties style:column-width="4.789cm"/>
    </style:style>
    <style:style style:name="Таблица5.D" style:family="table-column">
      <style:table-column-properties style:column-width="5.609cm"/>
    </style:style>
    <style:style style:name="Таблица5.A1" style:family="table-cell">
      <style:table-cell-properties fo:padding="0.049cm" fo:border="1pt solid #000000"/>
    </style:style>
    <style:style style:name="Таблица5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8" style:family="table">
      <style:table-properties style:width="25.903cm" table:align="left"/>
    </style:style>
    <style:style style:name="Таблица8.A" style:family="table-column">
      <style:table-column-properties style:column-width="1.27cm"/>
    </style:style>
    <style:style style:name="Таблица8.B" style:family="table-column">
      <style:table-column-properties style:column-width="14.235cm"/>
    </style:style>
    <style:style style:name="Таблица8.C" style:family="table-column">
      <style:table-column-properties style:column-width="4.683cm"/>
    </style:style>
    <style:style style:name="Таблица8.D" style:family="table-column">
      <style:table-column-properties style:column-width="5.715cm"/>
    </style:style>
    <style:style style:name="Таблица8.A1" style:family="table-cell">
      <style:table-cell-properties fo:padding="0.049cm" fo:border="1pt solid #000000"/>
    </style:style>
    <style:style style:name="Таблица8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8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8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9" style:family="table">
      <style:table-properties style:width="25.903cm" table:align="left"/>
    </style:style>
    <style:style style:name="Таблица9.A" style:family="table-column">
      <style:table-column-properties style:column-width="1.27cm"/>
    </style:style>
    <style:style style:name="Таблица9.B" style:family="table-column">
      <style:table-column-properties style:column-width="14.235cm"/>
    </style:style>
    <style:style style:name="Таблица9.C" style:family="table-column">
      <style:table-column-properties style:column-width="4.604cm"/>
    </style:style>
    <style:style style:name="Таблица9.D" style:family="table-column">
      <style:table-column-properties style:column-width="5.794cm"/>
    </style:style>
    <style:style style:name="Таблица9.A1" style:family="table-cell">
      <style:table-cell-properties fo:padding="0.049cm" fo:border="1pt solid #000000"/>
    </style:style>
    <style:style style:name="Таблица9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9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9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3" style:family="table">
      <style:table-properties style:width="25.688cm" table:align="left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3.198cm"/>
    </style:style>
    <style:style style:name="Таблица3.C" style:family="table-column">
      <style:table-column-properties style:column-width="1.446cm"/>
    </style:style>
    <style:style style:name="Таблица3.1" style:family="table-row">
      <style:table-row-properties style:min-row-height="0.508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3.2" style:family="table-row">
      <style:table-row-properties style:min-row-height="0.654cm"/>
    </style:style>
    <style:style style:name="Таблица3.G2" style:family="table-cell" style:data-style-name="N0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Q2" style:family="table-cell" style:data-style-name="N0">
      <style:table-cell-properties style:vertical-align="middle" fo:padding="0.049cm" fo:border="0.05pt solid #000000"/>
    </style:style>
    <style:style style:name="Таблица3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A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B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C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D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E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F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G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H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I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J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K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L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M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N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O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P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Q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A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G6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H6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I6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J6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K6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L6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M6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N6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O6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P6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G7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H7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I7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J7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K7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L7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M7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N7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O7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P7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G8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H8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I8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J8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K8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L8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M8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N8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O8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P8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G9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H9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I9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J9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K9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L9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M9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N9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O9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P9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G10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H10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I10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J10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K10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L10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M10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N10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O10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P10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3.A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B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C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D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E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F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G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H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I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J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K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L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M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N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O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P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Q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A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B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C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D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E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F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G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H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I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J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K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L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M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N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O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P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Q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A1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B1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C1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D1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E1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F1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G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H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I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J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K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L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M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N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O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P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Q1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A1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B1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C1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D1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E1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F1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G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H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I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J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K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L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M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N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O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P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Q1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A1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B1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C1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D1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E1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F1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3.G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H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I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J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K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L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M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N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O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P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3.Q1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6" style:family="table">
      <style:table-properties style:width="25.709cm" fo:margin-left="0cm" fo:margin-top="0cm" fo:margin-bottom="0cm" table:align="left" fo:background-color="transparent" style:writing-mode="lr-tb">
        <style:background-image/>
      </style:table-properties>
    </style:style>
    <style:style style:name="Таблица6.A" style:family="table-column">
      <style:table-column-properties style:column-width="1.397cm"/>
    </style:style>
    <style:style style:name="Таблица6.B" style:family="table-column">
      <style:table-column-properties style:column-width="5.297cm"/>
    </style:style>
    <style:style style:name="Таблица6.C" style:family="table-column">
      <style:table-column-properties style:column-width="7.234cm"/>
    </style:style>
    <style:style style:name="Таблица6.D" style:family="table-column">
      <style:table-column-properties style:column-width="2.87cm"/>
    </style:style>
    <style:style style:name="Таблица6.E" style:family="table-column">
      <style:table-column-properties style:column-width="4.366cm"/>
    </style:style>
    <style:style style:name="Таблица6.F" style:family="table-column">
      <style:table-column-properties style:column-width="4.54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6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P1" style:family="paragraph" style:parent-style-name="Standard">
      <style:paragraph-properties fo:line-height="115%" fo:text-align="justify" style:justify-single-word="false"/>
      <style:text-properties style:font-name="Arial" officeooo:paragraph-rsid="01ae6ee4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style:font-name="Arial" fo:font-size="10pt" officeooo:paragraph-rsid="01b8fd66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3d0afb"/>
    </style:style>
    <style:style style:name="P4" style:family="paragraph" style:parent-style-name="Standard">
      <style:text-properties fo:color="#c9211e" style:font-name="Arial" fo:font-size="13pt" fo:font-weight="normal" officeooo:paragraph-rsid="000d0b02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style:use-window-font-color="true" style:font-name="Calibri" fo:font-size="11pt" fo:letter-spacing="normal" fo:language="en" fo:country="US" fo:font-style="normal" fo:font-weight="normal" officeooo:rsid="00405911" officeooo:paragraph-rsid="018ec041" fo:background-color="transparent" style:font-name-asian="Calibri" style:font-size-asian="9.5pt" style:language-asian="zh" style:country-asian="CN" style:font-style-asian="normal" style:font-weight-asian="bold" style:font-name-complex="Calibri" style:font-size-complex="9.5pt" style:language-complex="ar" style:country-complex="SA" style:font-style-complex="normal" style:font-weight-complex="bold" loext:padding="0cm" loext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8pt" fo:language="ru" fo:country="RU" fo:font-weight="bold" officeooo:rsid="0158d937" officeooo:paragraph-rsid="01dd9327" style:font-size-asian="8pt" style:font-weight-asian="bold" style:font-name-complex="Arial4" style:font-size-complex="8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Arial" fo:font-size="12pt" fo:font-weight="normal" officeooo:paragraph-rsid="001a43b0" style:font-size-asian="12pt" style:font-weight-asian="normal" style:font-name-complex="Arial4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Arial" fo:font-size="13pt" fo:font-weight="normal" officeooo:paragraph-rsid="001a43b0" style:font-size-asian="13pt" style:font-weight-asian="normal" style:font-name-complex="Arial4" style:font-size-complex="13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.752cm"/>
        </style:tab-stops>
      </style:paragraph-properties>
      <style:text-properties fo:color="#000000" style:font-name="Arial" fo:font-size="12pt" officeooo:paragraph-rsid="00361524" fo:background-color="transparent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.752cm"/>
        </style:tab-stops>
      </style:paragraph-properties>
      <style:text-properties fo:color="#000000" style:font-name="Arial" fo:font-size="12pt" officeooo:paragraph-rsid="0287e993" fo:background-color="transparent" style:font-size-asian="12pt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1949388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1" fo:font-size="11pt" fo:language="ru" fo:country="RU" fo:font-weight="bold" officeooo:rsid="0005acc6" officeooo:paragraph-rsid="01949388" style:font-size-asian="11pt" style:font-weight-asian="bold" style:font-name-complex="Arial4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1" fo:font-size="11pt" fo:language="ru" fo:country="RU" fo:font-weight="bold" officeooo:rsid="00035d28" officeooo:paragraph-rsid="01949388" style:font-size-asian="11pt" style:font-weight-asian="bold" style:font-name-complex="Arial4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117cm"/>
        </style:tab-stops>
      </style:paragraph-properties>
      <style:text-properties style:font-name="Arial2" fo:font-size="12pt" fo:font-weight="bold" officeooo:paragraph-rsid="01a5f2b8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1pt" fo:language="ru" fo:country="RU" fo:font-weight="bold" officeooo:rsid="003511d0" officeooo:paragraph-rsid="01949388" style:font-size-asian="11pt" style:font-weight-asian="bold" style:font-name-complex="Arial4" style:font-size-complex="11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officeooo:paragraph-rsid="01949388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officeooo:paragraph-rsid="01c575f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officeooo:paragraph-rsid="01db8307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writing-mode="lr-tb">
        <style:tab-stops>
          <style:tab-stop style:position="1.117cm"/>
        </style:tab-stops>
      </style:paragraph-properties>
      <style:text-properties style:use-window-font-color="true" style:font-name="Arial" fo:font-size="10pt" fo:font-style="italic" fo:font-weight="normal" officeooo:rsid="01af2400" officeooo:paragraph-rsid="01b34eab" fo:background-color="transparent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0" style:family="paragraph" style:parent-style-name="Обычный2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officeooo:paragraph-rsid="01949388"/>
    </style:style>
    <style:style style:name="P21" style:family="paragraph" style:parent-style-name="Обычный2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officeooo:rsid="003aae5a" officeooo:paragraph-rsid="01949388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752cm"/>
        </style:tab-stops>
      </style:paragraph-properties>
      <style:text-properties fo:color="#000000" style:font-name="Arial" fo:font-size="12pt" officeooo:paragraph-rsid="0287e993" fo:background-color="transparent" style:font-size-asian="12pt" style:font-name-complex="Arial" style:font-size-complex="12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>
        <style:tab-stops>
          <style:tab-stop style:position="1.752cm"/>
        </style:tab-stops>
      </style:paragraph-properties>
      <style:text-properties fo:color="#000000" style:font-name="Arial" fo:font-size="12pt" officeooo:paragraph-rsid="00361524" fo:background-color="transparent" style:font-size-asian="12pt" style:font-name-complex="Arial" style:font-size-complex="12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8pt" fo:font-weight="normal" officeooo:paragraph-rsid="02563a3b" fo:background-color="#00ff00" style:font-name-asian="Arial3" style:font-size-asian="8pt" style:font-name-complex="Arial3" style:font-size-complex="8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8pt" fo:font-weight="normal" officeooo:paragraph-rsid="025d5039" fo:background-color="transparent" style:font-name-asian="Arial3" style:font-size-asian="8pt" style:font-name-complex="Arial3" style:font-size-complex="8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8pt" fo:font-weight="normal" officeooo:paragraph-rsid="026b6fa9" fo:background-color="transparent" style:font-name-asian="Arial3" style:font-size-asian="8pt" style:font-name-complex="Arial3" style:font-size-complex="8pt"/>
    </style:style>
    <style:style style:name="P27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font-name="Arial" fo:font-size="15pt" fo:letter-spacing="0.053cm" fo:font-weight="bold" officeooo:paragraph-rsid="00c82f11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fo:color="#000000" style:font-name="Arial" fo:font-size="11pt" fo:language="ru" fo:country="RU" fo:font-weight="normal" officeooo:rsid="00321d9c" officeooo:paragraph-rsid="02681945" fo:background-color="#ffffff" style:font-name-asian="Arial3" style:font-size-asian="11pt" style:font-weight-asian="normal" style:font-name-complex="Arial3" style:font-size-complex="11pt" style:font-weight-complex="normal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fo:color="#000000" style:font-name="Arial" fo:font-size="11pt" fo:language="ru" fo:country="RU" fo:font-weight="bold" officeooo:rsid="00321d9c" officeooo:paragraph-rsid="02716e55" fo:background-color="#ffffff" style:font-name-asian="Arial3" style:font-size-asian="11pt" style:font-weight-asian="bold" style:font-name-complex="Arial3" style:font-size-complex="11pt" style:font-weight-complex="bold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fo:color="#000000" style:font-name="Arial" fo:font-size="8pt" fo:language="ru" fo:country="RU" fo:font-weight="normal" officeooo:paragraph-rsid="0258a63a" fo:background-color="#ffffff" style:font-name-asian="Arial3" style:font-size-asian="8pt" style:font-name-complex="Arial3" style:font-size-complex="8pt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fo:color="#000000" style:font-name="Arial" fo:font-size="8pt" fo:language="ru" fo:country="RU" fo:font-weight="normal" officeooo:paragraph-rsid="025df76a" fo:background-color="#ffffff" style:font-name-asian="Arial3" style:font-size-asian="8pt" style:font-name-complex="Arial3" style:font-size-complex="8pt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fo:color="#000000" style:font-name="Arial" fo:font-size="8pt" fo:language="ru" fo:country="RU" fo:font-weight="normal" officeooo:paragraph-rsid="02709169" fo:background-color="#ffffff" style:font-name-asian="Arial3" style:font-size-asian="8pt" style:font-name-complex="Arial3" style:font-size-complex="8pt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8pt" fo:language="ru" fo:country="RU" fo:font-weight="normal" officeooo:paragraph-rsid="02597e66" fo:background-color="#ffffff" style:font-name-asian="Arial3" style:font-size-asian="8pt" style:font-weight-asian="normal" style:font-name-complex="Arial3" style:font-size-complex="8pt" style:font-weight-complex="normal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fo:color="#000000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officeooo:rsid="00ae31c1" officeooo:paragraph-rsid="0278b735" fo:background-color="#ffffff" style:font-name-asian="Arial3" style:font-size-asian="8pt" style:font-style-asian="normal" style:font-weight-asian="normal" style:font-name-complex="Arial3" style:font-size-complex="8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fo:color="#000000" style:text-outline="false" style:text-line-through-style="none" style:text-line-through-type="none" style:font-name="Arial" fo:font-size="11pt" fo:language="ru" fo:country="RU" fo:font-style="normal" fo:text-shadow="none" style:text-underline-style="none" fo:font-weight="bold" officeooo:rsid="0063fe03" officeooo:paragraph-rsid="0279608a" fo:background-color="#ffffff" style:font-name-asian="Arial3" style:font-size-asian="11pt" style:font-style-asian="normal" style:font-weight-asian="bold" style:font-name-complex="Arial3" style:font-size-complex="11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Arial" fo:font-size="8pt" fo:font-weight="normal" officeooo:paragraph-rsid="0272fee4" fo:background-color="#00ff00" style:font-name-asian="Arial3" style:font-size-asian="8pt" style:font-name-complex="Arial3" style:font-size-complex="8pt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8pt" fo:font-weight="normal" officeooo:paragraph-rsid="0278b735" fo:background-color="transparent" style:font-name-asian="Arial3" style:font-size-asian="8pt" style:font-name-complex="Arial3" style:font-size-complex="8pt"/>
    </style:style>
    <style:style style:name="P3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color="#000000" style:font-name="Arial3" fo:font-size="9.5pt" fo:font-weight="normal" officeooo:paragraph-rsid="019e89b4" fo:background-color="transparent" style:font-name-asian="Arial3" style:font-name-complex="Arial3"/>
    </style:style>
    <style:style style:name="P39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vertical-align="bottom" style:snap-to-layout-grid="false" style:writing-mode="lr-tb"/>
      <style:text-properties fo:color="#000000" style:font-name="Arial3" fo:font-size="10pt" fo:font-style="italic" fo:font-weight="bold" officeooo:rsid="01a9c402" officeooo:paragraph-rsid="01dbc1e9" fo:background-color="#ffffff" style:font-name-asian="Arial3" style:font-style-asian="italic" style:font-name-complex="Arial3" style:font-style-complex="italic"/>
    </style:style>
    <style:style style:name="P40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writing-mode="lr-tb"/>
      <style:text-properties officeooo:paragraph-rsid="019c0d0d"/>
    </style:style>
    <style:style style:name="P41" style:family="paragraph" style:parent-style-name="Обычный2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officeooo:paragraph-rsid="01949388"/>
    </style:style>
    <style:style style:name="P42" style:family="paragraph" style:parent-style-name="Обычный2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officeooo:paragraph-rsid="0195ccf2"/>
    </style:style>
    <style:style style:name="P43" style:family="paragraph" style:parent-style-name="Standard">
      <style:paragraph-properties fo:margin-left="0cm" fo:margin-right="0cm" fo:line-height="50%" fo:text-align="center" style:justify-single-word="false" fo:text-indent="0cm" style:auto-text-indent="false" fo:keep-with-next="always" style:snap-to-layout-grid="false"/>
      <style:text-properties fo:color="#c9211e" style:font-name="Arial" fo:font-size="10pt" fo:font-weight="bold" officeooo:paragraph-rsid="000d0b02" style:font-size-asian="10pt" style:font-weight-asian="bold" style:font-size-complex="10pt"/>
    </style:style>
    <style:style style:name="P44" style:family="paragraph" style:parent-style-name="Standard">
      <style:paragraph-properties fo:margin-left="0cm" fo:margin-right="0cm" fo:text-align="end" style:justify-single-word="false" fo:text-indent="0cm" style:auto-text-indent="false" fo:keep-with-next="always"/>
      <style:text-properties fo:color="#000000" style:font-name="Arial" fo:font-size="12.5pt" fo:font-weight="normal" officeooo:rsid="00c82f11" officeooo:paragraph-rsid="00c82f11" style:font-size-asian="12.5pt" style:font-weight-asian="normal" style:font-size-complex="12.5pt" style:font-weight-complex="normal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Arial" fo:font-size="12.5pt" fo:font-weight="normal" officeooo:rsid="00c82f11" officeooo:paragraph-rsid="00c82f11" style:font-size-asian="12.5pt" style:font-weight-asian="normal" style:font-size-complex="12.5pt" style:font-weight-complex="normal"/>
    </style:style>
    <style:style style:name="P46" style:family="paragraph" style:parent-style-name="western">
      <style:paragraph-properties fo:margin-left="0cm" fo:margin-right="0cm" fo:margin-top="0.42cm" fo:margin-bottom="0.101cm" loext:contextual-spacing="false" fo:line-height="100%" fo:text-align="center" style:justify-single-word="false" fo:text-indent="0cm" style:auto-text-indent="false">
        <style:tab-stops>
          <style:tab-stop style:position="3.598cm"/>
        </style:tab-stops>
      </style:paragraph-properties>
      <style:text-properties fo:text-transform="uppercase" style:font-name="Arial" fo:font-size="15pt" fo:letter-spacing="0.053cm" fo:font-weight="bold" officeooo:rsid="00e9b8cf" officeooo:paragraph-rsid="00c82f11" style:font-size-asian="15pt" style:font-weight-asian="bold" style:font-size-complex="15pt" style:font-weight-complex="bold"/>
    </style:style>
    <style:style style:name="P47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8pt" fo:language="ru" fo:country="RU" fo:font-weight="normal" officeooo:paragraph-rsid="02640006" fo:background-color="#ffffff" style:font-name-asian="Arial3" style:font-size-asian="8pt" style:font-weight-asian="normal" style:font-name-complex="Arial3" style:font-size-complex="8pt" style:font-weight-complex="normal"/>
    </style:style>
    <style:style style:name="P48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8pt" fo:language="ru" fo:country="RU" fo:font-weight="normal" officeooo:paragraph-rsid="026a9a7e" fo:background-color="#ffff00" style:font-name-asian="Arial3" style:font-size-asian="8pt" style:font-weight-asian="normal" style:font-name-complex="Arial3" style:font-size-complex="8pt" style:font-weight-complex="normal"/>
    </style:style>
    <style:style style:name="P49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8pt" fo:font-weight="normal" officeooo:paragraph-rsid="0278b735" fo:background-color="transparent" style:font-name-asian="Arial3" style:font-size-asian="8pt" style:font-name-complex="Arial3" style:font-size-complex="8pt"/>
    </style:style>
    <style:style style:name="P50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style:font-name="Arial" fo:font-size="12pt" officeooo:paragraph-rsid="0193fdc9" style:font-size-asian="12pt" style:font-size-complex="12pt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3" fo:font-size="12pt" fo:font-weight="bold" officeooo:paragraph-rsid="01949388" fo:background-color="#ffffff" style:font-name-asian="Arial3" style:font-name-complex="Arial3"/>
    </style:style>
    <style:style style:name="P5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2pt" fo:font-weight="normal" officeooo:paragraph-rsid="0193fdc9" fo:background-color="transparent" style:font-name-asian="Arial3" style:font-size-asian="12pt" style:font-name-complex="Arial3" style:font-size-complex="12pt"/>
    </style:style>
    <style:style style:name="P53" style:family="paragraph" style:parent-style-name="western">
      <style:paragraph-properties fo:margin-left="0cm" fo:margin-right="0cm" fo:margin-top="0.494cm" fo:margin-bottom="0cm" loext:contextual-spacing="false" fo:line-height="100%" fo:text-align="center" style:justify-single-word="false" fo:text-indent="0cm" style:auto-text-indent="false" fo:keep-with-next="always"/>
      <style:text-properties fo:color="#000000" style:font-name="Arial" fo:font-size="12.5pt" fo:font-weight="normal" officeooo:paragraph-rsid="00c82f11" style:font-size-asian="12.5pt" style:font-weight-asian="normal" style:font-size-complex="12.5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fo:color="#000000" style:font-name="Arial" fo:font-size="9.5pt" fo:font-weight="normal" officeooo:paragraph-rsid="018ec041" fo:background-color="transparent" style:font-name-asian="Arial3" style:font-name-complex="Arial3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1cm" style:auto-text-indent="false" fo:background-color="transparent" style:writing-mode="lr-tb">
        <style:tab-stops>
          <style:tab-stop style:position="1.752cm"/>
        </style:tab-stops>
      </style:paragraph-properties>
      <style:text-properties fo:color="#000000" style:font-name="Arial" fo:font-size="12pt" officeooo:paragraph-rsid="003d0afb" fo:background-color="transparent" style:font-size-asian="12pt" style:font-name-complex="Arial" style:font-size-complex="12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writing-mode="lr-tb"/>
      <style:text-properties fo:color="#000000" style:font-name="Arial3" fo:font-size="12pt" fo:font-weight="bold" officeooo:paragraph-rsid="01949388" fo:background-color="#ffffff" style:font-name-asian="Arial3" style:font-name-complex="Arial3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writing-mode="lr-tb"/>
      <style:text-properties fo:color="#000000" style:font-name="Arial3" fo:font-size="9.5pt" fo:font-weight="bold" officeooo:paragraph-rsid="01c888b4" fo:background-color="#ff007f" style:font-name-asian="Arial3" style:font-name-complex="Arial3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style:font-name="Arial" fo:font-size="12pt" officeooo:paragraph-rsid="01893afe" style:font-size-asian="12pt" style:font-name-complex="Arial4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cm" style:auto-text-indent="false" style:writing-mode="lr-tb"/>
      <style:text-properties fo:font-variant="normal" fo:text-transform="none" style:use-window-font-color="true" style:font-name="Calibri" fo:font-size="11pt" fo:letter-spacing="normal" fo:language="en" fo:country="US" fo:font-style="normal" fo:font-weight="normal" officeooo:rsid="00405911" officeooo:paragraph-rsid="018ec041" fo:background-color="transparent" style:font-name-asian="Calibri" style:font-size-asian="9.5pt" style:language-asian="zh" style:country-asian="CN" style:font-style-asian="normal" style:font-weight-asian="bold" style:font-name-complex="Calibri" style:font-size-complex="9.5pt" style:language-complex="ar" style:country-complex="SA" style:font-style-complex="normal" style:font-weight-complex="bold" loext:padding="0cm" loext:border="none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writing-mode="lr-tb"/>
      <style:text-properties officeooo:paragraph-rsid="000d0b02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officeooo:paragraph-rsid="00361524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officeooo:paragraph-rsid="01949388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style:writing-mode="lr-tb"/>
      <style:text-properties officeooo:paragraph-rsid="00a8a910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style:writing-mode="lr-tb"/>
      <style:text-properties officeooo:paragraph-rsid="018e6df3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style:writing-mode="lr-tb"/>
      <style:text-properties officeooo:paragraph-rsid="01db8307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1cm" style:auto-text-indent="false" fo:background-color="transparent" style:writing-mode="lr-tb">
        <style:tab-stops>
          <style:tab-stop style:position="1.752cm"/>
        </style:tab-stops>
      </style:paragraph-properties>
      <style:text-properties fo:color="#000000" style:font-name="Arial" fo:font-size="12pt" officeooo:paragraph-rsid="003c34af" fo:background-color="transparent" style:font-size-asian="12pt" style:font-name-complex="Arial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Arial" fo:font-size="12pt" officeooo:paragraph-rsid="0190c36c" style:font-size-asian="12pt" style:font-size-complex="12pt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Arial" fo:font-size="10pt" fo:font-weight="normal" officeooo:paragraph-rsid="018ec041" fo:background-color="transparent" style:font-name-asian="Arial3" style:font-size-asian="10pt" style:font-name-complex="Arial3" style:font-size-complex="10pt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Arial" fo:font-size="10pt" fo:font-weight="bold" officeooo:paragraph-rsid="01c2ef45" fo:background-color="#00ffff" style:font-name-asian="Arial3" style:font-size-asian="10pt" style:font-name-complex="Arial3" style:font-size-complex="10pt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color="#000000" style:font-name="Arial" fo:font-size="12pt" fo:font-weight="normal" officeooo:paragraph-rsid="0190c36c" fo:background-color="transparent" style:font-name-asian="Arial3" style:font-size-asian="12pt" style:font-name-complex="Arial3" style:font-size-complex="12pt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Arial" fo:font-size="12pt" fo:font-weight="normal" officeooo:paragraph-rsid="0193fdc9" fo:background-color="transparent" style:font-name-asian="Arial3" style:font-size-asian="12pt" style:font-name-complex="Arial3" style:font-size-complex="12pt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Arial" fo:font-size="12pt" fo:font-weight="normal" officeooo:paragraph-rsid="0193fdc9" fo:background-color="transparent" style:font-name-asian="Calibri" style:font-size-asian="12pt" style:font-name-complex="Calibri" style:font-size-complex="12pt"/>
    </style:style>
    <style:style style:name="P73" style:family="paragraph" style:parent-style-name="Text_20_body">
      <style:paragraph-properties fo:margin-top="0cm" fo:margin-bottom="0cm" loext:contextual-spacing="false" fo:line-height="107%" fo:text-align="justify" style:justify-single-word="false"/>
      <style:text-properties style:font-name="Arial" fo:font-size="12pt" officeooo:paragraph-rsid="01af2400" style:font-size-asian="12pt" style:font-size-complex="12pt"/>
    </style:style>
    <style:style style:name="P74" style:family="paragraph" style:parent-style-name="Text_20_body">
      <style:paragraph-properties fo:margin-top="0cm" fo:margin-bottom="0cm" loext:contextual-spacing="false" fo:line-height="107%" fo:text-align="center" style:justify-single-word="false"/>
      <style:text-properties style:font-name="Arial" fo:font-size="11pt" officeooo:paragraph-rsid="01b34eab" style:font-size-asian="11pt" style:font-size-complex="11pt"/>
    </style:style>
    <style:style style:name="P75" style:family="paragraph" style:parent-style-name="Text_20_body">
      <style:paragraph-properties fo:margin-top="0cm" fo:margin-bottom="0cm" loext:contextual-spacing="false" fo:line-height="107%" fo:text-align="center" style:justify-single-word="false"/>
      <style:text-properties style:font-name="Arial" fo:font-size="11pt" fo:font-style="normal" officeooo:paragraph-rsid="01b169a8" style:font-size-asian="11pt" style:font-style-asian="normal" style:font-size-complex="11pt" style:font-style-complex="normal"/>
    </style:style>
    <style:style style:name="P76" style:family="paragraph" style:parent-style-name="Text_20_body">
      <style:paragraph-properties fo:margin-top="0cm" fo:margin-bottom="0cm" loext:contextual-spacing="false" fo:line-height="107%"/>
      <style:text-properties style:font-name="Arial" fo:font-size="11pt" fo:language="ru" fo:country="RU" fo:font-weight="normal" officeooo:rsid="004c305e" officeooo:paragraph-rsid="027f0bbd" style:font-size-asian="11pt" style:font-weight-asian="normal" style:font-size-complex="11pt" style:font-weight-complex="normal"/>
    </style:style>
    <style:style style:name="P7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1pt" officeooo:rsid="02808fbc" officeooo:paragraph-rsid="02808fbc" fo:background-color="transparent" style:font-size-asian="11pt" style:font-size-complex="11pt"/>
    </style:style>
    <style:style style:name="P7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1pt" officeooo:paragraph-rsid="01b34eab" style:font-size-asian="11pt" style:font-size-complex="11pt"/>
    </style:style>
    <style:style style:name="P7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1pt" officeooo:paragraph-rsid="01b169a8" style:font-size-asian="11pt" style:font-size-complex="11pt"/>
    </style:style>
    <style:style style:name="P8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1pt" officeooo:paragraph-rsid="01b0617b" style:font-size-asian="11pt" style:font-size-complex="11pt"/>
    </style:style>
    <style:style style:name="P8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1pt" officeooo:paragraph-rsid="01af2400" style:font-size-asian="11pt" style:font-size-complex="11pt"/>
    </style:style>
    <style:style style:name="P8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1pt" officeooo:paragraph-rsid="01a5f2b8" style:font-size-asian="11pt" style:font-size-complex="11pt"/>
    </style:style>
    <style:style style:name="P83" style:family="paragraph" style:parent-style-name="Table_20_Contents">
      <style:paragraph-properties fo:margin-top="0cm" fo:margin-bottom="0cm" loext:contextual-spacing="false"/>
      <style:text-properties style:font-name="Arial" fo:font-size="11pt" officeooo:paragraph-rsid="01b34eab" style:font-size-asian="11pt" style:font-size-complex="11pt"/>
    </style:style>
    <style:style style:name="P84" style:family="paragraph" style:parent-style-name="Table_20_Contents">
      <style:paragraph-properties fo:margin-top="0cm" fo:margin-bottom="0cm" loext:contextual-spacing="false"/>
      <style:text-properties style:font-name="Arial" fo:font-size="11pt" officeooo:paragraph-rsid="01b169a8" style:font-size-asian="11pt" style:font-size-complex="11pt"/>
    </style:style>
    <style:style style:name="P85" style:family="paragraph" style:parent-style-name="Table_20_Contents">
      <style:paragraph-properties fo:margin-top="0cm" fo:margin-bottom="0cm" loext:contextual-spacing="false"/>
      <style:text-properties style:font-name="Arial" fo:font-size="11pt" officeooo:paragraph-rsid="01b0617b" style:font-size-asian="11pt" style:font-size-complex="11pt"/>
    </style:style>
    <style:style style:name="P86" style:family="paragraph" style:parent-style-name="Table_20_Contents">
      <style:paragraph-properties fo:margin-top="0cm" fo:margin-bottom="0cm" loext:contextual-spacing="false"/>
      <style:text-properties style:font-name="Arial" fo:font-size="11pt" officeooo:paragraph-rsid="01af2400" style:font-size-asian="11pt" style:font-size-complex="11pt"/>
    </style:style>
    <style:style style:name="P87" style:family="paragraph" style:parent-style-name="Table_20_Contents">
      <style:paragraph-properties fo:margin-top="0cm" fo:margin-bottom="0cm" loext:contextual-spacing="false"/>
      <style:text-properties style:font-name="Arial" fo:font-size="11pt" officeooo:paragraph-rsid="01a5f2b8" style:font-size-asian="11pt" style:font-size-complex="11pt"/>
    </style:style>
    <style:style style:name="P88" style:family="paragraph" style:parent-style-name="Table_20_Contents">
      <style:paragraph-properties fo:margin-top="0cm" fo:margin-bottom="0cm" loext:contextual-spacing="false"/>
      <style:text-properties style:font-name="Arial" fo:font-size="11pt" fo:language="ru" fo:country="RU" officeooo:rsid="004c305e" officeooo:paragraph-rsid="01b34eab" style:font-size-asian="11pt" style:font-size-complex="11pt"/>
    </style:style>
    <style:style style:name="P89" style:family="paragraph" style:parent-style-name="Table_20_Contents">
      <style:paragraph-properties fo:margin-top="0cm" fo:margin-bottom="0cm" loext:contextual-spacing="false"/>
      <style:text-properties style:font-name="Arial" fo:font-size="11pt" fo:language="ru" fo:country="RU" officeooo:rsid="004c305e" officeooo:paragraph-rsid="01b169a8" style:font-size-asian="11pt" style:font-size-complex="11pt"/>
    </style:style>
    <style:style style:name="P90" style:family="paragraph" style:parent-style-name="Footer">
      <style:paragraph-properties fo:line-height="115%" fo:text-align="end" style:justify-single-word="false" style:vertical-align="bottom" style:snap-to-layout-grid="false" style:writing-mode="lr-tb"/>
      <style:text-properties style:font-name="Arial" fo:font-style="italic" officeooo:rsid="01a9c402" officeooo:paragraph-rsid="003d0afb" style:font-style-asian="italic" style:font-style-complex="italic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8pt" officeooo:paragraph-rsid="00361524" style:font-size-asian="8pt" style:font-size-complex="8pt"/>
    </style:style>
    <style:style style:name="P92" style:family="paragraph" style:parent-style-name="Обычный2">
      <loext:graphic-properties draw:fill="none"/>
      <style:paragraph-properties fo:margin-left="0cm" fo:margin-right="0.9cm" fo:margin-top="0cm" fo:margin-bottom="0cm" loext:contextual-spacing="tru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1949388" fo:hyphenate="false" fo:hyphenation-remain-char-count="2" fo:hyphenation-push-char-count="2"/>
    </style:style>
    <style:style style:name="P93" style:family="paragraph" style:parent-style-name="Standard">
      <style:paragraph-properties fo:margin-left="-0.635cm" fo:margin-right="0cm" fo:margin-top="0cm" fo:margin-bottom="0cm" loext:contextual-spacing="false" fo:line-height="100%" fo:text-align="justify" style:justify-single-word="false" fo:text-indent="0.635cm" style:auto-text-indent="false" style:writing-mode="lr-tb">
        <style:tab-stops>
          <style:tab-stop style:position="1.117cm"/>
        </style:tab-stops>
      </style:paragraph-properties>
      <style:text-properties fo:font-variant="normal" fo:text-transform="none" style:use-window-font-color="true" style:font-name="Calibri" fo:font-size="11pt" fo:letter-spacing="normal" fo:language="en" fo:country="US" fo:font-style="normal" fo:font-weight="normal" officeooo:rsid="00405911" officeooo:paragraph-rsid="01a5db6a" fo:background-color="transparent" style:font-name-asian="Calibri" style:font-size-asian="9.5pt" style:language-asian="zh" style:country-asian="CN" style:font-style-asian="normal" style:font-weight-asian="bold" style:font-name-complex="Calibri" style:font-size-complex="9.5pt" style:language-complex="ar" style:country-complex="SA" style:font-style-complex="normal" style:font-weight-complex="bold" loext:padding="0cm" loext:border="none"/>
    </style:style>
    <style:style style:name="P94" style:family="paragraph" style:parent-style-name="Standard">
      <style:paragraph-properties fo:margin-left="-0.635cm" fo:margin-right="0cm" fo:margin-top="0cm" fo:margin-bottom="0cm" loext:contextual-spacing="false" fo:line-height="115%" fo:text-align="justify" style:justify-single-word="false" fo:text-indent="0.635cm" style:auto-text-indent="false" style:writing-mode="lr-tb">
        <style:tab-stops>
          <style:tab-stop style:position="1.117cm"/>
        </style:tab-stops>
      </style:paragraph-properties>
      <style:text-properties fo:font-variant="normal" fo:text-transform="none" style:use-window-font-color="true" style:font-name="Arial" fo:font-size="11pt" fo:letter-spacing="normal" fo:language="en" fo:country="US" fo:font-style="normal" fo:font-weight="normal" officeooo:rsid="00405911" officeooo:paragraph-rsid="01a5db6a" fo:background-color="transparent" style:font-name-asian="Calibri" style:font-size-asian="9.5pt" style:language-asian="zh" style:country-asian="CN" style:font-style-asian="normal" style:font-weight-asian="bold" style:font-name-complex="Calibri" style:font-size-complex="9.5pt" style:language-complex="ar" style:country-complex="SA" style:font-style-complex="normal" style:font-weight-complex="bold" loext:padding="0cm" loext:border="none"/>
    </style:style>
    <style:style style:name="P9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1pt" fo:font-style="normal" officeooo:paragraph-rsid="01a5f2b8" style:font-size-asian="11pt" style:font-style-asian="normal" style:font-size-complex="11pt" style:font-style-complex="normal"/>
    </style:style>
    <style:style style:name="P9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1pt" officeooo:paragraph-rsid="01a5f2b8" style:font-size-asian="11pt" style:font-size-complex="11pt"/>
    </style:style>
    <style:style style:name="P97" style:family="paragraph" style:parent-style-name="Text_20_body">
      <style:paragraph-properties fo:line-height="107%" fo:text-align="justify" style:justify-single-word="false"/>
      <style:text-properties style:font-name="Arial" fo:font-size="12pt" fo:font-style="italic" fo:font-weight="bold" officeooo:paragraph-rsid="01b4b886" style:font-size-asian="12pt" style:font-style-asian="italic" style:font-weight-asian="bold" style:font-size-complex="12pt" style:font-style-complex="italic" style:font-weight-complex="bold"/>
    </style:style>
    <style:style style:name="P98" style:family="paragraph" style:parent-style-name="Heading_20_1">
      <loext:graphic-properties draw:fill="none"/>
      <style:paragraph-properties fo:margin-left="0cm" fo:margin-right="0.101cm" fo:line-height="100%" fo:text-align="center" style:justify-single-word="false" fo:orphans="2" fo:widows="2" fo:text-indent="0cm" style:auto-text-indent="false" fo:background-color="transparent" fo:keep-with-next="always" style:writing-mode="lr-tb"/>
      <style:text-properties fo:color="#000000" style:font-name="Arial" fo:font-size="13pt" fo:font-style="normal" fo:font-weight="normal" officeooo:paragraph-rsid="00937f7b" fo:background-color="#ffff00" style:font-size-asian="13pt" style:font-style-asian="normal" style:font-weight-asian="normal" style:font-size-complex="13pt" style:font-style-complex="normal" style:font-weight-complex="normal"/>
    </style:style>
    <style:style style:name="P99" style:family="paragraph" style:parent-style-name="Heading_20_1">
      <loext:graphic-properties draw:fill="none"/>
      <style:paragraph-properties fo:margin-left="0cm" fo:margin-right="5.6cm" fo:margin-top="0cm" fo:margin-bottom="0cm" loext:contextual-spacing="false" fo:line-height="100%" fo:text-align="justify" style:justify-single-word="false" fo:orphans="2" fo:widows="2" fo:text-indent="0cm" style:auto-text-indent="false" fo:background-color="transparent" fo:keep-with-next="always" style:writing-mode="lr-tb"/>
      <style:text-properties fo:color="#c9211e" style:font-name="Arial" fo:font-size="13pt" fo:letter-spacing="0.004cm" fo:font-style="italic" fo:font-weight="normal" officeooo:rsid="008abbaf" officeooo:paragraph-rsid="000d0b02" style:font-size-asian="13pt" style:font-style-asian="italic" style:font-weight-asian="normal" style:font-name-complex="Arial4" style:font-size-complex="13pt" style:font-weight-complex="normal"/>
    </style:style>
    <style:style style:name="P100" style:family="paragraph" style:parent-style-name="Text_20_body">
      <style:paragraph-properties fo:line-height="107%" fo:text-align="justify" style:justify-single-word="false"/>
      <style:text-properties style:use-window-font-color="true" style:font-name="Arial" fo:font-size="12.5pt" fo:font-style="italic" fo:font-weight="bold" officeooo:paragraph-rsid="01b4b886" fo:background-color="transparent" style:font-name-asian="Arial, sans-serif" style:font-size-asian="12.5pt" style:font-style-asian="italic" style:font-weight-asian="bold" style:font-name-complex="Arial, sans-serif" style:font-size-complex="12.5pt" style:font-style-complex="italic" style:font-weight-complex="bold"/>
    </style:style>
    <style:style style:name="P101" style:family="paragraph" style:parent-style-name="Text_20_body">
      <style:paragraph-properties fo:text-align="justify" style:justify-single-word="false"/>
      <style:text-properties style:font-name="Arial" fo:font-size="12.5pt" officeooo:paragraph-rsid="01b4b886" style:font-size-asian="12.5pt" style:font-size-complex="12.5pt"/>
    </style:style>
    <style:style style:name="P102" style:family="paragraph" style:parent-style-name="Text_20_body">
      <style:paragraph-properties fo:line-height="100%" fo:text-align="justify" style:justify-single-word="false"/>
      <style:text-properties style:font-name="Arial" fo:font-size="12.5pt" fo:language="ru" fo:country="RU" officeooo:rsid="005c93e5" officeooo:paragraph-rsid="01b58dac" style:font-size-asian="12.5pt" style:font-size-complex="12.5pt"/>
    </style:style>
    <style:style style:name="P103" style:family="paragraph" style:parent-style-name="Text_20_body">
      <style:paragraph-properties fo:line-height="100%" fo:text-align="justify" style:justify-single-word="false"/>
      <style:text-properties style:font-name="Arial" fo:font-size="12.5pt" style:text-underline-style="none" fo:font-weight="normal" officeooo:paragraph-rsid="01b58dac" style:font-size-asian="12.5pt" style:font-weight-asian="normal" style:font-size-complex="12.5pt" style:font-weight-complex="normal"/>
    </style:style>
    <style:style style:name="P104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fo:color="#000000" style:font-name="Arial" fo:font-size="13pt" fo:language="ru" fo:country="RU" fo:font-weight="normal" officeooo:rsid="00ed213d" officeooo:paragraph-rsid="00947cba" fo:background-color="transparent" style:font-name-asian="Arial3" style:font-size-asian="13pt" style:font-weight-asian="normal" style:font-name-complex="Arial3" style:font-size-complex="13pt" style:font-weight-complex="normal"/>
    </style:style>
    <style:style style:name="P105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style:font-name="Arial" fo:font-size="13pt" fo:font-weight="normal" officeooo:paragraph-rsid="00947cba" style:font-size-asian="13pt" style:font-weight-asian="normal" style:font-name-complex="Arial3" style:font-size-complex="13pt" style:font-weight-complex="normal"/>
    </style:style>
    <style:style style:name="P10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cm" style:auto-text-indent="false" style:page-number="auto" fo:background-color="transparent" style:writing-mode="lr-tb"/>
      <style:text-properties officeooo:paragraph-rsid="01949388"/>
    </style:style>
    <style:style style:name="P107" style:family="paragraph" style:parent-style-name="Text_20_body" style:master-page-name="Landscape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style:writing-mode="lr-tb"/>
      <style:text-properties officeooo:paragraph-rsid="01949388"/>
    </style:style>
    <style:style style:name="P108" style:family="paragraph" style:parent-style-name="Text_20_body" style:master-page-name="Landscape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style:writing-mode="lr-tb"/>
      <style:text-properties officeooo:paragraph-rsid="01c575fd"/>
    </style:style>
    <style:style style:name="P109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writing-mode="lr-tb">
        <style:tab-stops>
          <style:tab-stop style:position="1.117cm"/>
        </style:tab-stops>
      </style:paragraph-properties>
      <style:text-properties style:use-window-font-color="true" style:font-name="Arial2" fo:font-size="12.5pt" fo:font-weight="normal" officeooo:paragraph-rsid="01acfaf0" fo:background-color="transparent" style:font-name-asian="Calibri" style:font-size-asian="12.5pt" style:font-name-complex="Calibri" style:font-size-complex="12.5pt"/>
    </style:style>
    <style:style style:name="P110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writing-mode="lr-tb">
        <style:tab-stops>
          <style:tab-stop style:position="1.117cm"/>
        </style:tab-stops>
      </style:paragraph-properties>
      <style:text-properties style:use-window-font-color="true" style:font-name="Arial" fo:font-size="12.5pt" fo:font-weight="normal" officeooo:rsid="01af2400" officeooo:paragraph-rsid="01af2400" fo:background-color="transparent" style:font-name-asian="Calibri" style:font-size-asian="12.5pt" style:font-weight-asian="normal" style:font-name-complex="Calibri" style:font-size-complex="12.5pt" style:font-weight-complex="normal"/>
    </style:style>
    <style:style style:name="P111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writing-mode="lr-tb">
        <style:tab-stops>
          <style:tab-stop style:position="1.117cm"/>
        </style:tab-stops>
      </style:paragraph-properties>
      <style:text-properties style:use-window-font-color="true" style:font-name="Arial" fo:font-size="12.5pt" fo:font-weight="normal" officeooo:rsid="01af2400" officeooo:paragraph-rsid="01b4b886" fo:background-color="transparent" style:font-name-asian="Calibri" style:font-size-asian="12.5pt" style:font-weight-asian="normal" style:font-name-complex="Calibri" style:font-size-complex="12.5pt" style:font-weight-complex="normal"/>
    </style:style>
    <style:style style:name="P112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writing-mode="lr-tb">
        <style:tab-stops>
          <style:tab-stop style:position="1.117cm"/>
        </style:tab-stops>
      </style:paragraph-properties>
      <style:text-properties style:use-window-font-color="true" style:font-name="Arial" fo:font-size="12.5pt" fo:font-style="italic" fo:font-weight="normal" officeooo:rsid="01af2400" officeooo:paragraph-rsid="01b4b886" fo:background-color="transparent" style:font-name-asian="Calibri" style:font-size-asian="12.5pt" style:font-style-asian="italic" style:font-weight-asian="normal" style:font-name-complex="Calibri" style:font-size-complex="12.5pt" style:font-style-complex="italic" style:font-weight-complex="normal"/>
    </style:style>
    <style:style style:name="P1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117cm"/>
        </style:tab-stops>
      </style:paragraph-properties>
      <style:text-properties style:use-window-font-color="true" style:font-name="Arial" fo:font-size="12.5pt" fo:language="ru" fo:country="RU" fo:font-style="italic" fo:font-weight="bold" officeooo:rsid="0054d98c" officeooo:paragraph-rsid="01b58dac" fo:background-color="transparent" style:font-name-asian="Calibri" style:font-size-asian="12.5pt" style:font-style-asian="italic" style:font-weight-asian="bold" style:font-name-complex="Calibri" style:font-size-complex="12.5pt" style:font-style-complex="italic" style:font-weight-complex="bold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117cm"/>
        </style:tab-stops>
      </style:paragraph-properties>
      <style:text-properties style:use-window-font-color="true" style:font-name="Arial" fo:font-size="12.5pt" fo:font-style="normal" fo:font-weight="normal" officeooo:rsid="01af2400" officeooo:paragraph-rsid="01b58dac" fo:background-color="transparent" style:font-name-asian="Calibri" style:font-size-asian="12.5pt" style:font-style-asian="normal" style:font-weight-asian="normal" style:font-name-complex="Calibri" style:font-size-complex="12.5pt" style:font-style-complex="normal" style:font-weight-complex="normal"/>
    </style:style>
    <style:style style:name="P11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officeooo:paragraph-rsid="01db8307"/>
    </style:style>
    <style:style style:name="P1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.5pt" officeooo:paragraph-rsid="01b58dac" style:font-size-asian="12.5pt" style:font-size-complex="12.5pt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.5pt" officeooo:paragraph-rsid="01b58dac" style:font-size-asian="12.5pt" style:font-size-complex="12.5pt"/>
    </style:style>
    <style:style style:name="P118" style:family="paragraph" style:parent-style-name="Text_20_body">
      <style:paragraph-properties fo:margin-left="0cm" fo:margin-right="0cm" fo:margin-top="0cm" fo:margin-bottom="0.046cm" loext:contextual-spacing="false" fo:text-align="justify" style:justify-single-word="false" fo:text-indent="0cm" style:auto-text-indent="false"/>
      <style:text-properties style:font-name="Arial" fo:font-size="12.5pt" officeooo:paragraph-rsid="01b58dac" style:font-size-asian="12.5pt" style:font-size-complex="12.5pt"/>
    </style:style>
    <style:style style:name="P119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0cm" style:auto-text-indent="false"/>
      <style:text-properties style:font-name="Arial" fo:font-size="12.5pt" officeooo:paragraph-rsid="01b58dac" style:font-size-asian="12.5pt" style:font-size-complex="12.5pt"/>
    </style:style>
    <style:style style:name="P120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0cm" style:auto-text-indent="false"/>
      <style:text-properties style:font-name="Arial" fo:font-size="12.5pt" fo:font-style="normal" officeooo:paragraph-rsid="01b58dac" style:font-size-asian="12.5pt" style:font-style-asian="normal" style:font-size-complex="12.5pt" style:font-style-complex="normal"/>
    </style:style>
    <style:style style:name="P121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text-indent="0cm" style:auto-text-indent="false"/>
      <style:text-properties style:font-name="Arial" fo:font-size="12.5pt" officeooo:paragraph-rsid="01b58dac" style:font-size-asian="12.5pt" style:font-size-complex="12.5pt"/>
    </style:style>
    <style:style style:name="P1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.5pt" officeooo:paragraph-rsid="01acfaf0" style:font-size-asian="12.5pt" style:font-size-complex="12.5pt"/>
    </style:style>
    <style:style style:name="P12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.5pt" officeooo:paragraph-rsid="01b58dac" style:font-size-asian="12.5pt" style:font-size-complex="12.5pt"/>
    </style:style>
    <style:style style:name="P125" style:family="paragraph" style:parent-style-name="Text_20_body">
      <style:paragraph-properties fo:margin-top="0cm" fo:margin-bottom="0cm" loext:contextual-spacing="false" fo:line-height="107%" fo:text-align="justify" style:justify-single-word="false"/>
      <style:text-properties style:font-name="Arial" fo:font-size="12.5pt" officeooo:paragraph-rsid="01acfaf0" style:font-size-asian="12.5pt" style:font-size-complex="12.5pt"/>
    </style:style>
    <style:style style:name="P126" style:family="paragraph" style:parent-style-name="Text_20_body">
      <style:paragraph-properties fo:margin-top="0cm" fo:margin-bottom="0cm" loext:contextual-spacing="false" fo:line-height="107%" fo:text-align="center" style:justify-single-word="false"/>
      <style:text-properties style:font-name="Arial" fo:font-size="12.5pt" officeooo:paragraph-rsid="01b0617b" style:font-size-asian="12.5pt" style:font-size-complex="12.5pt"/>
    </style:style>
    <style:style style:name="P127" style:family="paragraph" style:parent-style-name="Text_20_body">
      <style:paragraph-properties fo:margin-top="0cm" fo:margin-bottom="0cm" loext:contextual-spacing="false" fo:line-height="107%"/>
      <style:text-properties style:font-name="Arial" fo:font-size="12.5pt" officeooo:paragraph-rsid="01b4b886" style:font-size-asian="12.5pt" style:font-size-complex="12.5pt"/>
    </style:style>
    <style:style style:name="P128" style:family="paragraph" style:parent-style-name="Text_20_body">
      <style:paragraph-properties fo:margin-top="0cm" fo:margin-bottom="0cm" loext:contextual-spacing="false"/>
      <style:text-properties style:font-name="Arial" fo:font-size="12.5pt" officeooo:paragraph-rsid="01b58dac" style:font-size-asian="12.5pt" style:font-size-complex="12.5pt"/>
    </style:style>
    <style:style style:name="P129" style:family="paragraph" style:parent-style-name="Text_20_body">
      <style:paragraph-properties fo:margin-top="0cm" fo:margin-bottom="0cm" loext:contextual-spacing="false" fo:line-height="107%"/>
      <style:text-properties style:font-name="Arial" fo:font-size="12.5pt" officeooo:paragraph-rsid="027f0bbd" fo:background-color="transparent" style:font-size-asian="12.5pt" style:font-size-complex="12.5pt"/>
    </style:style>
    <style:style style:name="P130" style:family="paragraph" style:parent-style-name="Text_20_body">
      <style:paragraph-properties fo:margin-top="0cm" fo:margin-bottom="0cm" loext:contextual-spacing="false" fo:line-height="107%"/>
      <style:text-properties style:font-name="Arial" fo:font-size="12.5pt" fo:font-weight="bold" officeooo:paragraph-rsid="027f0bbd" fo:background-color="transparent" style:font-size-asian="12.5pt" style:font-size-complex="12.5pt"/>
    </style:style>
    <style:style style:name="P131" style:family="paragraph" style:parent-style-name="Text_20_body">
      <style:paragraph-properties fo:margin-top="0cm" fo:margin-bottom="0cm" loext:contextual-spacing="false" fo:line-height="100%"/>
      <style:text-properties style:font-name="Arial" fo:font-size="12.5pt" fo:font-weight="bold" officeooo:paragraph-rsid="027f0bbd" fo:background-color="transparent" style:font-size-asian="12.5pt" style:font-size-complex="12.5pt"/>
    </style:style>
    <style:style style:name="P1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.5pt" fo:font-weight="bold" officeooo:paragraph-rsid="027f0bbd" fo:background-color="transparent" style:font-size-asian="12.5pt" style:font-size-complex="12.5pt"/>
    </style:style>
    <style:style style:name="P133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20.285cm"/>
        </style:tab-stops>
      </style:paragraph-properties>
      <style:text-properties style:font-name="Arial" fo:font-size="12.5pt" fo:font-weight="bold" officeooo:paragraph-rsid="027f0bbd" fo:background-color="transparent" style:font-size-asian="12.5pt" style:font-size-complex="12.5pt"/>
    </style:style>
    <style:style style:name="P134" style:family="paragraph" style:parent-style-name="Text_20_body">
      <style:paragraph-properties fo:margin-top="0cm" fo:margin-bottom="0cm" loext:contextual-spacing="false" fo:line-height="107%"/>
      <style:text-properties style:font-name="Arial" fo:font-size="12.5pt" style:text-underline-style="none" officeooo:paragraph-rsid="01b4b886" style:font-size-asian="12.5pt" style:font-size-complex="12.5pt"/>
    </style:style>
    <style:style style:name="P135" style:family="paragraph" style:parent-style-name="Text_20_body">
      <style:paragraph-properties fo:margin-top="0cm" fo:margin-bottom="0cm" loext:contextual-spacing="false" fo:line-height="107%"/>
      <style:text-properties style:font-name="Arial" fo:font-size="12.5pt" style:text-underline-style="none" officeooo:paragraph-rsid="01b56b42" style:font-size-asian="12.5pt" style:font-size-complex="12.5pt"/>
    </style:style>
    <style:style style:name="P136" style:family="paragraph" style:parent-style-name="Text_20_body">
      <style:paragraph-properties fo:margin-top="0cm" fo:margin-bottom="0cm" loext:contextual-spacing="false" fo:line-height="100%"/>
      <style:text-properties style:font-name="Arial" fo:font-size="12.5pt" style:text-underline-style="none" officeooo:paragraph-rsid="01b58dac" style:font-size-asian="12.5pt" style:font-size-complex="12.5pt"/>
    </style:style>
    <style:style style:name="P137" style:family="paragraph" style:parent-style-name="Text_20_body">
      <style:paragraph-properties fo:margin-top="0cm" fo:margin-bottom="0cm" loext:contextual-spacing="false"/>
      <style:text-properties style:font-name="Arial" fo:font-size="12.5pt" style:text-underline-style="none" officeooo:paragraph-rsid="01b58dac" style:font-size-asian="12.5pt" style:font-size-complex="12.5pt"/>
    </style:style>
    <style:style style:name="P138" style:family="paragraph" style:parent-style-name="Text_20_body">
      <style:paragraph-properties fo:margin-top="0cm" fo:margin-bottom="0cm" loext:contextual-spacing="false" fo:line-height="107%"/>
      <style:text-properties style:font-name="Arial" fo:font-size="12.5pt" fo:language="ru" fo:country="RU" style:text-underline-style="none" officeooo:rsid="004e130e" officeooo:paragraph-rsid="01b4b886" style:font-size-asian="12.5pt" style:font-size-complex="12.5pt"/>
    </style:style>
    <style:style style:name="P139" style:family="paragraph" style:parent-style-name="Text_20_body">
      <style:paragraph-properties fo:margin-top="0cm" fo:margin-bottom="0cm" loext:contextual-spacing="false" fo:line-height="107%"/>
      <style:text-properties style:font-name="Arial" fo:font-size="12.5pt" fo:language="ru" fo:country="RU" style:text-underline-style="none" officeooo:rsid="004e130e" officeooo:paragraph-rsid="01b56b42" style:font-size-asian="12.5pt" style:font-size-complex="12.5pt"/>
    </style:style>
    <style:style style:name="P140" style:family="paragraph" style:parent-style-name="Text_20_body">
      <style:paragraph-properties fo:margin-top="0cm" fo:margin-bottom="0cm" loext:contextual-spacing="false" fo:line-height="107%"/>
      <style:text-properties fo:color="#000000" style:font-name="Arial" fo:font-size="12.5pt" style:text-underline-style="solid" style:text-underline-width="auto" style:text-underline-color="font-color" officeooo:paragraph-rsid="01b4b886" style:font-size-asian="12.5pt" style:font-size-complex="12.5pt"/>
    </style:style>
    <style:style style:name="P141" style:family="paragraph" style:parent-style-name="Text_20_body">
      <style:paragraph-properties fo:margin-top="0cm" fo:margin-bottom="0cm" loext:contextual-spacing="false" fo:line-height="107%"/>
      <style:text-properties fo:color="#000000" style:font-name="Arial" fo:font-size="12.5pt" officeooo:paragraph-rsid="01b4b886" style:font-size-asian="12.5pt" style:font-size-complex="12.5pt"/>
    </style:style>
    <style:style style:name="P142" style:family="paragraph" style:parent-style-name="Text_20_body">
      <style:paragraph-properties fo:margin-top="0cm" fo:margin-bottom="0.046cm" loext:contextual-spacing="false" fo:line-height="107%" fo:text-align="justify" style:justify-single-word="false"/>
      <style:text-properties style:font-name="Arial2" fo:font-size="12.5pt" officeooo:paragraph-rsid="01ae6ee4" style:font-size-asian="12.5pt" style:font-size-complex="12.5pt"/>
    </style:style>
    <style:style style:name="P143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Arial" fo:font-size="12.5pt" officeooo:paragraph-rsid="01b58dac" style:font-size-asian="12.5pt" style:font-size-complex="12.5pt"/>
    </style:style>
    <style:style style:name="P144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Arial" fo:font-size="12.5pt" fo:language="ru" fo:country="RU" officeooo:rsid="005c93e5" officeooo:paragraph-rsid="01b58dac" style:font-size-asian="12.5pt" style:font-size-complex="12.5pt"/>
    </style:style>
    <style:style style:name="P145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Arial" fo:font-size="12.5pt" fo:language="ru" fo:country="RU" fo:font-style="italic" style:text-underline-style="none" fo:font-weight="bold" officeooo:rsid="0051b6a4" officeooo:paragraph-rsid="01b58dac" style:font-size-asian="12.5pt" style:font-style-asian="italic" style:font-size-complex="12.5pt" style:font-style-complex="italic"/>
    </style:style>
    <style:style style:name="P146" style:family="paragraph" style:parent-style-name="Text_20_body">
      <style:paragraph-properties fo:margin-top="0.101cm" fo:margin-bottom="0.101cm" loext:contextual-spacing="false" fo:line-height="107%"/>
      <style:text-properties style:font-name="Arial" fo:font-size="12.5pt" fo:font-weight="bold" officeooo:paragraph-rsid="027f0bbd" fo:background-color="transparent" style:font-size-asian="12.5pt" style:font-size-complex="12.5pt"/>
    </style:style>
    <style:style style:name="P147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style:font-name="Arial" fo:font-size="12.5pt" officeooo:paragraph-rsid="01b58dac" style:font-size-asian="12.5pt" style:font-size-complex="12.5pt"/>
    </style:style>
    <style:style style:name="P14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3.598cm"/>
        </style:tab-stops>
      </style:paragraph-properties>
      <style:text-properties officeooo:paragraph-rsid="000d0b02"/>
    </style:style>
    <style:style style:name="P149" style:family="paragraph" style:parent-style-name="Standard">
      <style:paragraph-properties fo:margin-top="0cm" fo:margin-bottom="0cm" loext:contextual-spacing="false" fo:line-height="107%"/>
      <style:text-properties fo:font-size="12.5pt" officeooo:paragraph-rsid="01b4b886" style:font-size-asian="12.5pt" style:font-size-complex="12.5pt"/>
    </style:style>
    <style:style style:name="P150" style:family="paragraph" style:parent-style-name="Standard">
      <style:paragraph-properties fo:margin-top="0cm" fo:margin-bottom="0cm" loext:contextual-spacing="false" fo:line-height="107%"/>
      <style:text-properties fo:color="#000000" style:font-name="Arial" fo:font-size="12.5pt" officeooo:paragraph-rsid="01b4b886" style:font-size-asian="12.5pt" style:font-size-complex="12.5pt"/>
    </style:style>
    <style:style style:name="P15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middle"/>
      <style:text-properties fo:color="#000000" style:text-outline="false" style:text-line-through-style="none" style:text-line-through-type="none" style:font-name="Arial" fo:font-size="11pt" fo:language="ru" fo:country="RU" fo:font-style="normal" fo:text-shadow="none" style:text-underline-style="none" fo:font-weight="normal" officeooo:rsid="0063ae15" officeooo:paragraph-rsid="0073987c" fo:background-color="transparent" style:font-name-asian="Arial3" style:font-size-asian="11pt" style:font-style-asian="normal" style:font-weight-asian="normal" style:font-name-complex="Arial4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5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4.748cm"/>
        </style:tab-stops>
      </style:paragraph-properties>
      <style:text-properties fo:color="#000000" style:font-name="Arial" fo:font-size="11pt" fo:font-weight="normal" officeooo:paragraph-rsid="022fe42c" fo:background-color="transparent" style:font-name-asian="Arial3" style:font-size-asian="11pt" style:font-name-complex="Arial4" style:font-size-complex="11pt"/>
    </style:style>
    <style:style style:name="P1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normal" officeooo:paragraph-rsid="02b4bf6d" fo:background-color="transparent" style:font-name-asian="Arial3" style:font-size-asian="11pt" style:font-weight-asian="normal" style:font-name-complex="Arial3" style:font-size-complex="11pt" style:font-weight-complex="normal"/>
    </style:style>
    <style:style style:name="P1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3d0afb" style:font-size-asian="11pt" style:font-weight-asian="bold" style:font-name-complex="Arial4" style:font-size-complex="11pt" style:font-weight-complex="bold"/>
    </style:style>
    <style:style style:name="P1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1b85d8a" officeooo:paragraph-rsid="003d0afb" style:font-size-asian="11pt" style:font-weight-asian="bold" style:font-name-complex="Arial4" style:font-size-complex="11pt" style:font-weight-complex="bold"/>
    </style:style>
    <style:style style:name="P15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fo:font-weight="bold" officeooo:rsid="01b85d8a" officeooo:paragraph-rsid="003d0afb" style:font-size-asian="11pt" style:font-weight-asian="bold" style:font-name-complex="Arial4" style:font-size-complex="11pt" style:font-weight-complex="bold"/>
    </style:style>
    <style:style style:name="P157" style:family="paragraph" style:parent-style-name="Standard">
      <style:paragraph-properties fo:margin-top="0cm" fo:margin-bottom="0cm" loext:contextual-spacing="false" fo:line-height="100%">
        <style:tab-stops>
          <style:tab-stop style:position="4.748cm"/>
        </style:tab-stops>
      </style:paragraph-properties>
      <style:text-properties style:font-name="Arial" fo:font-size="11pt" officeooo:paragraph-rsid="022fe42c" style:font-size-asian="11pt" style:font-name-complex="Arial4" style:font-size-complex="11pt"/>
    </style:style>
    <style:style style:name="P158" style:family="paragraph" style:parent-style-name="Standard">
      <style:paragraph-properties fo:margin-top="0cm" fo:margin-bottom="0cm" loext:contextual-spacing="false" fo:line-height="98%"/>
      <style:text-properties style:font-name="Arial" fo:font-size="11pt" officeooo:paragraph-rsid="022d114c" fo:background-color="transparent" style:font-size-asian="11pt" style:font-size-complex="11pt"/>
    </style:style>
    <style:style style:name="P1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text-outline="false" style:text-line-through-style="none" style:text-line-through-type="none" style:font-name="Arial" fo:font-size="11pt" fo:language="ru" fo:country="RU" fo:font-style="normal" fo:text-shadow="none" style:text-underline-style="none" fo:font-weight="normal" officeooo:rsid="00ae31c1" officeooo:paragraph-rsid="0073753c" fo:background-color="transparent" style:font-name-asian="Arial3" style:font-size-asian="11pt" style:font-style-asian="normal" style:font-weight-asian="normal" style:font-name-complex="Arial3" style:font-size-complex="11pt" style:font-style-complex="normal" style:font-weight-complex="normal" style:text-overline-style="none" style:text-overline-color="font-color"/>
    </style:style>
    <style:style style:name="P1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text-outline="false" style:text-line-through-style="none" style:text-line-through-type="none" style:font-name="Arial" fo:font-size="11pt" fo:language="ru" fo:country="RU" fo:font-style="normal" fo:text-shadow="none" style:text-underline-style="none" fo:font-weight="normal" officeooo:rsid="00ae31c1" officeooo:paragraph-rsid="01fd052c" fo:background-color="transparent" style:font-name-asian="Arial3" style:font-size-asian="11pt" style:font-style-asian="normal" style:font-weight-asian="normal" style:font-name-complex="Arial3" style:font-size-complex="11pt" style:font-style-complex="normal" style:font-weight-complex="normal" style:text-overline-style="none" style:text-overline-color="font-color"/>
    </style:style>
    <style:style style:name="P161" style:family="paragraph" style:parent-style-name="Standard">
      <style:paragraph-properties fo:line-height="100%" fo:text-align="justify" style:justify-single-word="false"/>
      <style:text-properties style:font-name="Arial" fo:font-size="12.5pt" officeooo:paragraph-rsid="018ec041" style:font-size-asian="12.5pt" style:font-size-complex="12.5pt"/>
    </style:style>
    <style:style style:name="P162" style:family="paragraph" style:parent-style-name="Standard">
      <style:paragraph-properties fo:line-height="115%" fo:text-align="justify" style:justify-single-word="false"/>
      <style:text-properties style:font-name="Arial" fo:font-size="12.5pt" officeooo:paragraph-rsid="01a5db6a" style:font-size-asian="12.5pt" style:font-size-complex="12.5pt"/>
    </style:style>
    <style:style style:name="P163" style:family="paragraph" style:parent-style-name="Standard">
      <style:paragraph-properties fo:line-height="115%" fo:text-align="justify" style:justify-single-word="false"/>
      <style:text-properties style:font-name="Arial" fo:font-size="12.5pt" officeooo:paragraph-rsid="01aba67c" style:font-size-asian="12.5pt" style:font-size-complex="12.5pt"/>
    </style:style>
    <style:style style:name="P164" style:family="paragraph" style:parent-style-name="Standard">
      <style:paragraph-properties fo:line-height="115%" fo:text-align="justify" style:justify-single-word="false"/>
      <style:text-properties style:font-name="Arial" fo:font-size="12.5pt" officeooo:paragraph-rsid="01acfaf0" style:font-size-asian="12.5pt" style:font-size-complex="12.5pt"/>
    </style:style>
    <style:style style:name="P165" style:family="paragraph" style:parent-style-name="Standard">
      <style:paragraph-properties fo:line-height="115%" fo:text-align="justify" style:justify-single-word="false"/>
      <style:text-properties style:font-name="Arial" fo:font-size="12.5pt" officeooo:paragraph-rsid="01ae6ee4" style:font-size-asian="12.5pt" style:font-size-complex="12.5pt"/>
    </style:style>
    <style:style style:name="P166" style:family="paragraph" style:parent-style-name="Standard">
      <style:paragraph-properties fo:line-height="115%" fo:text-align="justify" style:justify-single-word="false"/>
      <style:text-properties style:font-name="Arial" fo:font-size="12.5pt" officeooo:paragraph-rsid="01b8fd66" style:font-size-asian="12.5pt" style:font-size-complex="12.5pt"/>
    </style:style>
    <style:style style:name="P167" style:family="paragraph" style:parent-style-name="Standard">
      <style:paragraph-properties fo:line-height="115%" fo:text-align="start" style:justify-single-word="false"/>
      <style:text-properties style:font-name="Arial" fo:font-size="12.5pt" officeooo:paragraph-rsid="01a5db6a" style:font-size-asian="12.5pt" style:font-size-complex="12.5pt"/>
    </style:style>
    <style:style style:name="P168" style:family="paragraph" style:parent-style-name="Standard">
      <style:paragraph-properties fo:line-height="100%" fo:text-align="start" style:justify-single-word="false">
        <style:tab-stops>
          <style:tab-stop style:position="7.673cm"/>
        </style:tab-stops>
      </style:paragraph-properties>
      <style:text-properties style:font-name="Arial" fo:font-size="11.5pt" officeooo:paragraph-rsid="01974199" fo:background-color="transparent" style:font-size-asian="11.5pt" style:font-size-complex="11.5pt"/>
    </style:style>
    <style:style style:name="P169" style:family="paragraph" style:parent-style-name="Standard">
      <style:paragraph-properties fo:line-height="100%" fo:text-align="justify" style:justify-single-word="false"/>
      <style:text-properties fo:color="#000000" style:font-name="Arial" fo:font-size="12.5pt" fo:font-weight="normal" officeooo:paragraph-rsid="018ec041" fo:background-color="transparent" style:font-name-asian="Arial3" style:font-size-asian="12.5pt" style:font-name-complex="Arial3" style:font-size-complex="12.5pt"/>
    </style:style>
    <style:style style:name="P170" style:family="paragraph" style:parent-style-name="Standard">
      <style:paragraph-properties fo:line-height="100%" fo:text-align="justify" style:justify-single-word="false">
        <style:tab-stops>
          <style:tab-stop style:position="1.752cm"/>
        </style:tab-stops>
      </style:paragraph-properties>
      <style:text-properties fo:color="#000000" style:font-name="Arial" fo:font-size="12.5pt" fo:font-weight="normal" officeooo:paragraph-rsid="01a5db6a" fo:background-color="transparent" style:font-name-asian="Arial3" style:font-size-asian="12.5pt" style:font-name-complex="Arial3" style:font-size-complex="12.5pt"/>
    </style:style>
    <style:style style:name="P171" style:family="paragraph" style:parent-style-name="Standard">
      <style:paragraph-properties fo:line-height="100%" fo:text-align="center" style:justify-single-word="false"/>
      <style:text-properties fo:color="#000000" style:font-name="Arial" fo:font-size="12.5pt" fo:font-weight="normal" fo:background-color="transparent" style:font-name-asian="Arial3" style:font-size-asian="12.5pt" style:font-name-complex="Arial3" style:font-size-complex="12.5pt"/>
    </style:style>
    <style:style style:name="P172" style:family="paragraph" style:parent-style-name="Standard">
      <style:paragraph-properties fo:line-height="100%" fo:text-align="center" style:justify-single-word="false"/>
      <style:text-properties fo:color="#000000" style:font-name="Arial" fo:font-size="12.5pt" fo:font-weight="normal" fo:background-color="#ffffff" style:font-name-asian="Arial3" style:font-size-asian="12.5pt" style:font-name-complex="Arial3" style:font-size-complex="12.5pt"/>
    </style:style>
    <style:style style:name="P173" style:family="paragraph" style:parent-style-name="Standard">
      <style:paragraph-properties fo:line-height="115%" fo:text-align="justify" style:justify-single-word="false"/>
      <style:text-properties fo:color="#000000" style:font-name="Arial" fo:font-size="12.5pt" officeooo:paragraph-rsid="01ae6ee4" style:font-size-asian="12.5pt" style:font-size-complex="12.5pt"/>
    </style:style>
    <style:style style:name="P174" style:family="paragraph" style:parent-style-name="Standard">
      <style:paragraph-properties fo:line-height="115%" fo:text-align="justify" style:justify-single-word="false"/>
      <style:text-properties fo:color="#000000" style:font-name="Arial" fo:font-size="12.5pt" officeooo:paragraph-rsid="01b8fd66" style:font-size-asian="12.5pt" style:font-size-complex="12.5pt"/>
    </style:style>
    <style:style style:name="P175" style:family="paragraph" style:parent-style-name="Standard">
      <style:paragraph-properties fo:line-height="100%" fo:text-align="start" style:justify-single-word="false"/>
      <style:text-properties fo:color="#000000" style:font-name="Arial" fo:font-size="12.5pt" fo:language="ru" fo:country="RU" fo:font-weight="normal" officeooo:rsid="0005016b" officeooo:paragraph-rsid="01ce7929" fo:background-color="transparent" style:font-name-asian="Arial3" style:font-size-asian="12.5pt" style:font-name-complex="Arial3" style:font-size-complex="12.5pt"/>
    </style:style>
    <style:style style:name="P176" style:family="paragraph" style:parent-style-name="Standard">
      <style:paragraph-properties fo:line-height="100%" fo:text-align="start" style:justify-single-word="false"/>
      <style:text-properties fo:color="#000000" style:font-name="Arial" fo:font-size="12.5pt" fo:language="ru" fo:country="RU" fo:font-weight="normal" officeooo:rsid="0006a60a" officeooo:paragraph-rsid="01d05196" fo:background-color="transparent" style:font-name-asian="Arial3" style:font-size-asian="12.5pt" style:font-name-complex="Arial3" style:font-size-complex="12.5pt"/>
    </style:style>
    <style:style style:name="P177" style:family="paragraph" style:parent-style-name="Standard">
      <style:paragraph-properties fo:line-height="100%" fo:text-align="start" style:justify-single-word="false"/>
      <style:text-properties fo:color="#000000" style:font-name="Arial" fo:font-size="12.5pt" fo:language="ru" fo:country="RU" fo:font-weight="normal" officeooo:rsid="0006a60a" officeooo:paragraph-rsid="01d56dfa" fo:background-color="transparent" style:font-name-asian="Arial3" style:font-size-asian="12.5pt" style:font-name-complex="Arial3" style:font-size-complex="12.5pt"/>
    </style:style>
    <style:style style:name="P178" style:family="paragraph" style:parent-style-name="Standard">
      <style:paragraph-properties fo:line-height="100%" fo:text-align="start" style:justify-single-word="false"/>
      <style:text-properties fo:color="#000000" style:font-name="Arial" fo:font-size="12.5pt" fo:language="ru" fo:country="RU" fo:font-weight="normal" officeooo:rsid="0006a60a" officeooo:paragraph-rsid="01d82f40" fo:background-color="#ffffff" style:font-name-asian="Arial3" style:font-size-asian="12.5pt" style:font-name-complex="Arial3" style:font-size-complex="12.5pt"/>
    </style:style>
    <style:style style:name="P179" style:family="paragraph" style:parent-style-name="Standard">
      <style:paragraph-properties fo:line-height="115%" fo:text-align="justify" style:justify-single-word="false"/>
      <style:text-properties fo:color="#000000" style:font-name="Calibri" fo:font-size="12.5pt" fo:font-weight="normal" officeooo:paragraph-rsid="01acfaf0" fo:background-color="transparent" style:font-name-asian="Calibri" style:font-size-asian="12.5pt" style:font-name-complex="Calibri" style:font-size-complex="12.5pt"/>
    </style:style>
    <style:style style:name="P180" style:family="paragraph" style:parent-style-name="Standard">
      <style:paragraph-properties fo:line-height="100%" fo:text-align="center" style:justify-single-word="false"/>
      <style:text-properties fo:color="#000000" style:font-name="Arial" fo:font-size="12.5pt" fo:font-weight="bold" officeooo:paragraph-rsid="01c8a4f4" fo:background-color="transparent" style:font-name-asian="Arial3" style:font-size-asian="12.5pt" style:font-weight-asian="bold" style:font-name-complex="Arial3" style:font-size-complex="12.5pt" style:font-weight-complex="bold"/>
    </style:style>
    <style:style style:name="P181" style:family="paragraph" style:parent-style-name="Standard">
      <style:paragraph-properties fo:line-height="100%" fo:text-align="start" style:justify-single-word="false"/>
      <style:text-properties fo:color="#000000" style:font-name="Arial" fo:font-size="12.5pt" fo:font-weight="normal" officeooo:paragraph-rsid="01ca8e50" fo:background-color="transparent" style:font-name-asian="Arial3" style:font-size-asian="12.5pt" style:font-weight-asian="normal" style:font-name-complex="Arial3" style:font-size-complex="12.5pt" style:font-weight-complex="normal"/>
    </style:style>
    <style:style style:name="P182" style:family="paragraph" style:parent-style-name="Standard">
      <style:paragraph-properties fo:line-height="100%" fo:text-align="center" style:justify-single-word="false"/>
      <style:text-properties fo:color="#000000" style:font-name="Arial" fo:font-size="12.5pt" style:text-underline-style="none" fo:font-weight="bold" officeooo:paragraph-rsid="01dbc1e9" fo:background-color="#ffffff" style:font-name-asian="Arial3" style:font-size-asian="12.5pt" style:font-weight-asian="bold" style:font-name-complex="Arial3" style:font-size-complex="12.5pt" style:font-weight-complex="bold"/>
    </style:style>
    <style:style style:name="P183" style:family="paragraph" style:parent-style-name="Standard">
      <style:paragraph-properties fo:line-height="100%" fo:text-align="start" style:justify-single-word="false"/>
      <style:text-properties fo:color="#000000" style:font-name="Arial" fo:font-size="11pt" fo:font-weight="normal" fo:background-color="transparent" style:font-name-asian="Arial3" style:font-size-asian="11pt" style:font-name-complex="Arial3" style:font-size-complex="11pt"/>
    </style:style>
    <style:style style:name="P184" style:family="paragraph" style:parent-style-name="Standard">
      <style:paragraph-properties fo:line-height="100%" fo:text-align="start" style:justify-single-word="false"/>
      <style:text-properties fo:color="#000000" style:font-name="Arial" fo:font-size="11pt" fo:font-weight="normal" officeooo:paragraph-rsid="02d6de59" fo:background-color="transparent" style:font-name-asian="Arial3" style:font-size-asian="11pt" style:font-name-complex="Arial3" style:font-size-complex="11pt"/>
    </style:style>
    <style:style style:name="P185" style:family="paragraph" style:parent-style-name="Standard">
      <style:paragraph-properties fo:line-height="100%" fo:text-align="justify" style:justify-single-word="false"/>
      <style:text-properties fo:color="#000000" style:font-name="Arial" fo:font-size="11pt" fo:font-weight="normal" fo:background-color="transparent" style:font-name-asian="Arial3" style:font-size-asian="11pt" style:font-name-complex="Arial3" style:font-size-complex="11pt"/>
    </style:style>
    <style:style style:name="P186" style:family="paragraph" style:parent-style-name="Standard">
      <style:paragraph-properties fo:line-height="100%" fo:text-align="justify" style:justify-single-word="false"/>
      <style:text-properties fo:color="#000000" style:font-name="Arial" fo:font-size="11pt" fo:font-weight="normal" officeooo:paragraph-rsid="028c5f67" fo:background-color="transparent" style:font-name-asian="Arial3" style:font-size-asian="11pt" style:font-name-complex="Arial3" style:font-size-complex="11pt"/>
    </style:style>
    <style:style style:name="P187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normal" fo:background-color="transparent" style:font-name-asian="Arial3" style:font-size-asian="11pt" style:font-name-complex="Arial3" style:font-size-complex="11pt"/>
    </style:style>
    <style:style style:name="P188" style:family="paragraph" style:parent-style-name="Standard">
      <style:paragraph-properties fo:line-height="100%" fo:text-align="center" style:justify-single-word="false">
        <style:tab-stops>
          <style:tab-stop style:position="7.673cm"/>
        </style:tab-stops>
      </style:paragraph-properties>
      <style:text-properties fo:color="#000000" style:font-name="Arial" fo:font-size="11pt" fo:font-weight="normal" fo:background-color="transparent" style:font-name-asian="Arial3" style:font-size-asian="11pt" style:font-name-complex="Arial3" style:font-size-complex="11pt"/>
    </style:style>
    <style:style style:name="P189" style:family="paragraph" style:parent-style-name="Standard">
      <style:paragraph-properties fo:line-height="100%" fo:text-align="center" style:justify-single-word="false">
        <style:tab-stops>
          <style:tab-stop style:position="7.673cm"/>
        </style:tab-stops>
      </style:paragraph-properties>
      <style:text-properties fo:color="#000000" style:font-name="Arial" fo:font-size="11pt" fo:font-weight="normal" officeooo:paragraph-rsid="01e93a14" fo:background-color="transparent" style:font-name-asian="Arial3" style:font-size-asian="11pt" style:font-name-complex="Arial3" style:font-size-complex="11pt"/>
    </style:style>
    <style:style style:name="P190" style:family="paragraph" style:parent-style-name="Standard">
      <style:paragraph-properties fo:line-height="100%" fo:text-align="center" style:justify-single-word="false">
        <style:tab-stops>
          <style:tab-stop style:position="7.673cm"/>
        </style:tab-stops>
      </style:paragraph-properties>
      <style:text-properties fo:color="#000000" style:font-name="Arial" fo:font-size="11pt" fo:font-weight="normal" officeooo:paragraph-rsid="026ddbbe" fo:background-color="transparent" style:font-name-asian="Arial3" style:font-size-asian="11pt" style:font-name-complex="Arial3" style:font-size-complex="11pt"/>
    </style:style>
    <style:style style:name="P191" style:family="paragraph" style:parent-style-name="Standard">
      <style:paragraph-properties fo:line-height="100%" fo:text-align="center" style:justify-single-word="false">
        <style:tab-stops>
          <style:tab-stop style:position="7.673cm"/>
        </style:tab-stops>
      </style:paragraph-properties>
      <style:text-properties fo:color="#000000" style:font-name="Arial" fo:font-size="11pt" fo:font-weight="normal" officeooo:paragraph-rsid="02ae31bf" fo:background-color="transparent" style:font-name-asian="Arial3" style:font-size-asian="11pt" style:font-name-complex="Arial3" style:font-size-complex="11pt"/>
    </style:style>
    <style:style style:name="P192" style:family="paragraph" style:parent-style-name="Standard">
      <style:paragraph-properties fo:line-height="100%" fo:text-align="center" style:justify-single-word="false">
        <style:tab-stops>
          <style:tab-stop style:position="7.673cm"/>
        </style:tab-stops>
      </style:paragraph-properties>
      <style:text-properties fo:color="#000000" style:font-name="Arial" fo:font-size="11pt" fo:font-weight="normal" officeooo:paragraph-rsid="02b04886" fo:background-color="transparent" style:font-name-asian="Arial3" style:font-size-asian="11pt" style:font-name-complex="Arial3" style:font-size-complex="11pt"/>
    </style:style>
    <style:style style:name="P193" style:family="paragraph" style:parent-style-name="Standard">
      <style:paragraph-properties fo:line-height="100%" fo:text-align="center" style:justify-single-word="false">
        <style:tab-stops>
          <style:tab-stop style:position="7.673cm"/>
        </style:tab-stops>
      </style:paragraph-properties>
      <style:text-properties fo:color="#000000" style:font-name="Arial" fo:font-size="11pt" fo:font-weight="normal" officeooo:paragraph-rsid="02e7f4ce" fo:background-color="transparent" style:font-name-asian="Arial3" style:font-size-asian="11pt" style:font-name-complex="Arial3" style:font-size-complex="11pt"/>
    </style:style>
    <style:style style:name="P194" style:family="paragraph" style:parent-style-name="Standard">
      <style:paragraph-properties fo:line-height="100%" fo:text-align="center" style:justify-single-word="false">
        <style:tab-stops>
          <style:tab-stop style:position="7.673cm"/>
        </style:tab-stops>
      </style:paragraph-properties>
      <style:text-properties fo:color="#000000" style:font-name="Arial" fo:font-size="11pt" fo:font-weight="normal" officeooo:paragraph-rsid="02c93c1c" fo:background-color="transparent" style:font-name-asian="Arial3" style:font-size-asian="11pt" style:font-name-complex="Arial3" style:font-size-complex="11pt"/>
    </style:style>
    <style:style style:name="P195" style:family="paragraph" style:parent-style-name="Standard">
      <style:paragraph-properties fo:line-height="100%" fo:text-align="center" style:justify-single-word="false">
        <style:tab-stops>
          <style:tab-stop style:position="7.673cm"/>
        </style:tab-stops>
      </style:paragraph-properties>
      <style:text-properties fo:color="#000000" style:font-name="Arial" fo:font-size="11pt" fo:font-weight="normal" officeooo:paragraph-rsid="0063ae15" fo:background-color="transparent" style:font-name-asian="Arial3" style:font-size-asian="11pt" style:font-name-complex="Arial3" style:font-size-complex="11pt"/>
    </style:style>
    <style:style style:name="P196" style:family="paragraph" style:parent-style-name="Standard">
      <style:paragraph-properties fo:line-height="100%" fo:text-align="center" style:justify-single-word="false">
        <style:tab-stops>
          <style:tab-stop style:position="7.673cm"/>
        </style:tab-stops>
      </style:paragraph-properties>
      <style:text-properties fo:color="#000000" style:font-name="Arial" fo:font-size="11pt" fo:font-weight="normal" officeooo:paragraph-rsid="023b6827" fo:background-color="transparent" style:font-name-asian="Arial3" style:font-size-asian="11pt" style:font-name-complex="Arial3" style:font-size-complex="11pt"/>
    </style:style>
    <style:style style:name="P197" style:family="paragraph" style:parent-style-name="Standard">
      <style:paragraph-properties fo:line-height="100%" fo:text-align="center" style:justify-single-word="false">
        <style:tab-stops>
          <style:tab-stop style:position="7.673cm"/>
        </style:tab-stops>
      </style:paragraph-properties>
      <style:text-properties fo:color="#000000" style:font-name="Arial" fo:font-size="11pt" fo:font-weight="normal" officeooo:paragraph-rsid="023e3d41" fo:background-color="transparent" style:font-name-asian="Arial3" style:font-size-asian="11pt" style:font-name-complex="Arial3" style:font-size-complex="11pt"/>
    </style:style>
    <style:style style:name="P198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normal" officeooo:paragraph-rsid="02563a3b" fo:background-color="transparent" style:font-name-asian="Arial3" style:font-size-asian="11pt" style:font-name-complex="Arial3" style:font-size-complex="11pt"/>
    </style:style>
    <style:style style:name="P199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normal" officeooo:paragraph-rsid="025fd14c" fo:background-color="transparent" style:font-name-asian="Arial3" style:font-size-asian="11pt" style:font-name-complex="Arial3" style:font-size-complex="11pt"/>
    </style:style>
    <style:style style:name="P200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normal" officeooo:paragraph-rsid="02ae31bf" fo:background-color="transparent" style:font-name-asian="Arial3" style:font-size-asian="11pt" style:font-name-complex="Arial3" style:font-size-complex="11pt"/>
    </style:style>
    <style:style style:name="P201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normal" officeooo:paragraph-rsid="02b04886" fo:background-color="transparent" style:font-name-asian="Arial3" style:font-size-asian="11pt" style:font-name-complex="Arial3" style:font-size-complex="11pt"/>
    </style:style>
    <style:style style:name="P202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normal" officeooo:paragraph-rsid="00611368" fo:background-color="transparent" style:font-name-asian="Arial3" style:font-size-asian="11pt" style:font-name-complex="Arial3" style:font-size-complex="11pt"/>
    </style:style>
    <style:style style:name="P203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normal" officeooo:paragraph-rsid="01f925cd" fo:background-color="transparent" style:font-name-asian="Arial3" style:font-size-asian="11pt" style:font-name-complex="Arial3" style:font-size-complex="11pt"/>
    </style:style>
    <style:style style:name="P204" style:family="paragraph" style:parent-style-name="Standard">
      <style:paragraph-properties fo:line-height="115%" fo:text-align="center" style:justify-single-word="false">
        <style:tab-stops>
          <style:tab-stop style:position="7.673cm"/>
        </style:tab-stops>
      </style:paragraph-properties>
      <style:text-properties fo:color="#000000" style:font-name="Arial" fo:font-size="11pt" fo:font-weight="normal" fo:background-color="transparent" style:font-name-asian="Arial3" style:font-size-asian="11pt" style:font-name-complex="Arial3" style:font-size-complex="11pt"/>
    </style:style>
    <style:style style:name="P205" style:family="paragraph" style:parent-style-name="Standard">
      <style:paragraph-properties fo:line-height="100%" fo:text-align="start" style:justify-single-word="false"/>
      <style:text-properties fo:color="#000000" style:font-name="Arial" fo:font-size="11pt" fo:font-weight="normal" officeooo:rsid="01ecce7b" officeooo:paragraph-rsid="01ecce7b" fo:background-color="transparent" style:font-name-asian="Arial3" style:font-size-asian="11pt" style:font-name-complex="Arial3" style:font-size-complex="11pt"/>
    </style:style>
    <style:style style:name="P206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normal" officeooo:rsid="01ecce7b" officeooo:paragraph-rsid="01fc66c8" fo:background-color="transparent" style:font-name-asian="Arial3" style:font-size-asian="11pt" style:font-name-complex="Arial3" style:font-size-complex="11pt"/>
    </style:style>
    <style:style style:name="P207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normal" officeooo:rsid="01ecce7b" officeooo:paragraph-rsid="0230b87d" fo:background-color="transparent" style:font-name-asian="Arial3" style:font-size-asian="11pt" style:font-name-complex="Arial3" style:font-size-complex="11pt"/>
    </style:style>
    <style:style style:name="P208" style:family="paragraph" style:parent-style-name="Standard">
      <style:paragraph-properties fo:line-height="100%" fo:text-align="center" style:justify-single-word="false">
        <style:tab-stops>
          <style:tab-stop style:position="7.673cm"/>
        </style:tab-stops>
      </style:paragraph-properties>
      <style:text-properties fo:color="#000000" style:font-name="Arial" fo:font-size="11pt" fo:font-weight="normal" officeooo:rsid="026ddbbe" officeooo:paragraph-rsid="026ddbbe" fo:background-color="transparent" style:font-name-asian="Arial3" style:font-size-asian="11pt" style:font-name-complex="Arial3" style:font-size-complex="11pt"/>
    </style:style>
    <style:style style:name="P209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normal" officeooo:rsid="02ee8bc7" officeooo:paragraph-rsid="02ee8bc7" fo:background-color="transparent" style:font-name-asian="Arial3" style:font-size-asian="11pt" style:font-name-complex="Arial3" style:font-size-complex="11pt"/>
    </style:style>
    <style:style style:name="P210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normal" officeooo:rsid="02a00902" officeooo:paragraph-rsid="02a00902" fo:background-color="transparent" style:font-name-asian="Arial3" style:font-size-asian="11pt" style:font-name-complex="Arial3" style:font-size-complex="11pt"/>
    </style:style>
    <style:style style:name="P211" style:family="paragraph" style:parent-style-name="Standard">
      <style:paragraph-properties fo:line-height="100%" fo:text-align="start" style:justify-single-word="false"/>
      <style:text-properties fo:color="#000000" style:font-name="Arial" fo:font-size="11pt" fo:font-weight="normal" officeooo:rsid="0272a0f2" officeooo:paragraph-rsid="0272a0f2" fo:background-color="transparent" style:font-name-asian="Arial3" style:font-size-asian="11pt" style:font-name-complex="Arial3" style:font-size-complex="11pt"/>
    </style:style>
    <style:style style:name="P212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normal" officeooo:paragraph-rsid="022bea16" fo:background-color="transparent" style:font-name-asian="Arial3" style:font-size-asian="11pt" style:font-weight-asian="normal" style:font-name-complex="Arial3" style:font-size-complex="11pt" style:font-weight-complex="normal"/>
    </style:style>
    <style:style style:name="P213" style:family="paragraph" style:parent-style-name="Standard">
      <style:paragraph-properties fo:line-height="100%" fo:text-align="justify" style:justify-single-word="false"/>
      <style:text-properties fo:color="#000000" style:font-name="Arial" fo:font-size="11pt" fo:font-weight="normal" officeooo:rsid="02c3fd0c" officeooo:paragraph-rsid="02edba13" fo:background-color="transparent" style:font-name-asian="Arial3" style:font-size-asian="11pt" style:font-weight-asian="normal" style:font-name-complex="Arial3" style:font-size-complex="11pt" style:font-weight-complex="normal"/>
    </style:style>
    <style:style style:name="P214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normal" officeooo:paragraph-rsid="022bea16" fo:background-color="transparent" style:font-name-asian="Arial3" style:font-size-asian="11pt" style:font-weight-asian="normal" style:font-name-complex="Arial4" style:font-size-complex="11pt" style:font-weight-complex="normal"/>
    </style:style>
    <style:style style:name="P215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normal" officeooo:rsid="000f41dc" officeooo:paragraph-rsid="029e4004" fo:background-color="transparent" style:font-name-asian="Arial3" style:font-size-asian="11pt" style:font-weight-asian="normal" style:font-name-complex="Arial4" style:font-size-complex="11pt" style:font-weight-complex="normal"/>
    </style:style>
    <style:style style:name="P216" style:family="paragraph" style:parent-style-name="Standard">
      <style:paragraph-properties fo:line-height="100%" fo:text-align="justify" style:justify-single-word="false"/>
      <style:text-properties fo:color="#000000" style:font-name="Arial" fo:font-size="11pt" fo:font-weight="normal" officeooo:paragraph-rsid="02edba13" fo:background-color="transparent" style:font-size-asian="11pt" style:font-weight-asian="normal" style:font-size-complex="11pt" style:font-weight-complex="normal"/>
    </style:style>
    <style:style style:name="P217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normal" fo:background-color="transparent" style:font-name-asian="Calibri" style:font-size-asian="11pt" style:font-name-complex="Calibri" style:font-size-complex="11pt"/>
    </style:style>
    <style:style style:name="P218" style:family="paragraph" style:parent-style-name="Standard">
      <style:paragraph-properties fo:line-height="100%" fo:text-align="justify" style:justify-single-word="false"/>
      <style:text-properties fo:color="#000000" style:font-name="Arial" fo:font-size="11pt" fo:font-weight="normal" officeooo:paragraph-rsid="0063ae15" fo:background-color="#eeeeee" style:font-name-asian="Arial3" style:font-size-asian="11pt" style:font-name-complex="Arial3" style:font-size-complex="11pt"/>
    </style:style>
    <style:style style:name="P219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normal" fo:background-color="#ffffff" style:font-name-asian="Arial3" style:font-size-asian="11pt" style:font-name-complex="Arial3" style:font-size-complex="11pt"/>
    </style:style>
    <style:style style:name="P220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normal" officeooo:paragraph-rsid="0063ae15" fo:background-color="#ffffff" style:font-name-asian="Arial3" style:font-size-asian="11pt" style:font-name-complex="Arial3" style:font-size-complex="11pt"/>
    </style:style>
    <style:style style:name="P221" style:family="paragraph" style:parent-style-name="Standard">
      <style:paragraph-properties fo:line-height="100%" fo:text-align="center" style:justify-single-word="false">
        <style:tab-stops>
          <style:tab-stop style:position="7.673cm"/>
        </style:tab-stops>
      </style:paragraph-properties>
      <style:text-properties fo:color="#000000" style:font-name="Arial" fo:font-size="11pt" fo:font-weight="normal" fo:background-color="#ffffff" style:font-name-asian="Arial3" style:font-size-asian="11pt" style:font-name-complex="Arial3" style:font-size-complex="11pt"/>
    </style:style>
    <style:style style:name="P222" style:family="paragraph" style:parent-style-name="Standard">
      <style:paragraph-properties fo:line-height="100%" fo:text-align="center" style:justify-single-word="false">
        <style:tab-stops>
          <style:tab-stop style:position="7.673cm"/>
        </style:tab-stops>
      </style:paragraph-properties>
      <style:text-properties fo:color="#000000" style:font-name="Arial" fo:font-size="11pt" fo:font-weight="normal" officeooo:paragraph-rsid="00620afb" fo:background-color="#ffffff" style:font-name-asian="Arial3" style:font-size-asian="11pt" style:font-name-complex="Arial3" style:font-size-complex="11pt"/>
    </style:style>
    <style:style style:name="P223" style:family="paragraph" style:parent-style-name="Standard">
      <style:paragraph-properties fo:line-height="100%" fo:text-align="center" style:justify-single-word="false">
        <style:tab-stops>
          <style:tab-stop style:position="7.673cm"/>
        </style:tab-stops>
      </style:paragraph-properties>
      <style:text-properties fo:color="#000000" style:font-name="Arial" fo:font-size="11pt" fo:font-weight="normal" officeooo:paragraph-rsid="02c93c1c" fo:background-color="#ffffff" style:font-name-asian="Arial3" style:font-size-asian="11pt" style:font-name-complex="Arial3" style:font-size-complex="11pt"/>
    </style:style>
    <style:style style:name="P224" style:family="paragraph" style:parent-style-name="Standard">
      <style:paragraph-properties fo:line-height="100%" fo:text-align="center" style:justify-single-word="false">
        <style:tab-stops>
          <style:tab-stop style:position="7.673cm"/>
        </style:tab-stops>
      </style:paragraph-properties>
      <style:text-properties fo:color="#000000" style:font-name="Arial" fo:font-size="11pt" fo:font-weight="normal" officeooo:paragraph-rsid="0239f961" fo:background-color="#ffffff" style:font-name-asian="Arial3" style:font-size-asian="11pt" style:font-name-complex="Arial3" style:font-size-complex="11pt"/>
    </style:style>
    <style:style style:name="P225" style:family="paragraph" style:parent-style-name="Standard">
      <style:paragraph-properties fo:line-height="100%" fo:text-align="center" style:justify-single-word="false">
        <style:tab-stops>
          <style:tab-stop style:position="7.673cm"/>
        </style:tab-stops>
      </style:paragraph-properties>
      <style:text-properties fo:color="#000000" style:font-name="Arial" fo:font-size="11pt" fo:font-weight="normal" officeooo:paragraph-rsid="023b1cc4" fo:background-color="#ffffff" style:font-name-asian="Arial3" style:font-size-asian="11pt" style:font-name-complex="Arial3" style:font-size-complex="11pt"/>
    </style:style>
    <style:style style:name="P226" style:family="paragraph" style:parent-style-name="Standard">
      <style:paragraph-properties fo:line-height="100%" fo:text-align="center" style:justify-single-word="false">
        <style:tab-stops>
          <style:tab-stop style:position="7.673cm"/>
        </style:tab-stops>
      </style:paragraph-properties>
      <style:text-properties fo:color="#000000" style:font-name="Arial" fo:font-size="11pt" fo:font-weight="normal" officeooo:paragraph-rsid="023b6827" fo:background-color="#ffffff" style:font-name-asian="Arial3" style:font-size-asian="11pt" style:font-name-complex="Arial3" style:font-size-complex="11pt"/>
    </style:style>
    <style:style style:name="P227" style:family="paragraph" style:parent-style-name="Standard">
      <style:paragraph-properties fo:line-height="100%" fo:text-align="center" style:justify-single-word="false">
        <style:tab-stops>
          <style:tab-stop style:position="7.673cm"/>
        </style:tab-stops>
      </style:paragraph-properties>
      <style:text-properties fo:color="#000000" style:font-name="Arial" fo:font-size="11pt" fo:font-weight="normal" officeooo:paragraph-rsid="023e3d41" fo:background-color="#ffffff" style:font-name-asian="Arial3" style:font-size-asian="11pt" style:font-name-complex="Arial3" style:font-size-complex="11pt"/>
    </style:style>
    <style:style style:name="P228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normal" officeooo:rsid="000f41dc" officeooo:paragraph-rsid="029e4004" fo:background-color="#ff7f00" style:font-name-asian="Arial3" style:font-size-asian="11pt" style:font-weight-asian="normal" style:font-name-complex="Arial4" style:font-size-complex="11pt" style:font-weight-complex="normal"/>
    </style:style>
    <style:style style:name="P229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normal" officeooo:rsid="02c3fd0c" officeooo:paragraph-rsid="02e912e8" fo:background-color="#00ffff" style:font-name-asian="Arial3" style:font-size-asian="11pt" style:font-weight-asian="normal" style:font-name-complex="Arial3" style:font-size-complex="11pt" style:font-weight-complex="normal"/>
    </style:style>
    <style:style style:name="P230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normal" officeooo:rsid="02c3fd0c" officeooo:paragraph-rsid="02e912e8" fo:background-color="#00ffff" style:font-name-asian="Arial3" style:font-size-asian="11pt" style:font-name-complex="Arial3" style:font-size-complex="11pt"/>
    </style:style>
    <style:style style:name="P231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normal" officeooo:rsid="02c3fd0c" officeooo:paragraph-rsid="02d393e8" fo:background-color="#00ffff" style:font-name-asian="Arial3" style:font-size-asian="11pt" style:font-name-complex="Arial3" style:font-size-complex="11pt"/>
    </style:style>
    <style:style style:name="P232" style:family="paragraph" style:parent-style-name="Standard">
      <style:paragraph-properties fo:line-height="100%" fo:text-align="center" style:justify-single-word="false"/>
      <style:text-properties fo:color="#000000" style:font-name="Arial" fo:font-size="11pt" fo:language="ru" fo:country="RU" fo:font-weight="normal" officeooo:rsid="00611368" officeooo:paragraph-rsid="021add22" fo:background-color="transparent" style:font-name-asian="Arial3" style:font-size-asian="11pt" style:font-name-complex="Arial3" style:font-size-complex="11pt"/>
    </style:style>
    <style:style style:name="P233" style:family="paragraph" style:parent-style-name="Standard">
      <style:paragraph-properties fo:line-height="100%" fo:text-align="center" style:justify-single-word="false"/>
      <style:text-properties fo:color="#000000" style:font-name="Arial" fo:font-size="11pt" fo:language="ru" fo:country="RU" fo:font-weight="normal" officeooo:rsid="00611368" officeooo:paragraph-rsid="0212bb95" fo:background-color="transparent" style:font-name-asian="Arial3" style:font-size-asian="11pt" style:font-name-complex="Arial3" style:font-size-complex="11pt"/>
    </style:style>
    <style:style style:name="P234" style:family="paragraph" style:parent-style-name="Standard">
      <style:paragraph-properties fo:line-height="100%" fo:text-align="center" style:justify-single-word="false"/>
      <style:text-properties fo:color="#000000" style:font-name="Arial" fo:font-size="11pt" fo:language="ru" fo:country="RU" fo:font-weight="normal" officeooo:rsid="00611368" officeooo:paragraph-rsid="02238c5b" fo:background-color="transparent" style:font-name-asian="Arial3" style:font-size-asian="11pt" style:font-name-complex="Arial3" style:font-size-complex="11pt"/>
    </style:style>
    <style:style style:name="P235" style:family="paragraph" style:parent-style-name="Standard">
      <style:paragraph-properties fo:line-height="100%" fo:text-align="start" style:justify-single-word="false"/>
      <style:text-properties fo:color="#000000" style:font-name="Arial" fo:font-size="11pt" fo:language="ru" fo:country="RU" fo:font-weight="normal" officeooo:rsid="00611368" officeooo:paragraph-rsid="00611368" fo:background-color="transparent" style:font-name-asian="Arial3" style:font-size-asian="11pt" style:font-name-complex="Arial3" style:font-size-complex="11pt"/>
    </style:style>
    <style:style style:name="P236" style:family="paragraph" style:parent-style-name="Standard">
      <style:paragraph-properties fo:line-height="100%" fo:text-align="justify" style:justify-single-word="false"/>
      <style:text-properties fo:color="#000000" style:font-name="Arial" fo:font-size="11pt" fo:language="ru" fo:country="RU" fo:font-weight="normal" officeooo:rsid="00611368" officeooo:paragraph-rsid="00620afb" fo:background-color="transparent" style:font-name-asian="Arial3" style:font-size-asian="11pt" style:font-name-complex="Arial3" style:font-size-complex="11pt"/>
    </style:style>
    <style:style style:name="P237" style:family="paragraph" style:parent-style-name="Standard">
      <style:paragraph-properties fo:line-height="100%" fo:text-align="center" style:justify-single-word="false"/>
      <style:text-properties fo:color="#000000" style:font-name="Arial" fo:font-size="11pt" fo:language="ru" fo:country="RU" fo:font-weight="normal" officeooo:rsid="02bc5872" officeooo:paragraph-rsid="02bc5872" fo:background-color="transparent" style:font-name-asian="Arial3" style:font-size-asian="11pt" style:font-name-complex="Arial3" style:font-size-complex="11pt"/>
    </style:style>
    <style:style style:name="P238" style:family="paragraph" style:parent-style-name="Standard">
      <style:paragraph-properties fo:line-height="100%" fo:text-align="center" style:justify-single-word="false">
        <style:tab-stops>
          <style:tab-stop style:position="7.673cm"/>
        </style:tab-stops>
      </style:paragraph-properties>
      <style:text-properties fo:color="#000000" style:font-name="Arial" fo:font-size="11pt" fo:language="ru" fo:country="RU" fo:font-weight="normal" officeooo:rsid="0063ae15" officeooo:paragraph-rsid="0063ae15" fo:background-color="transparent" style:font-name-asian="Arial3" style:font-size-asian="11pt" style:font-name-complex="Arial3" style:font-size-complex="11pt"/>
    </style:style>
    <style:style style:name="P239" style:family="paragraph" style:parent-style-name="Standard">
      <style:paragraph-properties fo:line-height="100%" fo:text-align="center" style:justify-single-word="false"/>
      <style:text-properties fo:color="#000000" style:font-name="Arial" fo:font-size="11pt" fo:language="ru" fo:country="RU" fo:font-weight="normal" officeooo:rsid="0299e94f" officeooo:paragraph-rsid="0299e94f" fo:background-color="transparent" style:font-name-asian="Arial3" style:font-size-asian="11pt" style:font-name-complex="Arial3" style:font-size-complex="11pt"/>
    </style:style>
    <style:style style:name="P240" style:family="paragraph" style:parent-style-name="Standard">
      <style:paragraph-properties fo:line-height="100%" fo:text-align="center" style:justify-single-word="false"/>
      <style:text-properties fo:color="#000000" style:font-name="Arial" fo:font-size="11pt" fo:language="ru" fo:country="RU" fo:font-weight="normal" officeooo:rsid="00611368" officeooo:paragraph-rsid="02b4bf6d" fo:background-color="transparent" style:font-name-asian="Arial3" style:font-size-asian="11pt" style:font-weight-asian="normal" style:font-name-complex="Arial4" style:font-size-complex="11pt" style:font-weight-complex="normal"/>
    </style:style>
    <style:style style:name="P241" style:family="paragraph" style:parent-style-name="Standard">
      <style:paragraph-properties fo:line-height="100%" fo:text-align="center" style:justify-single-word="false"/>
      <style:text-properties fo:color="#000000" style:font-name="Arial" fo:font-size="11pt" fo:language="ru" fo:country="RU" fo:font-weight="normal" officeooo:rsid="00611368" officeooo:paragraph-rsid="02bae58c" fo:background-color="transparent" style:font-name-asian="Arial3" style:font-size-asian="11pt" style:font-weight-asian="normal" style:font-name-complex="Arial4" style:font-size-complex="11pt" style:font-weight-complex="normal"/>
    </style:style>
    <style:style style:name="P242" style:family="paragraph" style:parent-style-name="Standard">
      <style:paragraph-properties fo:line-height="100%" fo:text-align="center" style:justify-single-word="false"/>
      <style:text-properties fo:color="#000000" style:font-name="Arial" fo:font-size="11pt" fo:language="ru" fo:country="RU" fo:font-weight="normal" officeooo:rsid="02bc5872" officeooo:paragraph-rsid="02be0a45" fo:background-color="transparent" style:font-name-asian="Arial3" style:font-size-asian="11pt" style:font-weight-asian="normal" style:font-name-complex="Arial4" style:font-size-complex="11pt" style:font-weight-complex="normal"/>
    </style:style>
    <style:style style:name="P243" style:family="paragraph" style:parent-style-name="Standard">
      <style:paragraph-properties fo:line-height="100%" fo:text-align="center" style:justify-single-word="false"/>
      <style:text-properties fo:color="#000000" style:font-name="Arial" fo:font-size="11pt" fo:language="ru" fo:country="RU" fo:font-weight="normal" officeooo:rsid="02bc5872" officeooo:paragraph-rsid="02be2e6b" fo:background-color="transparent" style:font-name-asian="Arial3" style:font-size-asian="11pt" style:font-weight-asian="normal" style:font-name-complex="Arial4" style:font-size-complex="11pt" style:font-weight-complex="normal"/>
    </style:style>
    <style:style style:name="P244" style:family="paragraph" style:parent-style-name="Standard">
      <style:paragraph-properties fo:line-height="100%" fo:text-align="center" style:justify-single-word="false">
        <style:tab-stops>
          <style:tab-stop style:position="7.673cm"/>
        </style:tab-stops>
      </style:paragraph-properties>
      <style:text-properties fo:color="#000000" style:font-name="Arial" fo:font-size="11pt" fo:language="ru" fo:country="RU" fo:font-weight="normal" officeooo:rsid="00611368" officeooo:paragraph-rsid="00611368" fo:background-color="transparent" style:font-name-asian="Calibri" style:font-size-asian="11pt" style:font-name-complex="Calibri" style:font-size-complex="11pt"/>
    </style:style>
    <style:style style:name="P245" style:family="paragraph" style:parent-style-name="Standard">
      <style:paragraph-properties fo:line-height="100%" fo:text-align="center" style:justify-single-word="false"/>
      <style:text-properties fo:color="#000000" style:font-name="Arial" fo:font-size="11pt" fo:language="ru" fo:country="RU" fo:font-weight="normal" officeooo:rsid="02a7b029" officeooo:paragraph-rsid="02a7b029" fo:background-color="#ff00ff" style:font-name-asian="Arial3" style:font-size-asian="11pt" style:font-name-complex="Arial3" style:font-size-complex="11pt"/>
    </style:style>
    <style:style style:name="P246" style:family="paragraph" style:parent-style-name="Standard">
      <style:paragraph-properties fo:line-height="100%" fo:text-align="center" style:justify-single-word="false"/>
      <style:text-properties fo:color="#000000" style:font-name="Arial" fo:font-size="11pt" style:font-size-asian="11pt" style:font-size-complex="11pt"/>
    </style:style>
    <style:style style:name="P247" style:family="paragraph" style:parent-style-name="Standard">
      <style:paragraph-properties fo:line-height="100%" fo:text-align="start" style:justify-single-word="false"/>
      <style:text-properties fo:color="#000000" style:font-name="Arial" fo:font-size="11pt" style:font-size-asian="11pt" style:font-size-complex="11pt"/>
    </style:style>
    <style:style style:name="P248" style:family="paragraph" style:parent-style-name="Standard">
      <style:paragraph-properties fo:line-height="100%" fo:text-align="center" style:justify-single-word="false"/>
      <style:text-properties fo:color="#000000" style:font-name="Arial" fo:font-size="11pt" fo:background-color="transparent" style:font-size-asian="11pt" style:font-size-complex="11pt"/>
    </style:style>
    <style:style style:name="P249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2.5pt" fo:language="ru" fo:country="RU" fo:font-style="normal" fo:text-shadow="none" style:text-underline-style="none" fo:font-weight="normal" officeooo:rsid="0005016b" officeooo:paragraph-rsid="01ce7929" fo:background-color="transparent" style:font-name-asian="Arial3" style:font-size-asian="12.5pt" style:font-style-asian="normal" style:font-weight-asian="normal" style:font-name-complex="Arial3" style:font-size-complex="12.5pt" style:font-style-complex="normal" style:font-weight-complex="normal" style:text-overline-style="none" style:text-overline-color="font-color"/>
    </style:style>
    <style:style style:name="P250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2.5pt" fo:language="ru" fo:country="RU" fo:font-style="normal" fo:text-shadow="none" style:text-underline-style="none" fo:font-weight="normal" officeooo:rsid="0007f295" officeooo:paragraph-rsid="01d05196" fo:background-color="transparent" style:font-name-asian="Arial3" style:font-size-asian="12.5pt" style:font-style-asian="normal" style:font-weight-asian="normal" style:font-name-complex="Arial3" style:font-size-complex="12.5pt" style:text-emphasize="none"/>
    </style:style>
    <style:style style:name="P25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officeooo:rsid="00524211" officeooo:paragraph-rsid="02ae31bf" fo:background-color="transparent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25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ae31bf" officeooo:paragraph-rsid="02ae31bf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ae31bf" officeooo:paragraph-rsid="02b2071d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.5pt" fo:font-weight="normal" officeooo:rsid="02f1684a" officeooo:paragraph-rsid="02f1684a" fo:background-color="transparent" style:font-name-asian="Arial3" style:font-size-asian="11.5pt" style:font-name-complex="Arial3" style:font-size-complex="11.5pt"/>
    </style:style>
    <style:style style:name="P25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.5pt" fo:font-weight="normal" officeooo:paragraph-rsid="019e89b4" fo:background-color="transparent" style:font-name-asian="Arial3" style:font-size-asian="11.5pt" style:font-name-complex="Arial3" style:font-size-complex="11.5pt"/>
    </style:style>
    <style:style style:name="P256" style:family="paragraph" style:parent-style-name="Standard">
      <style:paragraph-properties fo:line-height="100%" fo:text-align="justify" style:justify-single-word="false">
        <style:tab-stops>
          <style:tab-stop style:position="7.673cm"/>
        </style:tab-stops>
      </style:paragraph-properties>
      <style:text-properties style:use-window-font-color="true" style:font-name="Arial" fo:font-size="11.5pt" fo:font-weight="normal" officeooo:paragraph-rsid="01974199" fo:background-color="transparent" style:font-name-asian="Arial3" style:font-size-asian="11.5pt" style:font-name-complex="Arial3" style:font-size-complex="11.5pt"/>
    </style:style>
    <style:style style:name="P257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.5pt" fo:font-weight="normal" officeooo:paragraph-rsid="01974199" fo:background-color="transparent" style:font-name-asian="Arial3" style:font-size-asian="11.5pt" style:font-name-complex="Arial3" style:font-size-complex="11.5pt"/>
    </style:style>
    <style:style style:name="P258" style:family="paragraph" style:parent-style-name="Standard">
      <style:paragraph-properties fo:line-height="100%" fo:text-align="start" style:justify-single-word="false">
        <style:tab-stops>
          <style:tab-stop style:position="7.673cm"/>
        </style:tab-stops>
      </style:paragraph-properties>
      <style:text-properties style:use-window-font-color="true" style:font-name="Arial" fo:font-size="11.5pt" fo:font-weight="normal" officeooo:paragraph-rsid="01974199" fo:background-color="transparent" style:font-name-asian="Arial3" style:font-size-asian="11.5pt" style:font-name-complex="Arial3" style:font-size-complex="11.5pt"/>
    </style:style>
    <style:style style:name="P259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.5pt" fo:font-weight="normal" officeooo:paragraph-rsid="01974199" fo:background-color="transparent" style:font-name-asian="Arial3" style:font-size-asian="11.5pt" style:font-name-complex="Arial3" style:font-size-complex="11.5pt"/>
    </style:style>
    <style:style style:name="P260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2.5pt" fo:font-weight="normal" officeooo:paragraph-rsid="01a5db6a" fo:background-color="transparent" style:font-name-asian="Arial3" style:font-size-asian="12.5pt" style:font-name-complex="Arial3" style:font-size-complex="12.5pt"/>
    </style:style>
    <style:style style:name="P261" style:family="paragraph" style:parent-style-name="Standard">
      <style:paragraph-properties fo:line-height="100%" fo:text-align="justify" style:justify-single-word="false"/>
      <style:text-properties style:use-window-font-color="true" style:text-outline="false" style:text-line-through-style="none" style:text-line-through-type="none" style:font-name="Arial" fo:font-size="11.5pt" fo:language="ru" fo:country="RU" fo:font-style="normal" fo:text-shadow="none" style:text-underline-style="none" fo:font-weight="normal" officeooo:rsid="00ae31c1" officeooo:paragraph-rsid="02f2d436" fo:background-color="transparent" style:font-name-asian="Arial3" style:font-size-asian="11.5pt" style:font-style-asian="normal" style:font-weight-asian="normal" style:font-name-complex="Arial3" style:font-size-complex="11.5pt" style:font-style-complex="normal" style:font-weight-complex="normal" style:text-overline-style="none" style:text-overline-color="font-color"/>
    </style:style>
    <style:style style:name="P26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.5pt" fo:font-weight="normal" fo:background-color="transparent" style:font-name-asian="Arial3" style:font-size-asian="12.5pt" style:font-name-complex="Arial3" style:font-size-complex="12.5pt"/>
    </style:style>
    <style:style style:name="P26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fo:background-color="transparent" style:font-name-asian="Arial3" style:font-size-asian="11pt" style:font-name-complex="Arial3" style:font-size-complex="11pt"/>
    </style:style>
    <style:style style:name="P26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fo:background-color="transparent" style:font-name-asian="Arial3" style:font-size-asian="11pt" style:font-name-complex="Arial3" style:font-size-complex="11pt"/>
    </style:style>
    <style:style style:name="P26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officeooo:paragraph-rsid="00611368" fo:background-color="transparent" style:font-name-asian="Arial3" style:font-size-asian="11pt" style:font-name-complex="Arial3" style:font-size-complex="11pt"/>
    </style:style>
    <style:style style:name="P26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officeooo:paragraph-rsid="02c86082" fo:background-color="transparent" style:font-name-asian="Arial3" style:font-size-asian="11pt" style:font-name-complex="Arial3" style:font-size-complex="11pt"/>
    </style:style>
    <style:style style:name="P267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officeooo:paragraph-rsid="023fd71b" fo:background-color="transparent" style:font-name-asian="Arial3" style:font-size-asian="11pt" style:font-name-complex="Arial3" style:font-size-complex="11pt"/>
    </style:style>
    <style:style style:name="P26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fo:background-color="transparent" style:font-name-asian="Arial3" style:font-size-asian="11pt" style:font-name-complex="Arial3" style:font-size-complex="11pt"/>
    </style:style>
    <style:style style:name="P269" style:family="paragraph" style:parent-style-name="Standard">
      <style:paragraph-properties fo:line-height="100%" fo:text-align="center" style:justify-single-word="false">
        <style:tab-stops>
          <style:tab-stop style:position="7.673cm"/>
        </style:tab-stops>
      </style:paragraph-properties>
      <style:text-properties style:use-window-font-color="true" style:font-name="Arial" fo:font-size="11pt" fo:font-weight="normal" fo:background-color="transparent" style:font-name-asian="Arial3" style:font-size-asian="11pt" style:font-name-complex="Arial3" style:font-size-complex="11pt"/>
    </style:style>
    <style:style style:name="P270" style:family="paragraph" style:parent-style-name="Standard">
      <style:paragraph-properties fo:line-height="100%" fo:text-align="center" style:justify-single-word="false">
        <style:tab-stops>
          <style:tab-stop style:position="7.673cm"/>
        </style:tab-stops>
      </style:paragraph-properties>
      <style:text-properties style:use-window-font-color="true" style:font-name="Arial" fo:font-size="11pt" fo:font-weight="normal" officeooo:paragraph-rsid="0258a63a" fo:background-color="transparent" style:font-name-asian="Arial3" style:font-size-asian="11pt" style:font-name-complex="Arial3" style:font-size-complex="11pt"/>
    </style:style>
    <style:style style:name="P27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officeooo:paragraph-rsid="026b6fa9" fo:background-color="transparent" style:font-name-asian="Arial3" style:font-size-asian="11pt" style:font-name-complex="Arial3" style:font-size-complex="11pt"/>
    </style:style>
    <style:style style:name="P27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officeooo:paragraph-rsid="020101f6" fo:background-color="transparent" style:font-name-asian="Arial3" style:font-size-asian="11pt" style:font-name-complex="Arial3" style:font-size-complex="11pt"/>
    </style:style>
    <style:style style:name="P27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officeooo:paragraph-rsid="00611368" fo:background-color="transparent" style:font-name-asian="Arial3" style:font-size-asian="11pt" style:font-name-complex="Arial3" style:font-size-complex="11pt"/>
    </style:style>
    <style:style style:name="P27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officeooo:paragraph-rsid="02d393e8" fo:background-color="transparent" style:font-name-asian="Arial3" style:font-size-asian="11pt" style:font-name-complex="Arial3" style:font-size-complex="11pt"/>
    </style:style>
    <style:style style:name="P27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officeooo:paragraph-rsid="0203522a" fo:background-color="transparent" style:font-name-asian="Arial3" style:font-size-asian="11pt" style:font-name-complex="Arial3" style:font-size-complex="11pt"/>
    </style:style>
    <style:style style:name="P27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officeooo:paragraph-rsid="0272a0f2" fo:background-color="transparent" style:font-name-asian="Arial3" style:font-size-asian="11pt" style:font-name-complex="Arial3" style:font-size-complex="11pt"/>
    </style:style>
    <style:style style:name="P27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officeooo:paragraph-rsid="0202c5e0" fo:background-color="transparent" style:font-name-asian="Arial3" style:font-size-asian="11pt" style:font-name-complex="Arial3" style:font-size-complex="11pt"/>
    </style:style>
    <style:style style:name="P27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officeooo:paragraph-rsid="02c86082" fo:background-color="transparent" style:font-name-asian="Arial3" style:font-size-asian="11pt" style:font-name-complex="Arial3" style:font-size-complex="11pt"/>
    </style:style>
    <style:style style:name="P27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officeooo:paragraph-rsid="02030cb1" fo:background-color="transparent" style:font-name-asian="Arial3" style:font-size-asian="11pt" style:font-name-complex="Arial3" style:font-size-complex="11pt"/>
    </style:style>
    <style:style style:name="P280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officeooo:rsid="02515336" officeooo:paragraph-rsid="02515336" fo:background-color="transparent" style:font-name-asian="Arial3" style:font-size-asian="11pt" style:font-name-complex="Arial3" style:font-size-complex="11pt"/>
    </style:style>
    <style:style style:name="P281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font-weight="normal" fo:background-color="transparent" style:font-name-asian="Arial3" style:font-size-asian="11pt" style:font-name-complex="Arial3" style:font-size-complex="11pt"/>
    </style:style>
    <style:style style:name="P282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font-weight="normal" fo:background-color="transparent" style:font-name-asian="Arial3" style:font-size-asian="11pt" style:font-name-complex="Arial3" style:font-size-complex="11pt"/>
    </style:style>
    <style:style style:name="P28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officeooo:rsid="02726e5c" officeooo:paragraph-rsid="02726e5c" fo:background-color="transparent" style:font-name-asian="Arial3" style:font-size-asian="11pt" style:font-name-complex="Arial3" style:font-size-complex="11pt"/>
    </style:style>
    <style:style style:name="P28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officeooo:rsid="02ae31bf" officeooo:paragraph-rsid="02ae31bf" fo:background-color="transparent" style:font-name-asian="Arial3" style:font-size-asian="11pt" style:font-name-complex="Arial3" style:font-size-complex="11pt"/>
    </style:style>
    <style:style style:name="P28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officeooo:rsid="02b036cf" officeooo:paragraph-rsid="02b036cf" fo:background-color="transparent" style:font-name-asian="Arial3" style:font-size-asian="11pt" style:font-name-complex="Arial3" style:font-size-complex="11pt"/>
    </style:style>
    <style:style style:name="P28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officeooo:rsid="00611368" officeooo:paragraph-rsid="00611368" fo:background-color="transparent" style:font-name-asian="Arial3" style:font-size-asian="11pt" style:font-name-complex="Arial3" style:font-size-complex="11pt"/>
    </style:style>
    <style:style style:name="P28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officeooo:rsid="02c3eb55" officeooo:paragraph-rsid="02c3eb55" fo:background-color="transparent" style:font-name-asian="Arial3" style:font-size-asian="11pt" style:font-name-complex="Arial3" style:font-size-complex="11pt"/>
    </style:style>
    <style:style style:name="P288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officeooo:rsid="02c86082" officeooo:paragraph-rsid="02c86082" fo:background-color="transparent" style:font-name-asian="Arial3" style:font-size-asian="11pt" style:font-name-complex="Arial3" style:font-size-complex="11pt"/>
    </style:style>
    <style:style style:name="P28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officeooo:rsid="02c93c1c" officeooo:paragraph-rsid="02c93c1c" fo:background-color="transparent" style:font-name-asian="Arial3" style:font-size-asian="11pt" style:font-name-complex="Arial3" style:font-size-complex="11pt"/>
    </style:style>
    <style:style style:name="P29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fo:background-color="transparent" style:font-name-asian="Calibri" style:font-size-asian="11pt" style:font-name-complex="Calibri" style:font-size-complex="11pt"/>
    </style:style>
    <style:style style:name="P29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fo:background-color="transparent" style:font-name-asian="Calibri" style:font-size-asian="11pt" style:font-name-complex="Calibri" style:font-size-complex="11pt"/>
    </style:style>
    <style:style style:name="P292" style:family="paragraph" style:parent-style-name="Standard">
      <style:paragraph-properties fo:line-height="100%" fo:text-align="center" style:justify-single-word="false">
        <style:tab-stops>
          <style:tab-stop style:position="7.673cm"/>
        </style:tab-stops>
      </style:paragraph-properties>
      <style:text-properties style:use-window-font-color="true" style:font-name="Arial" fo:font-size="11pt" fo:font-weight="normal" fo:background-color="transparent" style:font-name-asian="Calibri" style:font-size-asian="11pt" style:font-name-complex="Calibri" style:font-size-complex="11pt"/>
    </style:style>
    <style:style style:name="P29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fo:background-color="transparent" style:font-name-asian="Calibri" style:font-size-asian="11pt" style:font-name-complex="Calibri" style:font-size-complex="11pt"/>
    </style:style>
    <style:style style:name="P29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fo:background-color="#ffffff" style:font-name-asian="Arial3" style:font-size-asian="11pt" style:font-name-complex="Arial3" style:font-size-complex="11pt"/>
    </style:style>
    <style:style style:name="P29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fo:background-color="#ffffff" style:font-name-asian="Arial3" style:font-size-asian="11pt" style:font-name-complex="Arial3" style:font-size-complex="11pt"/>
    </style:style>
    <style:style style:name="P296" style:family="paragraph" style:parent-style-name="Standard">
      <style:paragraph-properties fo:line-height="115%" fo:text-align="center" style:justify-single-word="false">
        <style:tab-stops>
          <style:tab-stop style:position="7.673cm"/>
        </style:tab-stops>
      </style:paragraph-properties>
      <style:text-properties style:use-window-font-color="true" style:font-name="Arial" fo:font-size="11pt" fo:font-weight="normal" fo:background-color="#00ff00" style:font-name-asian="Arial3" style:font-size-asian="11pt" style:font-name-complex="Arial3" style:font-size-complex="11pt"/>
    </style:style>
    <style:style style:name="P29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language="ru" fo:country="RU" fo:font-weight="normal" officeooo:rsid="0063ae15" officeooo:paragraph-rsid="024793a2" fo:background-color="transparent" style:font-name-asian="Calibri" style:font-size-asian="11pt" style:font-name-complex="Calibri" style:font-size-complex="11pt"/>
    </style:style>
    <style:style style:name="P298" style:family="paragraph" style:parent-style-name="Standard">
      <style:paragraph-properties fo:line-height="100%" fo:text-align="center" style:justify-single-word="false">
        <style:tab-stops>
          <style:tab-stop style:position="7.673cm"/>
        </style:tab-stops>
      </style:paragraph-properties>
      <style:text-properties style:use-window-font-color="true" style:font-name="Arial" fo:font-size="11pt" fo:language="ru" fo:country="RU" fo:font-weight="normal" officeooo:rsid="00611368" officeooo:paragraph-rsid="00611368" fo:background-color="transparent" style:font-name-asian="Calibri" style:font-size-asian="11pt" style:font-name-complex="Calibri" style:font-size-complex="11pt"/>
    </style:style>
    <style:style style:name="P29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language="ru" fo:country="RU" fo:font-weight="normal" officeooo:rsid="00620afb" officeooo:paragraph-rsid="01ead43b" fo:background-color="transparent" style:font-name-asian="Arial3" style:font-size-asian="11pt" style:font-name-complex="Arial3" style:font-size-complex="11pt"/>
    </style:style>
    <style:style style:name="P300" style:family="paragraph" style:parent-style-name="Standard">
      <style:paragraph-properties fo:line-height="100%" fo:text-align="center" style:justify-single-word="false">
        <style:tab-stops>
          <style:tab-stop style:position="7.673cm"/>
        </style:tab-stops>
      </style:paragraph-properties>
      <style:text-properties style:use-window-font-color="true" style:font-name="Arial" fo:font-size="11pt" fo:language="ru" fo:country="RU" fo:font-weight="normal" officeooo:paragraph-rsid="025add67" fo:background-color="transparent" style:font-name-asian="Arial3" style:font-size-asian="11pt" style:font-name-complex="Arial3" style:font-size-complex="11pt"/>
    </style:style>
    <style:style style:name="P301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language="ru" fo:country="RU" fo:font-weight="normal" officeooo:rsid="00611368" officeooo:paragraph-rsid="00611368" fo:background-color="transparent" style:font-name-asian="Arial3" style:font-size-asian="11pt" style:font-name-complex="Arial3" style:font-size-complex="11pt"/>
    </style:style>
    <style:style style:name="P30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bold" fo:background-color="transparent" style:font-name-asian="Arial3" style:font-size-asian="11pt" style:font-name-complex="Arial3" style:font-size-complex="11pt"/>
    </style:style>
    <style:style style:name="P30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8pt" fo:font-weight="bold" fo:background-color="transparent" style:font-name-asian="Arial3" style:font-size-asian="8pt" style:font-name-complex="Arial3" style:font-size-complex="8pt"/>
    </style:style>
    <style:style style:name="P30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8pt" fo:font-weight="normal" fo:background-color="transparent" style:font-name-asian="Arial3" style:font-size-asian="8pt" style:font-name-complex="Arial3" style:font-size-complex="8pt"/>
    </style:style>
    <style:style style:name="P305" style:family="paragraph" style:parent-style-name="Standard">
      <style:text-properties style:font-name="Arial"/>
    </style:style>
    <style:style style:name="P306" style:family="paragraph" style:parent-style-name="Standard">
      <style:text-properties style:font-name="Arial" fo:font-size="12.5pt" style:font-size-asian="12.5pt" style:font-size-complex="12.5pt"/>
    </style:style>
    <style:style style:name="P307" style:family="paragraph" style:parent-style-name="Standard">
      <style:text-properties style:font-name="Arial" fo:font-size="11pt" style:font-size-asian="11pt" style:font-size-complex="11pt"/>
    </style:style>
    <style:style style:name="P308" style:family="paragraph" style:parent-style-name="Standard">
      <style:paragraph-properties fo:line-height="100%" fo:text-align="center" style:justify-single-word="false"/>
      <style:text-properties style:font-name="Arial" fo:font-size="11pt" style:font-size-asian="11pt" style:font-size-complex="11pt"/>
    </style:style>
    <style:style style:name="P309" style:family="paragraph" style:parent-style-name="Standard">
      <style:paragraph-properties fo:line-height="100%" fo:text-align="center" style:justify-single-word="false"/>
      <style:text-properties style:font-name="Arial" fo:font-size="11pt" officeooo:paragraph-rsid="02ab5f5c" style:font-size-asian="11pt" style:font-size-complex="11pt"/>
    </style:style>
    <style:style style:name="P310" style:family="paragraph" style:parent-style-name="Standard">
      <style:paragraph-properties fo:line-height="100%" fo:text-align="center" style:justify-single-word="false">
        <style:tab-stops>
          <style:tab-stop style:position="7.673cm"/>
        </style:tab-stops>
      </style:paragraph-properties>
      <style:text-properties style:font-name="Arial" fo:font-size="11pt" style:font-size-asian="11pt" style:font-size-complex="11pt"/>
    </style:style>
    <style:style style:name="P311" style:family="paragraph" style:parent-style-name="Standard">
      <style:paragraph-properties fo:line-height="100%" fo:text-align="start" style:justify-single-word="false"/>
      <style:text-properties style:font-name="Arial" fo:font-size="11pt" style:font-size-asian="11pt" style:font-size-complex="11pt"/>
    </style:style>
    <style:style style:name="P312" style:family="paragraph" style:parent-style-name="Standard">
      <style:paragraph-properties fo:line-height="100%" fo:text-align="start" style:justify-single-word="false"/>
      <style:text-properties style:font-name="Arial" fo:font-size="11pt" fo:font-weight="normal" officeooo:rsid="00dd2c73" officeooo:paragraph-rsid="02d6de59" fo:background-color="transparent" style:font-size-asian="11pt" style:font-weight-asian="normal" style:font-size-complex="11pt" style:font-weight-complex="normal"/>
    </style:style>
    <style:style style:name="P313" style:family="paragraph" style:parent-style-name="Standard">
      <style:paragraph-properties fo:line-height="100%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314" style:family="paragraph" style:parent-style-name="Standard">
      <style:paragraph-properties fo:line-height="100%" fo:text-align="center" style:justify-single-word="false"/>
      <style:text-properties style:font-name="Arial" fo:font-size="11pt" fo:background-color="transparent" style:font-size-asian="11pt" style:font-size-complex="11pt"/>
    </style:style>
    <style:style style:name="P315" style:family="paragraph" style:parent-style-name="Standard">
      <style:text-properties style:font-name="Arial" fo:font-size="8pt" style:font-size-asian="8pt" style:font-size-complex="8pt"/>
    </style:style>
    <style:style style:name="P31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1893afe"/>
    </style:style>
    <style:style style:name="P31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style:writing-mode="lr-tb">
        <style:tab-stops>
          <style:tab-stop style:position="0.953cm"/>
        </style:tab-stops>
      </style:paragraph-properties>
      <style:text-properties style:font-name="Arial" fo:font-size="12.5pt" officeooo:paragraph-rsid="0014b6a1" style:font-size-asian="12.5pt" style:font-size-complex="12.5pt"/>
    </style:style>
    <style:style style:name="P31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Arial" fo:font-size="12.5pt" officeooo:paragraph-rsid="0190c36c" style:font-size-asian="12.5pt" style:font-size-complex="12.5pt"/>
    </style:style>
    <style:style style:name="P31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Arial" fo:font-size="12.5pt" officeooo:paragraph-rsid="018ec041" style:font-size-asian="12.5pt" style:font-size-complex="12.5pt"/>
    </style:style>
    <style:style style:name="P320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Arial" fo:font-size="12.5pt" officeooo:paragraph-rsid="01a5db6a" style:font-size-asian="12.5pt" style:font-size-complex="12.5pt"/>
    </style:style>
    <style:style style:name="P321" style:family="paragraph" style:parent-style-name="Standard">
      <style:paragraph-properties fo:margin-left="0cm" fo:margin-right="0cm" fo:line-height="100%" fo:text-align="start" style:justify-single-word="false" fo:text-indent="1cm" style:auto-text-indent="false"/>
      <style:text-properties style:font-name="Arial" fo:font-size="11.5pt" officeooo:paragraph-rsid="019c0d0d" fo:background-color="transparent" style:font-size-asian="11.5pt" style:font-size-complex="11.5pt"/>
    </style:style>
    <style:style style:name="P322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Arial" fo:font-size="12.5pt" fo:font-weight="normal" officeooo:paragraph-rsid="019314a5" fo:background-color="transparent" style:font-name-asian="Arial3" style:font-size-asian="12.5pt" style:font-name-complex="Arial3" style:font-size-complex="12.5pt"/>
    </style:style>
    <style:style style:name="P32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Arial" fo:font-size="12.5pt" fo:font-weight="normal" officeooo:paragraph-rsid="02fbdd57" fo:background-color="transparent" style:font-name-asian="Arial3" style:font-size-asian="12.5pt" style:font-name-complex="Arial3" style:font-size-complex="12.5pt"/>
    </style:style>
    <style:style style:name="P32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Arial" fo:font-size="12.5pt" fo:font-weight="normal" officeooo:paragraph-rsid="0190c36c" fo:background-color="transparent" style:font-name-asian="Arial3" style:font-size-asian="12.5pt" style:font-name-complex="Arial3" style:font-size-complex="12.5pt"/>
    </style:style>
    <style:style style:name="P325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Arial" fo:font-size="12.5pt" fo:font-weight="normal" officeooo:paragraph-rsid="018ec041" fo:background-color="transparent" style:font-name-asian="Arial3" style:font-size-asian="12.5pt" style:font-name-complex="Arial3" style:font-size-complex="12.5pt"/>
    </style:style>
    <style:style style:name="P326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Arial" fo:font-size="12.5pt" fo:font-weight="normal" officeooo:paragraph-rsid="02cdd60f" fo:background-color="transparent" style:font-name-asian="Arial3" style:font-size-asian="12.5pt" style:font-name-complex="Arial3" style:font-size-complex="12.5pt"/>
    </style:style>
    <style:style style:name="P327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color="#000000" style:font-name="Arial" fo:font-size="12.5pt" fo:font-weight="normal" officeooo:paragraph-rsid="01a5db6a" fo:background-color="transparent" style:font-name-asian="Arial3" style:font-size-asian="12.5pt" style:font-name-complex="Arial3" style:font-size-complex="12.5pt"/>
    </style:style>
    <style:style style:name="P32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Arial" fo:font-size="12.5pt" fo:font-weight="normal" officeooo:paragraph-rsid="018ec041" fo:background-color="transparent" style:font-name-asian="Calibri" style:font-size-asian="12.5pt" style:font-name-complex="Calibri" style:font-size-complex="12.5pt"/>
    </style:style>
    <style:style style:name="P32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Arial" fo:font-size="12.5pt" fo:font-weight="normal" officeooo:paragraph-rsid="018ec041" fo:background-color="#ffffff" style:font-name-asian="Arial3" style:font-size-asian="12.5pt" style:font-name-complex="Arial3" style:font-size-complex="12.5pt"/>
    </style:style>
    <style:style style:name="P330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fo:color="#000000" style:font-name="Arial" fo:font-size="12.5pt" fo:font-weight="bold" officeooo:paragraph-rsid="0190c36c" fo:background-color="transparent" style:font-name-asian="Arial3" style:font-size-asian="12.5pt" style:font-name-complex="Arial3" style:font-size-complex="12.5pt"/>
    </style:style>
    <style:style style:name="P331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fo:color="#000000" style:font-name="Arial" fo:font-size="12.5pt" fo:font-weight="bold" officeooo:paragraph-rsid="018ec041" fo:background-color="transparent" style:font-name-asian="Arial3" style:font-size-asian="12.5pt" style:font-name-complex="Arial3" style:font-size-complex="12.5pt"/>
    </style:style>
    <style:style style:name="P332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fo:color="#000000" style:font-name="Arial" fo:font-size="12.5pt" fo:font-weight="bold" officeooo:paragraph-rsid="0193fdc9" fo:background-color="transparent" style:font-name-asian="Arial3" style:font-size-asian="12.5pt" style:font-name-complex="Arial3" style:font-size-complex="12.5pt"/>
    </style:style>
    <style:style style:name="P333" style:family="paragraph" style:parent-style-name="Standard">
      <style:paragraph-properties fo:margin-left="0cm" fo:margin-right="0cm" fo:line-height="100%" fo:text-align="center" style:justify-single-word="false" fo:text-indent="1cm" style:auto-text-indent="false">
        <style:tab-stops>
          <style:tab-stop style:position="1.752cm"/>
        </style:tab-stops>
      </style:paragraph-properties>
      <style:text-properties fo:color="#000000" style:font-name="Arial" fo:font-size="12.5pt" fo:font-weight="bold" officeooo:paragraph-rsid="01a5db6a" fo:background-color="transparent" style:font-name-asian="Arial3" style:font-size-asian="12.5pt" style:font-name-complex="Arial3" style:font-size-complex="12.5pt"/>
    </style:style>
    <style:style style:name="P33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Arial" fo:font-size="12.5pt" fo:font-weight="bold" officeooo:paragraph-rsid="01c2ef45" fo:background-color="transparent" style:font-name-asian="Arial3" style:font-size-asian="12.5pt" style:font-name-complex="Arial3" style:font-size-complex="12.5pt"/>
    </style:style>
    <style:style style:name="P335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Arial" fo:font-size="12.5pt" fo:font-style="normal" fo:font-weight="bold" officeooo:paragraph-rsid="01c2ef45" fo:background-color="#00ffff" style:font-name-asian="Arial3" style:font-size-asian="12.5pt" style:font-style-asian="normal" style:font-name-complex="Arial3" style:font-size-complex="12.5pt" style:font-style-complex="normal"/>
    </style:style>
    <style:style style:name="P336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fo:color="#000000" style:font-name="Arial" fo:font-size="13pt" fo:font-weight="bold" officeooo:paragraph-rsid="01949388" fo:background-color="#ffffff" style:font-name-asian="Arial3" style:font-size-asian="13pt" style:font-name-complex="Arial3" style:font-size-complex="13pt"/>
    </style:style>
    <style:style style:name="P337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style:use-window-font-color="true" style:font-name="Arial" fo:font-size="12.5pt" fo:font-weight="normal" officeooo:paragraph-rsid="0190c36c" fo:background-color="transparent" style:font-name-asian="Calibri" style:font-size-asian="12.5pt" style:font-name-complex="Calibri" style:font-size-complex="12.5pt"/>
    </style:style>
    <style:style style:name="P338" style:family="paragraph" style:parent-style-name="Standard">
      <style:paragraph-properties fo:margin-left="0cm" fo:margin-right="0cm" fo:line-height="100%" fo:text-align="center" style:justify-single-word="false" fo:text-indent="1cm" style:auto-text-indent="false">
        <style:tab-stops>
          <style:tab-stop style:position="1.752cm"/>
        </style:tab-stops>
      </style:paragraph-properties>
      <style:text-properties style:use-window-font-color="true" style:font-name="Arial" fo:font-size="12.5pt" fo:font-weight="normal" officeooo:paragraph-rsid="0190c36c" fo:background-color="transparent" style:font-name-asian="Calibri" style:font-size-asian="12.5pt" style:font-name-complex="Calibri" style:font-size-complex="12.5pt"/>
    </style:style>
    <style:style style:name="P339" style:family="paragraph" style:parent-style-name="Standard">
      <style:paragraph-properties fo:margin-left="0cm" fo:margin-right="0cm" fo:line-height="100%" fo:text-align="center" style:justify-single-word="false" fo:text-indent="1cm" style:auto-text-indent="false">
        <style:tab-stops>
          <style:tab-stop style:position="1.752cm"/>
        </style:tab-stops>
      </style:paragraph-properties>
      <style:text-properties style:use-window-font-color="true" style:font-name="Arial" fo:font-size="12.5pt" fo:font-weight="normal" officeooo:paragraph-rsid="01a5db6a" fo:background-color="transparent" style:font-name-asian="Calibri" style:font-size-asian="12.5pt" style:font-name-complex="Calibri" style:font-size-complex="12.5pt"/>
    </style:style>
    <style:style style:name="P340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style:use-window-font-color="true" style:font-name="Arial" fo:font-size="12.5pt" fo:font-weight="normal" officeooo:paragraph-rsid="018ec041" fo:background-color="transparent" style:font-name-asian="Calibri" style:font-size-asian="12.5pt" style:font-name-complex="Calibri" style:font-size-complex="12.5pt"/>
    </style:style>
    <style:style style:name="P341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Arial" fo:font-size="12.5pt" fo:font-weight="normal" officeooo:paragraph-rsid="0190c36c" fo:background-color="transparent" style:font-name-asian="Calibri" style:font-size-asian="12.5pt" style:font-name-complex="Calibri" style:font-size-complex="12.5pt"/>
    </style:style>
    <style:style style:name="P342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Arial" fo:font-size="12.5pt" fo:font-weight="normal" officeooo:paragraph-rsid="018ec041" fo:background-color="transparent" style:font-name-asian="Calibri" style:font-size-asian="12.5pt" style:font-name-complex="Calibri" style:font-size-complex="12.5pt"/>
    </style:style>
    <style:style style:name="P34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Arial" fo:font-size="12.5pt" fo:font-weight="normal" officeooo:paragraph-rsid="018ec041" fo:background-color="transparent" style:font-name-asian="Arial3" style:font-size-asian="12.5pt" style:font-name-complex="Arial3" style:font-size-complex="12.5pt"/>
    </style:style>
    <style:style style:name="P34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Arial" fo:font-size="12.5pt" fo:font-weight="normal" officeooo:paragraph-rsid="018ec041" fo:background-color="#00ffff" style:font-name-asian="Calibri" style:font-size-asian="12.5pt" style:font-name-complex="Calibri" style:font-size-complex="12.5pt"/>
    </style:style>
    <style:style style:name="P345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style:use-window-font-color="true" style:font-name="Arial" fo:font-size="12.5pt" fo:font-weight="bold" officeooo:paragraph-rsid="018ec041" fo:background-color="transparent" style:font-name-asian="Arial3" style:font-size-asian="12.5pt" style:font-name-complex="Arial3" style:font-size-complex="12.5pt"/>
    </style:style>
    <style:style style:name="P346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1cm" style:auto-text-indent="false"/>
      <style:text-properties fo:color="#000000" style:font-name="Arial" fo:font-size="12.5pt" fo:font-weight="bold" officeooo:paragraph-rsid="0190c36c" fo:background-color="transparent" style:font-name-asian="Arial3" style:font-size-asian="12.5pt" style:font-name-complex="Arial3" style:font-size-complex="12.5pt"/>
    </style:style>
    <style:style style:name="P34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1cm" style:auto-text-indent="false"/>
      <style:text-properties fo:color="#000000" style:font-name="Arial" fo:font-size="12.5pt" fo:font-weight="bold" officeooo:paragraph-rsid="0193fdc9" fo:background-color="transparent" style:font-name-asian="Arial3" style:font-size-asian="12.5pt" style:font-name-complex="Arial3" style:font-size-complex="12.5pt"/>
    </style:style>
    <style:style style:name="P348" style:family="paragraph" style:parent-style-name="Standard">
      <style:paragraph-properties fo:margin-left="0cm" fo:margin-right="0cm" fo:margin-top="0.503cm" fo:margin-bottom="0.503cm" loext:contextual-spacing="false" fo:line-height="100%" fo:text-align="center" style:justify-single-word="false" fo:text-indent="1cm" style:auto-text-indent="false"/>
      <style:text-properties fo:color="#000000" style:font-name="Arial" fo:font-size="12.5pt" fo:font-weight="bold" officeooo:paragraph-rsid="019314a5" fo:background-color="transparent" style:font-name-asian="Arial3" style:font-size-asian="12.5pt" style:font-name-complex="Arial3" style:font-size-complex="12.5pt"/>
    </style:style>
    <style:style style:name="P34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9cm" style:auto-text-indent="false" style:page-number="auto" fo:background-color="transparent" style:writing-mode="lr-tb"/>
      <style:text-properties fo:color="#000000" style:font-name="Arial" fo:font-size="13pt" fo:font-weight="normal" officeooo:paragraph-rsid="01893afe" style:font-size-asian="13pt" style:font-weight-asian="normal" style:font-name-complex="Arial4" style:font-size-complex="13pt" style:font-weight-complex="normal"/>
    </style:style>
    <style:style style:name="P350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9cm" style:auto-text-indent="false" fo:background-color="transparent" style:writing-mode="lr-tb"/>
      <style:text-properties style:font-name="Arial" fo:font-size="13pt" fo:font-weight="normal" officeooo:paragraph-rsid="01893afe" style:font-size-asian="13pt" style:font-weight-asian="normal" style:font-size-complex="13pt" style:font-weight-complex="normal"/>
    </style:style>
    <style:style style:name="P351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9cm" style:auto-text-indent="false" fo:background-color="transparent" style:writing-mode="lr-tb"/>
      <style:text-properties fo:font-size="13pt" officeooo:paragraph-rsid="01893afe" style:font-size-asian="13pt" style:font-size-complex="13pt"/>
    </style:style>
    <style:style style:name="P35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color="#000000" style:font-name="Arial" fo:font-size="11pt" fo:language="ru" fo:country="RU" fo:font-weight="normal" officeooo:rsid="00611368" officeooo:paragraph-rsid="02515350" fo:background-color="transparent" style:font-name-asian="Arial3" style:font-size-asian="11pt" style:font-name-complex="Arial3" style:font-size-complex="11pt"/>
    </style:style>
    <style:style style:name="P35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use-window-font-color="true" style:font-name="Arial" fo:font-size="11pt" fo:language="ru" fo:country="RU" fo:font-weight="normal" officeooo:paragraph-rsid="020bd0d2" fo:background-color="transparent" style:font-name-asian="Arial3" style:font-size-asian="11pt" style:font-name-complex="Arial3" style:font-size-complex="11pt"/>
    </style:style>
    <style:style style:name="P35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text-line-through-style="none" style:text-line-through-type="none" style:font-name="Arial" fo:font-size="11pt" fo:language="ru" fo:country="RU" fo:font-weight="normal" officeooo:rsid="0006a60a" officeooo:paragraph-rsid="02e9e4f2" fo:background-color="transparent" style:font-name-asian="Arial3" style:font-size-asian="11pt" style:font-name-complex="Arial3" style:font-size-complex="11pt"/>
    </style:style>
    <style:style style:name="P35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text-line-through-style="none" style:text-line-through-type="none" style:font-name="Arial" fo:font-size="11pt" fo:language="ru" fo:country="RU" fo:font-weight="normal" officeooo:rsid="0006a60a" officeooo:paragraph-rsid="02ea4cb8" fo:background-color="transparent" style:font-name-asian="Arial3" style:font-size-asian="11pt" style:font-name-complex="Arial3" style:font-size-complex="11pt"/>
    </style:style>
    <style:style style:name="P35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7.673cm"/>
        </style:tab-stops>
      </style:paragraph-properties>
      <style:text-properties style:use-window-font-color="true" style:font-name="Arial" fo:font-size="11.5pt" fo:language="ru" fo:country="RU" officeooo:paragraph-rsid="030161b2" fo:background-color="transparent" style:font-size-asian="11.5pt" style:font-size-complex="11.5pt"/>
    </style:style>
    <style:style style:name="P35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1pt" fo:language="ru" fo:country="RU" fo:font-weight="normal" officeooo:paragraph-rsid="020df835" fo:background-color="transparent" style:font-name-asian="Arial3" style:font-size-asian="11pt" style:font-name-complex="Arial3" style:font-size-complex="11pt"/>
    </style:style>
    <style:style style:name="P35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/>
      <style:text-properties fo:color="#000000" style:font-name="Arial" fo:font-size="12.5pt" fo:font-weight="normal" officeooo:paragraph-rsid="02fb6225" fo:background-color="transparent" style:font-name-asian="Arial3" style:font-size-asian="12.5pt" style:font-name-complex="Arial3" style:font-size-complex="12.5pt"/>
    </style:style>
    <style:style style:name="P35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Arial" fo:font-size="12.5pt" fo:font-weight="normal" officeooo:paragraph-rsid="001a43b0" style:font-size-asian="12.5pt" style:font-weight-asian="normal" style:font-name-complex="Arial4" style:font-size-complex="12.5pt" style:font-weight-complex="normal"/>
    </style:style>
    <style:style style:name="P3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.752cm"/>
        </style:tab-stops>
      </style:paragraph-properties>
      <style:text-properties fo:font-variant="normal" fo:text-transform="none" style:use-window-font-color="true" style:font-name="Calibri" fo:font-size="11pt" fo:letter-spacing="normal" fo:language="en" fo:country="US" fo:font-style="normal" fo:font-weight="normal" officeooo:rsid="00405911" officeooo:paragraph-rsid="01949388" fo:background-color="transparent" style:font-name-asian="Calibri" style:font-size-asian="9.5pt" style:language-asian="zh" style:country-asian="CN" style:font-style-asian="normal" style:font-weight-asian="bold" style:font-name-complex="Calibri" style:font-size-complex="9.5pt" style:language-complex="ar" style:country-complex="SA" style:font-style-complex="normal" style:font-weight-complex="bold" loext:padding="0cm" loext:border="none" fo:hyphenate="false" fo:hyphenation-remain-char-count="2" fo:hyphenation-push-char-count="2"/>
    </style:style>
    <style:style style:name="P3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1.117cm"/>
        </style:tab-stops>
      </style:paragraph-properties>
      <style:text-properties fo:color="#000000" style:font-name="Calibri" fo:font-size="12.5pt" fo:font-weight="normal" officeooo:paragraph-rsid="01acfaf0" fo:background-color="transparent" style:font-name-asian="Calibri" style:font-size-asian="12.5pt" style:font-name-complex="Calibri" style:font-size-complex="12.5pt"/>
    </style:style>
    <style:style style:name="P3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1.117cm"/>
        </style:tab-stops>
      </style:paragraph-properties>
      <style:text-properties fo:color="#000000" style:font-name="Arial" fo:font-size="12.5pt" fo:font-weight="normal" officeooo:rsid="01af2400" officeooo:paragraph-rsid="01b8fd66" fo:background-color="transparent" style:font-name-asian="Calibri" style:font-size-asian="12.5pt" style:font-weight-asian="normal" style:font-name-complex="Calibri" style:font-size-complex="12.5pt" style:font-weight-complex="normal"/>
    </style:style>
    <style:style style:name="P36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.801cm" style:auto-text-indent="false" style:page-number="auto" fo:background-color="transparent"/>
      <style:text-properties fo:color="#000000" style:font-name="Arial" fo:font-size="12.5pt" fo:font-weight="normal" officeooo:paragraph-rsid="02fb6225" fo:background-color="transparent" style:font-name-asian="Arial3" style:font-size-asian="12.5pt" style:font-name-complex="Arial3" style:font-size-complex="12.5pt"/>
    </style:style>
    <style:style style:name="P364" style:family="paragraph" style:parent-style-name="Standard">
      <style:paragraph-properties fo:margin-top="0cm" fo:margin-bottom="0.097cm" loext:contextual-spacing="false" fo:line-height="100%" fo:text-align="start" style:justify-single-word="false">
        <style:tab-stops>
          <style:tab-stop style:position="7.673cm"/>
        </style:tab-stops>
      </style:paragraph-properties>
      <style:text-properties style:use-window-font-color="true" style:font-name="Arial" fo:font-size="11.5pt" fo:font-weight="normal" officeooo:paragraph-rsid="01974199" fo:background-color="transparent" style:font-name-asian="Arial3" style:font-size-asian="11.5pt" style:font-name-complex="Arial3" style:font-size-complex="11.5pt"/>
    </style:style>
    <style:style style:name="P365" style:family="paragraph" style:parent-style-name="Standard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1.117cm"/>
        </style:tab-stops>
      </style:paragraph-properties>
      <style:text-properties fo:color="#000000" style:font-name="Arial" fo:font-size="12.5pt" style:text-underline-style="none" officeooo:paragraph-rsid="01a5db6a" style:font-size-asian="12.5pt" style:font-size-complex="12.5pt"/>
    </style:style>
    <style:style style:name="P366" style:family="paragraph" style:parent-style-name="Standard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1.117cm"/>
        </style:tab-stops>
      </style:paragraph-properties>
      <style:text-properties style:font-name="Arial" fo:font-size="12.5pt" officeooo:paragraph-rsid="01a5db6a" style:font-size-asian="12.5pt" style:font-size-complex="12.5pt"/>
    </style:style>
    <style:style style:name="P367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Arial" fo:font-size="12.5pt" officeooo:paragraph-rsid="01b4b886" style:font-size-asian="12.5pt" style:font-size-complex="12.5pt"/>
    </style:style>
    <style:style style:name="P368" style:family="paragraph" style:parent-style-name="Standard">
      <style:paragraph-properties fo:margin-top="0.101cm" fo:margin-bottom="0.101cm" loext:contextual-spacing="false" fo:line-height="100%" fo:text-align="center" style:justify-single-word="false">
        <style:tab-stops>
          <style:tab-stop style:position="7.673cm"/>
        </style:tab-stops>
      </style:paragraph-properties>
      <style:text-properties fo:color="#000000" style:font-name="Arial" fo:font-size="11pt" fo:font-weight="normal" fo:background-color="transparent" style:font-name-asian="Arial3" style:font-size-asian="11pt" style:font-name-complex="Arial3" style:font-size-complex="11pt"/>
    </style:style>
    <style:style style:name="P369" style:family="paragraph" style:parent-style-name="Standard">
      <style:paragraph-properties fo:margin-top="0.101cm" fo:margin-bottom="0.101cm" loext:contextual-spacing="false" fo:line-height="100%" fo:text-align="center" style:justify-single-word="false">
        <style:tab-stops>
          <style:tab-stop style:position="7.673cm"/>
        </style:tab-stops>
      </style:paragraph-properties>
      <style:text-properties fo:color="#000000" style:font-name="Arial" fo:font-size="11pt" fo:font-weight="normal" officeooo:paragraph-rsid="0239f961" fo:background-color="transparent" style:font-name-asian="Arial3" style:font-size-asian="11pt" style:font-name-complex="Arial3" style:font-size-complex="11pt"/>
    </style:style>
    <style:style style:name="P370" style:family="paragraph" style:parent-style-name="Standard">
      <style:paragraph-properties fo:margin-top="0.101cm" fo:margin-bottom="0.101cm" loext:contextual-spacing="false" fo:line-height="100%" fo:text-align="center" style:justify-single-word="false">
        <style:tab-stops>
          <style:tab-stop style:position="7.673cm"/>
        </style:tab-stops>
      </style:paragraph-properties>
      <style:text-properties fo:color="#000000" style:font-name="Arial" fo:font-size="11pt" fo:font-weight="normal" officeooo:paragraph-rsid="023b1cc4" fo:background-color="transparent" style:font-name-asian="Arial3" style:font-size-asian="11pt" style:font-name-complex="Arial3" style:font-size-complex="11pt"/>
    </style:style>
    <style:style style:name="P37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1pt" fo:font-weight="normal" fo:background-color="transparent" style:font-name-asian="Arial3" style:font-size-asian="11pt" style:font-name-complex="Arial3" style:font-size-complex="11pt"/>
    </style:style>
    <style:style style:name="P37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1pt" fo:language="ru" fo:country="RU" fo:font-weight="normal" officeooo:rsid="01ecce7b" officeooo:paragraph-rsid="020f7fe5" fo:background-color="transparent" style:font-name-asian="Arial3" style:font-size-asian="11pt" style:font-name-complex="Arial3" style:font-size-complex="11pt"/>
    </style:style>
    <style:style style:name="P373" style:family="paragraph" style:parent-style-name="Standard">
      <style:paragraph-properties fo:margin-top="0.101cm" fo:margin-bottom="0.101cm" loext:contextual-spacing="false" fo:line-height="100%" fo:text-align="center" style:justify-single-word="false">
        <style:tab-stops>
          <style:tab-stop style:position="7.673cm"/>
        </style:tab-stops>
      </style:paragraph-properties>
      <style:text-properties style:use-window-font-color="true" style:font-name="Arial" fo:font-size="11pt" fo:language="ru" fo:country="RU" fo:font-weight="normal" officeooo:paragraph-rsid="025add67" fo:background-color="transparent" style:font-name-asian="Arial3" style:font-size-asian="11pt" style:font-name-complex="Arial3" style:font-size-complex="11pt"/>
    </style:style>
    <style:style style:name="P37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use-window-font-color="true" style:font-name="Arial" fo:font-size="11pt" fo:font-weight="normal" fo:background-color="transparent" style:font-name-asian="Arial3" style:font-size-asian="11pt" style:font-name-complex="Arial3" style:font-size-complex="11pt"/>
    </style:style>
    <style:style style:name="P375" style:family="paragraph" style:parent-style-name="Standard">
      <style:paragraph-properties fo:margin-top="0.101cm" fo:margin-bottom="0.101cm" loext:contextual-spacing="false" fo:line-height="100%" fo:text-align="center" style:justify-single-word="false">
        <style:tab-stops>
          <style:tab-stop style:position="7.673cm"/>
        </style:tab-stops>
      </style:paragraph-properties>
      <style:text-properties style:use-window-font-color="true" style:font-name="Arial" fo:font-size="11pt" fo:font-weight="normal" officeooo:paragraph-rsid="0262e540" fo:background-color="transparent" style:font-name-asian="Arial3" style:font-size-asian="11pt" style:font-name-complex="Arial3" style:font-size-complex="11pt"/>
    </style:style>
    <style:style style:name="P376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fo:color="#000000" style:font-name="Arial" fo:font-size="12.5pt" officeooo:paragraph-rsid="01b8fd66" style:font-size-asian="12.5pt" style:font-size-complex="12.5pt"/>
    </style:style>
    <style:style style:name="P377" style:family="paragraph" style:parent-style-name="Standard">
      <style:paragraph-properties fo:margin-left="0cm" fo:margin-right="0.649cm" fo:line-height="100%" fo:text-align="start" style:justify-single-word="false" fo:text-indent="0cm" style:auto-text-indent="false"/>
      <style:text-properties fo:color="#000000" style:font-name="Arial" fo:font-size="11pt" fo:font-weight="normal" fo:background-color="transparent" style:font-name-asian="Arial3" style:font-size-asian="11pt" style:font-name-complex="Arial3" style:font-size-complex="11pt"/>
    </style:style>
    <style:style style:name="P378" style:family="paragraph" style:parent-style-name="Standard">
      <style:paragraph-properties fo:margin-left="0cm" fo:margin-right="0.649cm" fo:line-height="100%" fo:text-align="center" style:justify-single-word="false" fo:text-indent="0cm" style:auto-text-indent="false"/>
      <style:text-properties fo:color="#000000" style:font-name="Arial" fo:font-size="11pt" fo:font-weight="normal" fo:background-color="transparent" style:font-name-asian="Arial3" style:font-size-asian="11pt" style:font-name-complex="Arial3" style:font-size-complex="11pt"/>
    </style:style>
    <style:style style:name="P379" style:family="paragraph" style:parent-style-name="Standard">
      <style:paragraph-properties fo:margin-left="0cm" fo:margin-right="0.649cm" fo:line-height="100%" fo:text-align="center" style:justify-single-word="false" fo:text-indent="0cm" style:auto-text-indent="false"/>
      <style:text-properties style:use-window-font-color="true" style:font-name="Arial" fo:font-size="11pt" fo:font-weight="normal" fo:background-color="transparent" style:font-name-asian="Arial3" style:font-size-asian="11pt" style:font-name-complex="Arial3" style:font-size-complex="11pt"/>
    </style:style>
    <style:style style:name="P380" style:family="paragraph" style:parent-style-name="Standard">
      <style:paragraph-properties fo:margin-left="0.025cm" fo:margin-right="0cm" fo:line-height="100%" fo:text-align="start" style:justify-single-word="false" fo:text-indent="0cm" style:auto-text-indent="false">
        <style:tab-stops>
          <style:tab-stop style:position="1.609cm"/>
        </style:tab-stops>
      </style:paragraph-properties>
      <style:text-properties fo:color="#000000" style:font-name="Arial" fo:font-size="11pt" fo:font-weight="normal" fo:background-color="transparent" style:font-name-asian="Arial3" style:font-size-asian="11pt" style:font-name-complex="Arial3" style:font-size-complex="11pt"/>
    </style:style>
    <style:style style:name="P381" style:family="paragraph" style:parent-style-name="Standard">
      <style:paragraph-properties fo:margin-left="0.025cm" fo:margin-right="0cm" fo:line-height="100%" fo:text-align="start" style:justify-single-word="false" fo:text-indent="0cm" style:auto-text-indent="false">
        <style:tab-stops>
          <style:tab-stop style:position="1.609cm"/>
        </style:tab-stops>
      </style:paragraph-properties>
      <style:text-properties style:use-window-font-color="true" style:font-name="Arial" fo:font-size="11pt" fo:font-weight="normal" officeooo:paragraph-rsid="02ae31bf" fo:background-color="transparent" style:font-name-asian="Arial3" style:font-size-asian="11pt" style:font-name-complex="Arial" style:font-size-complex="11pt"/>
    </style:style>
    <style:style style:name="P382" style:family="paragraph" style:parent-style-name="Standard">
      <style:paragraph-properties fo:margin-left="0.025cm" fo:margin-right="0cm" fo:line-height="100%" fo:text-align="start" style:justify-single-word="false" fo:text-indent="0cm" style:auto-text-indent="false">
        <style:tab-stops>
          <style:tab-stop style:position="1.609cm"/>
        </style:tab-stops>
      </style:paragraph-properties>
      <style:text-properties style:use-window-font-color="true" style:font-name="Arial" fo:font-size="11pt" fo:font-weight="normal" officeooo:rsid="006e045c" officeooo:paragraph-rsid="02b036cf" fo:background-color="transparent" style:font-name-asian="Arial3" style:font-size-asian="11pt" style:font-name-complex="Arial" style:font-size-complex="11pt"/>
    </style:style>
    <style:style style:name="P383" style:family="paragraph" style:parent-style-name="Standard">
      <style:paragraph-properties fo:margin-top="0.101cm" fo:margin-bottom="0cm" loext:contextual-spacing="false" fo:line-height="100%" fo:text-align="start" style:justify-single-word="false"/>
      <style:text-properties style:use-window-font-color="true" style:font-name="Arial" fo:font-size="11pt" fo:font-weight="normal" fo:background-color="transparent" style:font-name-asian="Arial3" style:font-size-asian="11pt" style:font-name-complex="Arial3" style:font-size-complex="11pt"/>
    </style:style>
    <style:style style:name="P384" style:family="paragraph" style:parent-style-name="Table_20_Contents">
      <style:paragraph-properties fo:text-align="center" style:justify-single-word="false"/>
      <style:text-properties fo:color="#000000" style:font-name="Arial" fo:font-size="12.5pt" fo:font-weight="bold" officeooo:paragraph-rsid="00361524" style:font-size-asian="12.5pt" style:font-weight-asian="bold" style:font-size-complex="12.5pt" style:font-weight-complex="bold"/>
    </style:style>
    <style:style style:name="P385" style:family="paragraph" style:parent-style-name="Table_20_Contents">
      <style:paragraph-properties fo:text-align="center" style:justify-single-word="false"/>
      <style:text-properties fo:color="#000000" style:font-name="Arial" fo:font-size="12.5pt" fo:font-weight="normal" officeooo:paragraph-rsid="00361524" style:font-size-asian="12.5pt" style:font-weight-asian="normal" style:font-size-complex="12.5pt" style:font-weight-complex="normal"/>
    </style:style>
    <style:style style:name="P386" style:family="paragraph" style:parent-style-name="Table_20_Contents">
      <style:paragraph-properties fo:text-align="center" style:justify-single-word="false"/>
      <style:text-properties fo:color="#000000" style:font-name="Arial" fo:font-size="12.5pt" officeooo:rsid="003c02cb" officeooo:paragraph-rsid="003c02cb" style:font-size-asian="12.5pt" style:font-size-complex="12.5pt"/>
    </style:style>
    <style:style style:name="P387" style:family="paragraph" style:parent-style-name="Table_20_Contents">
      <style:paragraph-properties fo:text-align="center" style:justify-single-word="false"/>
      <style:text-properties fo:color="#000000" style:font-name="Arial" fo:font-size="12.5pt" officeooo:rsid="01d05196" officeooo:paragraph-rsid="01d05196" style:font-size-asian="12.5pt" style:font-size-complex="12.5pt"/>
    </style:style>
    <style:style style:name="P388" style:family="paragraph" style:parent-style-name="Table_20_Contents">
      <style:paragraph-properties fo:text-align="center" style:justify-single-word="false"/>
      <style:text-properties fo:color="#000000" style:font-name="Arial" fo:font-size="12.5pt" officeooo:rsid="01d56dfa" officeooo:paragraph-rsid="01d56dfa" style:font-size-asian="12.5pt" style:font-size-complex="12.5pt"/>
    </style:style>
    <style:style style:name="P389" style:family="paragraph" style:parent-style-name="Table_20_Contents">
      <style:paragraph-properties fo:text-align="center" style:justify-single-word="false"/>
      <style:text-properties fo:color="#000000" style:font-name="Arial" fo:font-size="12.5pt" officeooo:rsid="02d6702f" officeooo:paragraph-rsid="02d6702f" style:font-size-asian="12.5pt" style:font-size-complex="12.5pt"/>
    </style:style>
    <style:style style:name="P390" style:family="paragraph" style:parent-style-name="Table_20_Contents">
      <style:paragraph-properties fo:text-align="center" style:justify-single-word="false"/>
      <style:text-properties fo:color="#000000" style:font-name="Arial" fo:font-size="12.5pt" officeooo:rsid="01d6b484" officeooo:paragraph-rsid="01d6b484" style:font-size-asian="12.5pt" style:font-size-complex="12.5pt"/>
    </style:style>
    <style:style style:name="P391" style:family="paragraph" style:parent-style-name="Table_20_Contents">
      <style:paragraph-properties fo:text-align="center" style:justify-single-word="false"/>
      <style:text-properties fo:color="#000000" style:font-name="Arial" fo:font-size="12.5pt" fo:language="ru" fo:country="RU" officeooo:rsid="007d649e" officeooo:paragraph-rsid="0001bb81" style:font-size-asian="12.5pt" style:font-size-complex="12.5pt"/>
    </style:style>
    <style:style style:name="P392" style:family="paragraph" style:parent-style-name="Table_20_Contents">
      <style:paragraph-properties fo:text-align="center" style:justify-single-word="false"/>
      <style:text-properties fo:color="#000000" style:font-name="Arial" fo:font-size="12.5pt" fo:language="ru" fo:country="RU" officeooo:rsid="007d649e" officeooo:paragraph-rsid="007d649e" style:font-size-asian="12.5pt" style:font-size-complex="12.5pt"/>
    </style:style>
    <style:style style:name="P393" style:family="paragraph" style:parent-style-name="Table_20_Contents">
      <style:paragraph-properties fo:text-align="center" style:justify-single-word="false"/>
      <style:text-properties fo:color="#000000" style:font-name="Arial" fo:font-size="12.5pt" fo:language="ru" fo:country="RU" officeooo:rsid="007d649e" officeooo:paragraph-rsid="01d05196" style:font-size-asian="12.5pt" style:font-size-complex="12.5pt"/>
    </style:style>
    <style:style style:name="P394" style:family="paragraph" style:parent-style-name="Table_20_Contents">
      <style:paragraph-properties fo:text-align="center" style:justify-single-word="false"/>
      <style:text-properties fo:color="#000000" style:font-name="Arial" fo:font-size="12.5pt" fo:language="ru" fo:country="RU" officeooo:rsid="007d649e" officeooo:paragraph-rsid="01d56dfa" style:font-size-asian="12.5pt" style:font-size-complex="12.5pt"/>
    </style:style>
    <style:style style:name="P395" style:family="paragraph" style:parent-style-name="Table_20_Contents">
      <style:paragraph-properties fo:text-align="center" style:justify-single-word="false"/>
      <style:text-properties fo:color="#000000" style:font-name="Arial" fo:font-size="12.5pt" fo:language="ru" fo:country="RU" officeooo:rsid="007d649e" officeooo:paragraph-rsid="01d05196" fo:background-color="transparent" style:font-size-asian="12.5pt" style:font-size-complex="12.5pt"/>
    </style:style>
    <style:style style:name="P396" style:family="paragraph" style:parent-style-name="Table_20_Contents">
      <style:paragraph-properties fo:text-align="center" style:justify-single-word="false"/>
      <style:text-properties fo:color="#000000" style:font-name="Arial" fo:font-size="12.5pt" officeooo:rsid="003c02cb" officeooo:paragraph-rsid="003c02cb" fo:background-color="transparent" style:font-size-asian="12.5pt" style:font-size-complex="12.5pt"/>
    </style:style>
    <style:style style:name="P397" style:family="paragraph" style:parent-style-name="Table_20_Contents">
      <style:paragraph-properties fo:text-align="center" style:justify-single-word="false"/>
      <style:text-properties fo:color="#000000" style:font-name="Arial" fo:font-size="12.5pt" officeooo:rsid="01d05196" officeooo:paragraph-rsid="01d05196" fo:background-color="transparent" style:font-size-asian="12.5pt" style:font-size-complex="12.5pt"/>
    </style:style>
    <style:style style:name="P398" style:family="paragraph" style:parent-style-name="Table_20_Contents">
      <style:paragraph-properties fo:text-align="center" style:justify-single-word="false"/>
      <style:text-properties style:font-name="Arial" fo:font-size="12.5pt" fo:language="ru" fo:country="RU" fo:font-weight="bold" officeooo:rsid="0005016b" officeooo:paragraph-rsid="00361524" style:font-size-asian="12.5pt" style:font-weight-asian="bold" style:font-size-complex="12.5pt" style:font-weight-complex="bold"/>
    </style:style>
    <style:style style:name="P399" style:family="paragraph" style:parent-style-name="Table_20_Contents">
      <style:paragraph-properties fo:text-align="center" style:justify-single-word="false"/>
      <style:text-properties style:font-name="Arial" fo:font-size="12.5pt" fo:font-weight="bold" officeooo:rsid="0055456f" officeooo:paragraph-rsid="00361524" style:font-size-asian="12.5pt" style:font-weight-asian="bold" style:font-size-complex="12.5pt" style:font-weight-complex="bold"/>
    </style:style>
    <style:style style:name="P400" style:family="paragraph" style:parent-style-name="Table_20_Contents">
      <style:paragraph-properties fo:text-align="center" style:justify-single-word="false"/>
      <style:text-properties style:font-name="Arial" fo:font-size="12.5pt" fo:font-weight="bold" officeooo:rsid="0005016b" officeooo:paragraph-rsid="00361524" style:font-size-asian="12.5pt" style:font-weight-asian="bold" style:font-size-complex="12.5pt" style:font-weight-complex="bold"/>
    </style:style>
    <style:style style:name="P401" style:family="paragraph" style:parent-style-name="Table_20_Contents">
      <style:paragraph-properties fo:text-align="center" style:justify-single-word="false"/>
      <style:text-properties style:font-name="Arial" fo:font-size="12.5pt" fo:font-weight="bold" officeooo:paragraph-rsid="00361524" style:font-size-asian="12.5pt" style:font-weight-asian="bold" style:font-size-complex="12.5pt" style:font-weight-complex="bold"/>
    </style:style>
    <style:style style:name="P402" style:family="paragraph" style:parent-style-name="Table_20_Contents">
      <style:paragraph-properties fo:text-align="start" style:justify-single-word="false"/>
      <style:text-properties style:font-name="Arial" fo:font-size="12.5pt" fo:language="ru" fo:country="RU" officeooo:rsid="0005016b" officeooo:paragraph-rsid="0001bb81" style:font-size-asian="12.5pt" style:font-size-complex="12.5pt"/>
    </style:style>
    <style:style style:name="P40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fo:font-size="11pt" fo:language="ru" fo:country="RU" fo:font-weight="normal" officeooo:rsid="00620afb" officeooo:paragraph-rsid="0215669b" fo:background-color="transparent" style:font-name-asian="Arial3" style:font-size-asian="11pt" style:font-name-complex="Arial3" style:font-size-complex="11pt"/>
    </style:style>
    <style:style style:name="P40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fo:font-size="11pt" fo:language="ru" fo:country="RU" fo:font-weight="normal" officeooo:rsid="00620afb" officeooo:paragraph-rsid="021844cd" fo:background-color="transparent" style:font-name-asian="Arial3" style:font-size-asian="11pt" style:font-name-complex="Arial3" style:font-size-complex="11pt"/>
    </style:style>
    <style:style style:name="P40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fo:font-size="11pt" fo:language="ru" fo:country="RU" fo:font-weight="normal" officeooo:paragraph-rsid="020971c6" fo:background-color="transparent" style:font-name-asian="Arial3" style:font-size-asian="11pt" style:font-name-complex="Arial3" style:font-size-complex="11pt"/>
    </style:style>
    <style:style style:name="P40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fo:font-size="11pt" fo:language="ru" fo:country="RU" fo:font-weight="normal" officeooo:paragraph-rsid="0215669b" fo:background-color="transparent" style:font-name-asian="Arial3" style:font-size-asian="11pt" style:font-name-complex="Arial3" style:font-size-complex="11pt"/>
    </style:style>
    <style:style style:name="P40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fo:font-size="11pt" fo:language="ru" fo:country="RU" fo:font-weight="normal" officeooo:paragraph-rsid="020bd0d2" fo:background-color="transparent" style:font-name-asian="Arial3" style:font-size-asian="11pt" style:font-name-complex="Arial3" style:font-size-complex="11pt"/>
    </style:style>
    <style:style style:name="P40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fo:font-size="11pt" fo:language="ru" fo:country="RU" fo:font-weight="normal" officeooo:paragraph-rsid="020c342f" fo:background-color="transparent" style:font-name-asian="Arial3" style:font-size-asian="11pt" style:font-name-complex="Arial3" style:font-size-complex="11pt"/>
    </style:style>
    <style:style style:name="P409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1pt" fo:language="ru" fo:country="RU" fo:font-weight="normal" officeooo:paragraph-rsid="02597e66" fo:background-color="transparent" style:font-name-asian="Arial3" style:font-size-asian="11pt" style:font-weight-asian="normal" style:font-name-complex="Arial3" style:font-size-complex="11pt" style:font-weight-complex="normal"/>
    </style:style>
    <style:style style:name="P410" style:family="paragraph" style:parent-style-name="Table_20_Contents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fo:color="#000000" style:font-name="Arial" fo:font-size="11pt" fo:language="ru" fo:country="RU" fo:font-weight="normal" officeooo:paragraph-rsid="025a2928" fo:background-color="transparent" style:font-name-asian="Arial3" style:font-size-asian="11pt" style:font-name-complex="Arial3" style:font-size-complex="11pt"/>
    </style:style>
    <style:style style:name="P411" style:family="paragraph" style:parent-style-name="Table_20_Contents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style:use-window-font-color="true" style:font-name="Arial" fo:font-size="11pt" fo:language="ru" fo:country="RU" fo:font-weight="normal" officeooo:paragraph-rsid="02716e55" fo:background-color="transparent" style:font-name-asian="Arial3" style:font-size-asian="11pt" style:font-name-complex="Arial3" style:font-size-complex="11pt"/>
    </style:style>
    <style:style style:name="P41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language="ru" fo:country="RU" fo:font-weight="normal" officeooo:paragraph-rsid="02616b09" fo:background-color="transparent" style:font-name-asian="Arial3" style:font-size-asian="11pt" style:font-weight-asian="normal" style:font-name-complex="Arial3" style:font-size-complex="11pt" style:font-weight-complex="normal"/>
    </style:style>
    <style:style style:name="P41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language="ru" fo:country="RU" fo:font-weight="normal" officeooo:paragraph-rsid="026a9a7e" fo:background-color="transparent" style:font-name-asian="Arial3" style:font-size-asian="11pt" style:font-weight-asian="normal" style:font-name-complex="Arial3" style:font-size-complex="11pt" style:font-weight-complex="normal"/>
    </style:style>
    <style:style style:name="P41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fo:color="#000000" style:font-name="Arial" fo:font-size="11pt" fo:language="ru" fo:country="RU" fo:font-weight="normal" officeooo:rsid="00622c6f" officeooo:paragraph-rsid="0272fee4" fo:background-color="#ffffff" style:font-name-asian="Arial3" style:font-size-asian="11pt" style:font-name-complex="Arial3" style:font-size-complex="11pt"/>
    </style:style>
    <style:style style:name="P415" style:family="paragraph" style:parent-style-name="Table_20_Contents">
      <style:paragraph-properties fo:margin-left="0cm" fo:margin-right="0cm" fo:margin-top="0cm" fo:margin-bottom="0.198cm" loext:contextual-spacing="false" fo:line-height="100%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fo:color="#000000" style:font-name="Arial" fo:font-size="11pt" fo:language="ru" fo:country="RU" fo:font-weight="normal" officeooo:rsid="00237307" officeooo:paragraph-rsid="0295a609" fo:background-color="transparent" style:font-name-asian="Arial3" style:font-size-asian="11pt" style:font-weight-asian="normal" style:font-name-complex="Arial3" style:font-size-complex="11pt" style:font-weight-complex="normal"/>
    </style:style>
    <style:style style:name="P416" style:family="paragraph" style:parent-style-name="Обычный2" style:list-style-name="L3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.5pt" officeooo:paragraph-rsid="01949388" style:font-size-asian="11.5pt" style:font-size-complex="11.5pt" fo:hyphenate="false" fo:hyphenation-remain-char-count="2" fo:hyphenation-push-char-count="2"/>
    </style:style>
    <style:style style:name="P417" style:family="paragraph" style:parent-style-name="Обычный2" style:list-style-name="L3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.5pt" officeooo:rsid="003aae5a" officeooo:paragraph-rsid="01949388" style:font-size-asian="11.5pt" style:font-size-complex="11.5pt" fo:hyphenate="false" fo:hyphenation-remain-char-count="2" fo:hyphenation-push-char-count="2"/>
    </style:style>
    <style:style style:name="P418" style:family="paragraph" style:parent-style-name="Обычный2" style:list-style-name="L3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.5pt" officeooo:rsid="003aae5a" officeooo:paragraph-rsid="01949388" fo:background-color="#ffff00" style:font-size-asian="11.5pt" style:font-size-complex="11.5pt" fo:hyphenate="false" fo:hyphenation-remain-char-count="2" fo:hyphenation-push-char-count="2"/>
    </style:style>
    <style:style style:name="P419" style:family="paragraph" style:parent-style-name="Обычный2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Arial" fo:font-size="11.5pt" officeooo:rsid="027ce539" officeooo:paragraph-rsid="027ce539" fo:background-color="transparent" style:font-size-asian="11.5pt" style:font-size-complex="11.5pt"/>
    </style:style>
    <style:style style:name="P420" style:family="paragraph" style:parent-style-name="Обычный2" style:list-style-name="L3">
      <loext:graphic-properties draw:fill="none"/>
      <style:paragraph-properties fo:margin-left="-0.101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Arial" fo:font-size="11.5pt" officeooo:paragraph-rsid="01949388" style:font-size-asian="11.5pt" style:font-size-complex="11.5pt" fo:hyphenate="false" fo:hyphenation-remain-char-count="2" fo:hyphenation-push-char-count="2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normal" officeooo:rsid="00361524" style:font-size-asian="10pt" style:font-weight-asian="normal" style:font-size-complex="10pt" style:font-weight-complex="normal"/>
    </style:style>
    <style:style style:name="T3" style:family="text">
      <style:text-properties style:font-name="Arial" fo:font-size="9.5pt" fo:font-weight="normal" officeooo:rsid="004fd7fa" style:font-size-asian="9.5pt" style:font-weight-asian="normal" style:font-size-complex="9.5pt" style:font-weight-complex="normal"/>
    </style:style>
    <style:style style:name="T4" style:family="text">
      <style:text-properties style:font-name="Arial" fo:font-size="9.5pt" fo:font-weight="bold" officeooo:rsid="003aae5a" style:font-size-asian="9.5pt" style:font-weight-asian="bold" style:font-name-complex="Arial" style:font-size-complex="9.5pt" style:font-weight-complex="bold"/>
    </style:style>
    <style:style style:name="T5" style:family="text">
      <style:text-properties style:font-name="Arial" fo:font-size="12pt" officeooo:rsid="0077317b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Arial" fo:font-size="12pt" fo:language="ru" fo:country="RU" fo:font-style="normal" officeooo:rsid="0186e5b0" fo:background-color="#ffffff" loext:char-shading-value="0" style:font-name-asian="Times New Roman1" style:font-size-asian="12pt" style:language-asian="ru" style:country-asian="RU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7" style:family="text">
      <style:text-properties style:font-name="Arial" fo:font-size="12pt" fo:language="ru" fo:country="RU" fo:font-style="normal" officeooo:rsid="00937f7b" fo:background-color="#ffffff" loext:char-shading-value="0" style:font-name-asian="Times New Roman1" style:font-size-asian="12pt" style:language-asian="ru" style:country-asian="RU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8" style:family="text">
      <style:text-properties style:font-name="Arial" fo:font-size="12pt" fo:language="ru" fo:country="RU" fo:font-style="normal" officeooo:rsid="006c3158" fo:background-color="#ffffff" loext:char-shading-value="0" style:font-name-asian="Times New Roman1" style:font-size-asian="12pt" style:language-asian="ru" style:country-asian="RU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9" style:family="text">
      <style:text-properties style:font-name="Arial" fo:font-size="12pt" fo:language="ru" fo:country="RU" fo:font-style="normal" officeooo:rsid="0188657f" fo:background-color="#ffffff" loext:char-shading-value="0" style:font-name-asian="Times New Roman1" style:font-size-asian="12pt" style:language-asian="ru" style:country-asian="RU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10" style:family="text">
      <style:text-properties style:font-name="Arial" fo:font-size="12pt" fo:language="ru" fo:country="RU" officeooo:rsid="004c305e" style:font-size-asian="12pt" style:font-size-complex="12pt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e19ee0" style:font-size-asian="12pt" style:font-size-complex="12pt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195ccf2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1db440" style:font-size-asian="12pt" style:font-weight-asian="normal" style:font-size-complex="12pt" style:font-weight-complex="normal"/>
    </style:style>
    <style:style style:name="T16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6d7fc9" fo:background-color="transparent" loext:char-shading-value="0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font-weight="normal" officeooo:rsid="003aae5a" fo:background-color="transparent" loext:char-shading-value="0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fo:font-weight="normal" officeooo:rsid="00361524" fo:background-color="transparent" loext:char-shading-value="0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fo:language="en" fo:country="US" fo:font-weight="bold" officeooo:rsid="00405911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fo:font-weight="bold" officeooo:rsid="00405911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2pt" fo:font-weight="bold" officeooo:rsid="009ced10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Arial" fo:font-weight="normal" fo:background-color="transparent" loext:char-shading-value="0" style:font-name-asian="Calibri" style:font-name-complex="Calibri"/>
    </style:style>
    <style:style style:name="T24" style:family="text">
      <style:text-properties style:font-name="Arial" fo:font-weight="normal" fo:background-color="transparent" loext:char-shading-value="0" style:font-name-asian="Arial, sans-serif" style:font-name-complex="Arial, sans-serif"/>
    </style:style>
    <style:style style:name="T25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26" style:family="text">
      <style:text-properties style:font-name="Arial" fo:font-weight="normal" officeooo:rsid="006d7fc9" fo:background-color="transparent" loext:char-shading-value="0" style:font-weight-asian="normal" style:font-name-complex="Arial" style:font-weight-complex="normal"/>
    </style:style>
    <style:style style:name="T27" style:family="text">
      <style:text-properties style:font-name="Arial" fo:font-weight="normal" officeooo:rsid="003aae5a" fo:background-color="transparent" loext:char-shading-value="0" style:font-weight-asian="normal" style:font-name-complex="Arial" style:font-weight-complex="normal"/>
    </style:style>
    <style:style style:name="T28" style:family="text">
      <style:text-properties style:font-name="Arial" fo:font-weight="normal" officeooo:rsid="00361524" fo:background-color="transparent" loext:char-shading-value="0" style:font-weight-asian="normal" style:font-name-complex="Arial" style:font-weight-complex="normal"/>
    </style:style>
    <style:style style:name="T29" style:family="text">
      <style:text-properties style:font-name="Arial" fo:font-weight="normal" style:font-weight-asian="normal" style:font-name-complex="Arial" style:font-weight-complex="normal"/>
    </style:style>
    <style:style style:name="T30" style:family="text">
      <style:text-properties style:font-name="Arial" fo:font-weight="normal" officeooo:rsid="0195ccf2" style:font-weight-asian="normal" style:font-name-complex="Arial" style:font-weight-complex="normal"/>
    </style:style>
    <style:style style:name="T31" style:family="text">
      <style:text-properties style:font-name="Arial" fo:font-weight="normal" style:font-weight-asian="normal" style:font-weight-complex="normal"/>
    </style:style>
    <style:style style:name="T32" style:family="text">
      <style:text-properties style:font-name="Arial" fo:font-weight="normal" style:font-size-asian="12pt" style:font-weight-asian="normal" style:font-size-complex="12pt" style:font-weight-complex="normal"/>
    </style:style>
    <style:style style:name="T33" style:family="text">
      <style:text-properties style:font-name="Arial" fo:font-weight="bold" style:font-weight-asian="bold" style:font-weight-complex="bold"/>
    </style:style>
    <style:style style:name="T34" style:family="text">
      <style:text-properties style:font-name="Arial" fo:font-weight="bold" officeooo:rsid="00405911" style:font-weight-asian="bold" style:font-name-complex="Arial" style:font-weight-complex="bold"/>
    </style:style>
    <style:style style:name="T35" style:family="text">
      <style:text-properties style:font-name="Arial" fo:font-weight="bold" officeooo:rsid="009ced10" style:font-weight-asian="bold" style:font-name-complex="Arial" style:font-weight-complex="bold"/>
    </style:style>
    <style:style style:name="T36" style:family="text">
      <style:text-properties style:font-name="Arial" fo:font-weight="bold" fo:background-color="transparent" loext:char-shading-value="0" style:font-name-asian="Arial, sans-serif" style:font-weight-asian="bold" style:font-name-complex="Arial, sans-serif" style:font-weight-complex="bold"/>
    </style:style>
    <style:style style:name="T37" style:family="text">
      <style:text-properties style:font-name="Arial" fo:font-weight="bold" officeooo:rsid="0020f2b0" fo:background-color="transparent" loext:char-shading-value="0" style:font-name-asian="Arial, sans-serif" style:font-weight-asian="bold" style:font-name-complex="Arial, sans-serif" style:font-weight-complex="bold"/>
    </style:style>
    <style:style style:name="T38" style:family="text">
      <style:text-properties style:font-name="Arial" fo:font-weight="bold" fo:background-color="transparent" loext:char-shading-value="0" style:font-name-asian="Arial" style:font-weight-asian="bold" style:font-name-complex="Arial" style:font-weight-complex="bold"/>
    </style:style>
    <style:style style:name="T39" style:family="text">
      <style:text-properties style:font-name="Arial" fo:font-weight="bold" officeooo:rsid="0044b447" fo:background-color="transparent" loext:char-shading-value="0" style:font-name-asian="Arial" style:font-weight-asian="bold" style:font-name-complex="Arial" style:font-weight-complex="bold"/>
    </style:style>
    <style:style style:name="T40" style:family="text">
      <style:text-properties style:font-name="Arial" fo:font-weight="bold" style:font-name-asian="Arial, sans-serif" style:font-weight-asian="bold" style:font-name-complex="Arial, sans-serif" style:font-weight-complex="bold"/>
    </style:style>
    <style:style style:name="T41" style:family="text">
      <style:text-properties style:font-name="Arial" fo:language="ru" fo:country="RU"/>
    </style:style>
    <style:style style:name="T42" style:family="text">
      <style:text-properties style:font-name="Arial" fo:language="ru" fo:country="RU" fo:font-weight="bold" officeooo:rsid="00205874" fo:background-color="transparent" loext:char-shading-value="0" style:font-name-asian="Arial, sans-serif" style:font-weight-asian="bold" style:font-name-complex="Arial, sans-serif" style:font-weight-complex="bold"/>
    </style:style>
    <style:style style:name="T43" style:family="text">
      <style:text-properties style:font-name="Arial" fo:language="ru" fo:country="RU" officeooo:rsid="004aec94"/>
    </style:style>
    <style:style style:name="T44" style:family="text">
      <style:text-properties style:font-name="Arial" fo:language="ru" fo:country="RU" officeooo:rsid="005c93e5"/>
    </style:style>
    <style:style style:name="T45" style:family="text">
      <style:text-properties style:font-name="Arial" fo:language="ru" fo:country="RU" officeooo:rsid="004e130e"/>
    </style:style>
    <style:style style:name="T46" style:family="text">
      <style:text-properties style:font-name="Arial" fo:language="ru" fo:country="RU" fo:font-style="normal" fo:font-weight="normal" officeooo:rsid="004c6e5f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7" style:family="text">
      <style:text-properties style:font-name="Arial" fo:language="ru" fo:country="RU" fo:font-style="normal" fo:font-weight="normal" officeooo:rsid="004c6e5f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/>
    </style:style>
    <style:style style:name="T48" style:family="text">
      <style:text-properties style:font-name="Arial" fo:language="ru" fo:country="RU" fo:font-style="normal" officeooo:rsid="0186e5b0" fo:background-color="#ffffff" loext:char-shading-value="0" style:font-name-asian="Times New Roman1" style:language-asian="ru" style:country-asian="RU" style:font-style-asian="normal" style:font-weight-asian="bold" style:font-name-complex="Arial4" style:language-complex="ar" style:country-complex="SA" style:font-style-complex="normal" style:font-weight-complex="bold"/>
    </style:style>
    <style:style style:name="T49" style:family="text">
      <style:text-properties style:font-name="Arial" fo:language="ru" fo:country="RU" fo:font-style="normal" officeooo:rsid="00937f7b" fo:background-color="#ffffff" loext:char-shading-value="0" style:font-name-asian="Times New Roman1" style:language-asian="ru" style:country-asian="RU" style:font-style-asian="normal" style:font-weight-asian="bold" style:font-name-complex="Arial4" style:language-complex="ar" style:country-complex="SA" style:font-style-complex="normal" style:font-weight-complex="bold"/>
    </style:style>
    <style:style style:name="T50" style:family="text">
      <style:text-properties style:font-name="Arial" fo:language="ru" fo:country="RU" fo:font-style="normal" officeooo:rsid="006c3158" fo:background-color="#ffffff" loext:char-shading-value="0" style:font-name-asian="Times New Roman1" style:language-asian="ru" style:country-asian="RU" style:font-style-asian="normal" style:font-weight-asian="bold" style:font-name-complex="Arial4" style:language-complex="ar" style:country-complex="SA" style:font-style-complex="normal" style:font-weight-complex="bold"/>
    </style:style>
    <style:style style:name="T51" style:family="text">
      <style:text-properties style:font-name="Arial" fo:language="ru" fo:country="RU" fo:font-style="normal" officeooo:rsid="0188657f" fo:background-color="#ffffff" loext:char-shading-value="0" style:font-name-asian="Times New Roman1" style:language-asian="ru" style:country-asian="RU" style:font-style-asian="normal" style:font-weight-asian="bold" style:font-name-complex="Arial4" style:language-complex="ar" style:country-complex="SA" style:font-style-complex="normal" style:font-weight-complex="bold"/>
    </style:style>
    <style:style style:name="T52" style:family="text">
      <style:text-properties style:font-name="Arial" fo:language="ru" fo:country="RU" officeooo:rsid="004c305e"/>
    </style:style>
    <style:style style:name="T53" style:family="text">
      <style:text-properties style:font-name="Arial" style:font-name-asian="Arial, sans-serif" style:font-name-complex="Arial, sans-serif"/>
    </style:style>
    <style:style style:name="T54" style:family="text">
      <style:text-properties style:font-name="Arial" style:font-name-complex="Arial3"/>
    </style:style>
    <style:style style:name="T55" style:family="text">
      <style:text-properties style:font-name="Arial" officeooo:rsid="02be0a45" style:font-name-complex="Arial3"/>
    </style:style>
    <style:style style:name="T56" style:family="text">
      <style:text-properties style:font-name="Arial" officeooo:rsid="02ab5f5c"/>
    </style:style>
    <style:style style:name="T57" style:family="text">
      <style:text-properties style:font-name="Arial" officeooo:rsid="021add22"/>
    </style:style>
    <style:style style:name="T58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59" style:family="text">
      <style:text-properties style:font-name="Arial" fo:font-size="11pt" fo:font-weight="normal" officeooo:rsid="003aae5a" fo:background-color="transparent" loext:char-shading-value="0" style:font-size-asian="11pt" style:font-weight-asian="normal" style:font-name-complex="Arial" style:font-size-complex="11pt" style:font-weight-complex="normal"/>
    </style:style>
    <style:style style:name="T60" style:family="text">
      <style:text-properties style:font-name="Arial" fo:font-size="11pt" fo:font-weight="normal" officeooo:rsid="00361524" fo:background-color="transparent" loext:char-shading-value="0" style:font-size-asian="11pt" style:font-weight-asian="normal" style:font-name-complex="Arial" style:font-size-complex="11pt" style:font-weight-complex="normal"/>
    </style:style>
    <style:style style:name="T61" style:family="text">
      <style:text-properties style:font-name="Arial" fo:font-size="11pt" fo:font-weight="normal" officeooo:rsid="006d7fc9" fo:background-color="transparent" loext:char-shading-value="0" style:font-size-asian="11pt" style:font-weight-asian="normal" style:font-name-complex="Arial" style:font-size-complex="11pt" style:font-weight-complex="normal"/>
    </style:style>
    <style:style style:name="T6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3" style:family="text">
      <style:text-properties style:font-name="Arial" fo:font-size="11pt" fo:font-weight="normal" officeooo:rsid="0195ccf2" style:font-size-asian="11pt" style:font-weight-asian="normal" style:font-name-complex="Arial" style:font-size-complex="11pt" style:font-weight-complex="normal"/>
    </style:style>
    <style:style style:name="T6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65" style:family="text">
      <style:text-properties style:font-name="Arial" fo:font-size="11pt" style:font-size-asian="11pt" style:font-size-complex="11pt"/>
    </style:style>
    <style:style style:name="T66" style:family="text">
      <style:text-properties style:font-name="Arial" fo:font-size="11pt" officeooo:rsid="00e19ee0" style:font-size-asian="11pt" style:font-size-complex="11pt"/>
    </style:style>
    <style:style style:name="T67" style:family="text">
      <style:text-properties style:font-name="Arial" fo:font-size="11pt" fo:language="ru" fo:country="RU" fo:font-weight="bold" officeooo:rsid="0005acc6" style:font-size-asian="11pt" style:font-weight-asian="bold" style:font-name-complex="Arial4" style:font-size-complex="11pt" style:font-weight-complex="bold"/>
    </style:style>
    <style:style style:name="T68" style:family="text">
      <style:text-properties style:font-name="Arial" fo:font-size="11pt" fo:language="ru" fo:country="RU" fo:font-style="normal" fo:font-weight="normal" officeooo:rsid="004c6e5f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/>
    </style:style>
    <style:style style:name="T69" style:family="text">
      <style:text-properties style:font-name="Arial" fo:font-size="11pt" fo:language="ru" fo:country="RU" fo:background-color="transparent" loext:char-shading-value="0" style:font-size-asian="11pt" style:font-size-complex="11pt"/>
    </style:style>
    <style:style style:name="T70" style:family="text">
      <style:text-properties style:font-name="Arial" fo:font-size="11pt" fo:language="ru" fo:country="RU" fo:background-color="#ffffff" loext:char-shading-value="0" style:font-size-asian="11pt" style:font-size-complex="11pt"/>
    </style:style>
    <style:style style:name="T7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2" style:family="text">
      <style:text-properties style:font-name="Arial" fo:font-size="11pt" fo:font-weight="bold" officeooo:rsid="00e19ee0" style:font-size-asian="11pt" style:font-weight-asian="bold" style:font-size-complex="11pt" style:font-weight-complex="bold"/>
    </style:style>
    <style:style style:name="T73" style:family="text">
      <style:text-properties style:font-name="Arial" fo:font-size="11pt" fo:background-color="transparent" loext:char-shading-value="0" style:font-size-asian="11pt" style:font-name-complex="Arial5" style:font-size-complex="11pt"/>
    </style:style>
    <style:style style:name="T74" style:family="text">
      <style:text-properties style:font-name="Arial" fo:font-size="11pt" fo:background-color="transparent" loext:char-shading-value="0" style:font-size-asian="11pt" style:font-size-complex="11pt"/>
    </style:style>
    <style:style style:name="T75" style:family="text">
      <style:text-properties style:font-name="Arial" fo:font-size="11pt" officeooo:rsid="01fafc1b" fo:background-color="transparent" loext:char-shading-value="0" style:font-size-asian="11pt" style:font-size-complex="11pt"/>
    </style:style>
    <style:style style:name="T76" style:family="text">
      <style:text-properties style:font-name="Arial" fo:font-size="11pt" officeooo:rsid="0258a63a" fo:background-color="transparent" loext:char-shading-value="0" style:font-name-asian="Arial" style:font-size-asian="11pt" style:font-name-complex="Arial" style:font-size-complex="11pt"/>
    </style:style>
    <style:style style:name="T77" style:family="text">
      <style:text-properties style:font-name="Arial" officeooo:rsid="004c6e5f" style:font-size-asian="12pt" style:font-weight-asian="normal" style:font-size-complex="12pt" style:font-weight-complex="normal"/>
    </style:style>
    <style:style style:name="T78" style:family="text">
      <style:text-properties style:font-name="Arial" officeooo:rsid="0044b447" fo:background-color="transparent" loext:char-shading-value="0" style:font-name-asian="Arial" style:font-name-complex="Arial"/>
    </style:style>
    <style:style style:name="T79" style:family="text">
      <style:text-properties style:font-name="Arial" officeooo:rsid="02681945" fo:background-color="transparent" loext:char-shading-value="0" style:font-name-asian="Arial" style:font-name-complex="Arial"/>
    </style:style>
    <style:style style:name="T80" style:family="text">
      <style:text-properties style:font-name="Arial" officeooo:rsid="0291405b" fo:background-color="transparent" loext:char-shading-value="0" style:font-name-asian="Arial" style:font-name-complex="Arial"/>
    </style:style>
    <style:style style:name="T81" style:family="text">
      <style:text-properties style:font-name="Arial" officeooo:rsid="029240f2" fo:background-color="transparent" loext:char-shading-value="0" style:font-name-asian="Arial" style:font-name-complex="Arial"/>
    </style:style>
    <style:style style:name="T82" style:family="text">
      <style:text-properties style:font-name="Arial" officeooo:rsid="0077317b" fo:background-color="transparent" loext:char-shading-value="0" style:font-weight-asian="bold" style:font-weight-complex="bold"/>
    </style:style>
    <style:style style:name="T83" style:family="text">
      <style:text-properties style:font-name="Arial" fo:font-size="13pt" officeooo:rsid="004c6e5f" style:font-size-asian="13pt" style:font-weight-asian="normal" style:font-size-complex="13pt" style:font-weight-complex="normal"/>
    </style:style>
    <style:style style:name="T84" style:family="text">
      <style:text-properties style:font-name="Arial" fo:font-size="13pt" fo:language="en" fo:country="US" fo:font-weight="bold" officeooo:rsid="00405911" style:font-size-asian="13pt" style:font-weight-asian="bold" style:font-name-complex="Arial" style:font-size-complex="13pt" style:font-weight-complex="bold"/>
    </style:style>
    <style:style style:name="T85" style:family="text">
      <style:text-properties style:font-name="Arial" fo:font-size="13pt" fo:font-weight="bold" officeooo:rsid="00405911" style:font-size-asian="13pt" style:font-weight-asian="bold" style:font-name-complex="Arial" style:font-size-complex="13pt" style:font-weight-complex="bold"/>
    </style:style>
    <style:style style:name="T86" style:family="text">
      <style:text-properties style:font-name="Arial" fo:font-size="13pt" fo:font-weight="bold" officeooo:rsid="009ced10" style:font-size-asian="13pt" style:font-weight-asian="bold" style:font-name-complex="Arial" style:font-size-complex="13pt" style:font-weight-complex="bold"/>
    </style:style>
    <style:style style:name="T87" style:family="text">
      <style:text-properties style:font-name="Arial" fo:font-size="12.5pt" fo:font-weight="normal" officeooo:rsid="0077317b" style:font-size-asian="12.5pt" style:font-weight-asian="normal" style:font-name-complex="Arial" style:font-size-complex="12.5pt" style:font-weight-complex="normal"/>
    </style:style>
    <style:style style:name="T88" style:family="text">
      <style:text-properties style:font-name="Arial" fo:font-size="12.5pt" style:font-name-asian="Arial, sans-serif" style:font-size-asian="12.5pt" style:font-name-complex="Arial, sans-serif" style:font-size-complex="12.5pt"/>
    </style:style>
    <style:style style:name="T89" style:family="text">
      <style:text-properties style:font-name="Arial" fo:font-size="12.5pt" style:font-size-asian="12.5pt" style:font-size-complex="12.5pt"/>
    </style:style>
    <style:style style:name="T90" style:family="text">
      <style:text-properties style:font-name="Arial" fo:font-size="12.5pt" officeooo:rsid="0077317b" fo:background-color="transparent" loext:char-shading-value="0" style:font-size-asian="12.5pt" style:font-weight-asian="bold" style:font-size-complex="12.5pt" style:font-weight-complex="bold"/>
    </style:style>
    <style:style style:name="T91" style:family="text">
      <style:text-properties style:font-name="Arial" fo:font-size="12.5pt" fo:language="ru" fo:country="RU" fo:font-style="normal" officeooo:rsid="0186e5b0" fo:background-color="#ffffff" loext:char-shading-value="0" style:font-name-asian="Times New Roman1" style:font-size-asian="12.5pt" style:language-asian="ru" style:country-asian="RU" style:font-style-asian="normal" style:font-weight-asian="bold" style:font-name-complex="Arial4" style:font-size-complex="12.5pt" style:language-complex="ar" style:country-complex="SA" style:font-style-complex="normal" style:font-weight-complex="bold"/>
    </style:style>
    <style:style style:name="T92" style:family="text">
      <style:text-properties style:font-name="Arial" fo:font-size="12.5pt" fo:language="ru" fo:country="RU" fo:font-style="normal" officeooo:rsid="00937f7b" fo:background-color="#ffffff" loext:char-shading-value="0" style:font-name-asian="Times New Roman1" style:font-size-asian="12.5pt" style:language-asian="ru" style:country-asian="RU" style:font-style-asian="normal" style:font-weight-asian="bold" style:font-name-complex="Arial4" style:font-size-complex="12.5pt" style:language-complex="ar" style:country-complex="SA" style:font-style-complex="normal" style:font-weight-complex="bold"/>
    </style:style>
    <style:style style:name="T93" style:family="text">
      <style:text-properties style:font-name="Arial" fo:font-size="12.5pt" fo:language="ru" fo:country="RU" fo:font-style="normal" officeooo:rsid="006c3158" fo:background-color="#ffffff" loext:char-shading-value="0" style:font-name-asian="Times New Roman1" style:font-size-asian="12.5pt" style:language-asian="ru" style:country-asian="RU" style:font-style-asian="normal" style:font-weight-asian="bold" style:font-name-complex="Arial4" style:font-size-complex="12.5pt" style:language-complex="ar" style:country-complex="SA" style:font-style-complex="normal" style:font-weight-complex="bold"/>
    </style:style>
    <style:style style:name="T94" style:family="text">
      <style:text-properties style:font-name="Arial" fo:font-size="12.5pt" fo:language="ru" fo:country="RU" fo:font-style="normal" officeooo:rsid="0188657f" fo:background-color="#ffffff" loext:char-shading-value="0" style:font-name-asian="Times New Roman1" style:font-size-asian="12.5pt" style:language-asian="ru" style:country-asian="RU" style:font-style-asian="normal" style:font-weight-asian="bold" style:font-name-complex="Arial4" style:font-size-complex="12.5pt" style:language-complex="ar" style:country-complex="SA" style:font-style-complex="normal" style:font-weight-complex="bold"/>
    </style:style>
    <style:style style:name="T95" style:family="text">
      <style:text-properties style:font-name="Arial" officeooo:rsid="004c6e5f" style:font-weight-asian="normal" style:font-weight-complex="normal"/>
    </style:style>
    <style:style style:name="T96" style:family="text">
      <style:text-properties style:font-name="Arial" fo:language="en" fo:country="US" fo:font-weight="bold" officeooo:rsid="00405911" style:font-weight-asian="bold" style:font-name-complex="Arial" style:font-weight-complex="bold"/>
    </style:style>
    <style:style style:name="T97" style:family="text">
      <style:text-properties style:font-name="Arial" officeooo:rsid="00e19ee0"/>
    </style:style>
    <style:style style:name="T98" style:family="text">
      <style:text-properties style:font-name="Arial" fo:font-size="11.5pt" fo:font-weight="normal" fo:background-color="transparent" loext:char-shading-value="0" style:font-size-asian="11.5pt" style:font-weight-asian="normal" style:font-name-complex="Arial" style:font-size-complex="11.5pt" style:font-weight-complex="normal"/>
    </style:style>
    <style:style style:name="T99" style:family="text">
      <style:text-properties style:font-name="Arial" fo:font-size="11.5pt" fo:font-weight="normal" officeooo:rsid="006d7fc9" fo:background-color="transparent" loext:char-shading-value="0" style:font-size-asian="11.5pt" style:font-weight-asian="normal" style:font-name-complex="Arial" style:font-size-complex="11.5pt" style:font-weight-complex="normal"/>
    </style:style>
    <style:style style:name="T100" style:family="text">
      <style:text-properties style:font-name="Arial" fo:font-size="11.5pt" fo:font-weight="normal" officeooo:rsid="003aae5a" fo:background-color="transparent" loext:char-shading-value="0" style:font-size-asian="11.5pt" style:font-weight-asian="normal" style:font-name-complex="Arial" style:font-size-complex="11.5pt" style:font-weight-complex="normal"/>
    </style:style>
    <style:style style:name="T101" style:family="text">
      <style:text-properties style:font-name="Arial" fo:font-size="11.5pt" fo:font-weight="normal" officeooo:rsid="00361524" fo:background-color="transparent" loext:char-shading-value="0" style:font-size-asian="11.5pt" style:font-weight-asian="normal" style:font-name-complex="Arial" style:font-size-complex="11.5pt" style:font-weight-complex="normal"/>
    </style:style>
    <style:style style:name="T102" style:family="text">
      <style:text-properties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T103" style:family="text">
      <style:text-properties style:font-name="Arial" fo:font-size="11.5pt" fo:font-weight="normal" officeooo:rsid="0195ccf2" style:font-size-asian="11.5pt" style:font-weight-asian="normal" style:font-name-complex="Arial" style:font-size-complex="11.5pt" style:font-weight-complex="normal"/>
    </style:style>
    <style:style style:name="T104" style:family="text">
      <style:text-properties style:font-name="Arial" fo:font-size="11.5pt" fo:font-weight="normal" style:font-size-asian="11.5pt" style:font-weight-asian="normal" style:font-size-complex="11.5pt" style:font-weight-complex="normal"/>
    </style:style>
    <style:style style:name="T105" style:family="text">
      <style:text-properties style:font-name="Arial" fo:font-size="11.5pt" style:font-size-asian="11.5pt" style:font-size-complex="11.5pt"/>
    </style:style>
    <style:style style:name="T106" style:family="text">
      <style:text-properties style:font-name="Arial" fo:font-size="11.5pt" officeooo:rsid="00e19ee0" style:font-size-asian="11.5pt" style:font-size-complex="11.5pt"/>
    </style:style>
    <style:style style:name="T107" style:family="text">
      <style:text-properties style:font-name="Arial" fo:font-size="11.5pt" fo:language="ru" fo:country="RU" fo:font-style="normal" fo:font-weight="normal" officeooo:rsid="004c6e5f" style:font-size-asian="11.5pt" style:language-asian="ru" style:country-asian="RU" style:font-style-asian="normal" style:font-weight-asian="normal" style:font-size-complex="11.5pt" style:language-complex="ar" style:country-complex="SA" style:font-style-complex="normal" style:font-weight-complex="normal"/>
    </style:style>
    <style:style style:name="T108" style:family="text">
      <style:text-properties fo:color="#000000"/>
    </style:style>
    <style:style style:name="T109" style:family="text">
      <style:text-properties fo:color="#000000" style:text-line-through-style="none" style:text-line-through-type="none" style:font-name="Arial" fo:font-size="13pt" fo:font-style="normal" fo:font-weight="normal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10" style:family="text">
      <style:text-properties fo:color="#000000" style:text-line-through-style="none" style:text-line-through-type="none" style:font-name="Arial" fo:font-size="13pt" fo:font-style="normal" fo:font-weight="normal" officeooo:rsid="00947cba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11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186e5b0" fo:background-color="#ffffff" loext:char-shading-value="0" style:font-name-asian="Times New Roman1" style:font-size-asian="13pt" style:language-asian="ru" style:country-asian="RU" style:font-style-asian="normal" style:font-weight-asian="normal" style:font-name-complex="Arial4" style:font-size-complex="13pt" style:language-complex="ar" style:country-complex="SA" style:font-style-complex="normal" style:font-weight-complex="normal"/>
    </style:style>
    <style:style style:name="T112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188657f" fo:background-color="#ffffff" loext:char-shading-value="0" style:font-name-asian="Times New Roman1" style:font-size-asian="13pt" style:language-asian="ru" style:country-asian="RU" style:font-style-asian="normal" style:font-weight-asian="normal" style:font-name-complex="Arial4" style:font-size-complex="13pt" style:language-complex="ar" style:country-complex="SA" style:font-style-complex="normal" style:font-weight-complex="normal"/>
    </style:style>
    <style:style style:name="T113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06c3158" fo:background-color="#ffffff" loext:char-shading-value="0" style:font-name-asian="Times New Roman1" style:font-size-asian="13pt" style:language-asian="ru" style:country-asian="RU" style:font-style-asian="normal" style:font-weight-asian="normal" style:font-name-complex="Arial4" style:font-size-complex="13pt" style:language-complex="ar" style:country-complex="SA" style:font-style-complex="normal" style:font-weight-complex="normal"/>
    </style:style>
    <style:style style:name="T114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0947cba" fo:background-color="#ffffff" loext:char-shading-value="0" style:font-name-asian="Times New Roman1" style:font-size-asian="13pt" style:language-asian="ru" style:country-asian="RU" style:font-style-asian="normal" style:font-weight-asian="normal" style:font-name-complex="Arial4" style:font-size-complex="13pt" style:language-complex="ar" style:country-complex="SA" style:font-style-complex="normal" style:font-weight-complex="normal"/>
    </style:style>
    <style:style style:name="T115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0937f7b" fo:background-color="#ffffff" loext:char-shading-value="0" style:font-name-asian="Times New Roman1" style:font-size-asian="13pt" style:language-asian="ru" style:country-asian="RU" style:font-style-asian="normal" style:font-weight-asian="normal" style:font-name-complex="Arial4" style:font-size-complex="13pt" style:language-complex="ar" style:country-complex="SA" style:font-style-complex="normal" style:font-weight-complex="normal"/>
    </style:style>
    <style:style style:name="T116" style:family="text">
      <style:text-properties fo:color="#000000" style:text-line-through-style="none" style:text-line-through-type="none" fo:language="ru" fo:country="RU" fo:font-style="normal" officeooo:rsid="00ed213d" fo:background-color="transparent" loext:char-shading-value="0" style:font-name-asian="Arial3" style:font-style-asian="normal" style:font-style-complex="normal"/>
    </style:style>
    <style:style style:name="T117" style:family="text">
      <style:text-properties fo:color="#000000" style:text-line-through-style="none" style:text-line-through-type="none" fo:font-size="13pt" fo:font-weight="normal" fo:background-color="transparent" loext:char-shading-value="0" style:font-size-asian="13pt" style:font-weight-asian="normal" style:font-name-complex="Arial" style:font-size-complex="13pt" style:font-style-complex="italic" style:font-weight-complex="normal"/>
    </style:style>
    <style:style style:name="T118" style:family="text">
      <style:text-properties fo:color="#000000" style:text-line-through-style="none" style:text-line-through-type="none" fo:font-size="13pt" fo:font-weight="normal" officeooo:rsid="00daba9e" fo:background-color="transparent" loext:char-shading-value="0" style:font-size-asian="13pt" style:font-weight-asian="normal" style:font-name-complex="Arial" style:font-size-complex="13pt" style:font-style-complex="italic" style:font-weight-complex="normal"/>
    </style:style>
    <style:style style:name="T119" style:family="text">
      <style:text-properties fo:color="#000000" style:text-line-through-style="none" style:text-line-through-type="none" fo:font-size="13pt" fo:font-style="normal" fo:font-weight="normal" officeooo:rsid="00937f7b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20" style:family="text">
      <style:text-properties fo:color="#000000" style:text-line-through-style="none" style:text-line-through-type="none" fo:font-size="13pt" fo:font-style="normal" fo:font-weight="normal" officeooo:rsid="02f6236e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21" style:family="text">
      <style:text-properties fo:color="#000000" style:text-line-through-style="none" style:text-line-through-type="none" fo:font-size="13pt" fo:font-style="normal" fo:font-weight="normal" officeooo:rsid="00943f7e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22" style:family="text">
      <style:text-properties fo:color="#000000" style:text-line-through-style="none" style:text-line-through-type="none" fo:font-size="13pt" fo:font-style="normal" fo:font-weight="normal" officeooo:rsid="0186e5b0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23" style:family="text">
      <style:text-properties fo:color="#000000" style:text-line-through-style="none" style:text-line-through-type="none" fo:font-size="13pt" fo:font-style="normal" fo:font-weight="normal" officeooo:rsid="00937f7b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24" style:family="text">
      <style:text-properties fo:color="#000000" style:text-line-through-style="none" style:text-line-through-type="none" fo:font-size="13pt" fo:font-style="normal" fo:font-weight="normal" officeooo:rsid="000d0b02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25" style:family="text">
      <style:text-properties fo:color="#000000" style:text-line-through-style="none" style:text-line-through-type="none" fo:font-size="13pt" fo:language="ru" fo:country="RU" fo:font-style="normal" fo:font-weight="normal" officeooo:rsid="006c3158" fo:background-color="#ffffff" loext:char-shading-value="0" style:font-name-asian="Times New Roma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26" style:family="text">
      <style:text-properties fo:color="#000000" style:text-line-through-style="none" style:text-line-through-type="none" fo:font-size="13pt" fo:language="ru" fo:country="RU" fo:font-style="normal" fo:font-weight="normal" officeooo:rsid="000d0b02" fo:background-color="#ffffff" loext:char-shading-value="0" style:font-name-asian="Times New Roma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27" style:family="text">
      <style:text-properties fo:color="#000000" style:text-line-through-style="none" style:text-line-through-type="none" fo:font-size="13pt" fo:language="ru" fo:country="RU" fo:font-style="normal" fo:font-weight="normal" officeooo:rsid="00937f7b" fo:background-color="#ffffff" loext:char-shading-value="0" style:font-name-asian="Times New Roma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28" style:family="text">
      <style:text-properties fo:color="#000000" style:font-name="Arial" fo:font-size="12pt" fo:language="ru" fo:country="RU" officeooo:rsid="00503da8" style:font-name-asian="Arial, sans-serif" style:font-size-asian="10pt" style:font-name-complex="Arial, sans-serif" style:font-size-complex="10pt"/>
    </style:style>
    <style:style style:name="T129" style:family="text">
      <style:text-properties fo:color="#000000" style:font-name="Arial" fo:font-size="12pt" fo:language="ru" fo:country="RU" officeooo:rsid="00486964" style:font-name-asian="Arial3" style:font-size-asian="12pt" style:font-name-complex="Arial3" style:font-size-complex="12pt"/>
    </style:style>
    <style:style style:name="T130" style:family="text">
      <style:text-properties fo:color="#000000" style:font-name="Arial" fo:font-size="12pt" fo:language="ru" fo:country="RU" fo:font-style="normal" fo:font-weight="normal" officeooo:rsid="00937f7b" fo:background-color="#ffffff" loext:char-shading-value="0" style:font-name-asian="Times New Roman1" style:font-size-asian="12pt" style:language-asian="ru" style:country-asian="RU" style:font-style-asian="normal" style:font-weight-asian="normal" style:font-name-complex="Arial4" style:font-size-complex="12pt" style:language-complex="ar" style:country-complex="SA" style:font-style-complex="normal" style:font-weight-complex="bold"/>
    </style:style>
    <style:style style:name="T131" style:family="text">
      <style:text-properties fo:color="#000000" style:font-name="Arial" fo:font-size="12pt" fo:language="ru" fo:country="RU" fo:font-style="normal" fo:font-weight="normal" officeooo:rsid="0195ccf2" fo:background-color="#ffffff" loext:char-shading-value="0" style:font-name-asian="Times New Roman1" style:font-size-asian="12pt" style:language-asian="ru" style:country-asian="RU" style:font-style-asian="normal" style:font-weight-asian="normal" style:font-name-complex="Arial4" style:font-size-complex="12pt" style:language-complex="ar" style:country-complex="SA" style:font-style-complex="normal" style:font-weight-complex="bold"/>
    </style:style>
    <style:style style:name="T132" style:family="text">
      <style:text-properties fo:color="#000000" style:font-name="Arial" fo:font-size="12pt" fo:language="ru" fo:country="RU" fo:font-style="normal" fo:font-weight="normal" officeooo:rsid="0195ccf2" fo:background-color="#ffffff" loext:char-shading-value="0" style:font-name-asian="Arial3" style:font-size-asian="12pt" style:language-asian="ru" style:country-asian="RU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133" style:family="text">
      <style:text-properties fo:color="#000000" style:font-name="Arial" fo:font-size="12pt" fo:language="ru" fo:country="RU" fo:font-style="normal" fo:font-weight="normal" officeooo:rsid="0039f8bd" fo:background-color="#ffffff" loext:char-shading-value="0" style:font-name-asian="Arial3" style:font-size-asian="12pt" style:language-asian="ru" style:country-asian="RU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134" style:family="text">
      <style:text-properties fo:color="#000000" style:font-name="Arial" fo:font-size="12pt" fo:language="ru" fo:country="RU" fo:font-style="normal" fo:font-weight="normal" officeooo:rsid="0068e884" fo:background-color="#ffffff" loext:char-shading-value="0" style:font-name-asian="Arial3" style:font-size-asian="12pt" style:language-asian="ru" style:country-asian="RU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135" style:family="text">
      <style:text-properties fo:color="#000000" style:font-name="Arial" fo:font-size="12pt" fo:language="ru" fo:country="RU" fo:font-style="normal" fo:font-weight="normal" officeooo:rsid="0195ccf2" fo:background-color="transparent" loext:char-shading-value="0" style:font-name-asian="Arial3" style:font-size-asian="12pt" style:language-asian="ru" style:country-asian="RU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136" style:family="text">
      <style:text-properties fo:color="#000000" style:font-name="Arial" fo:font-size="12pt" fo:language="ru" fo:country="RU" fo:font-style="normal" fo:font-weight="normal" officeooo:rsid="0005acc6" style:font-size-asian="12pt" style:font-style-asian="normal" style:font-weight-asian="normal" style:font-name-complex="Arial4" style:font-size-complex="12pt" style:font-style-complex="normal" style:font-weight-complex="normal"/>
    </style:style>
    <style:style style:name="T137" style:family="text">
      <style:text-properties fo:color="#000000" style:font-name="Arial" fo:font-size="12pt" fo:font-weight="normal" officeooo:rsid="001a43b0" style:font-size-asian="12pt" style:font-weight-asian="normal" style:font-name-complex="Arial" style:font-size-complex="12pt" style:font-weight-complex="normal"/>
    </style:style>
    <style:style style:name="T138" style:family="text">
      <style:text-properties fo:color="#000000" style:font-name="Arial" fo:font-size="12pt" fo:font-weight="normal" officeooo:rsid="003c34af" style:font-size-asian="12pt" style:font-weight-asian="normal" style:font-name-complex="Arial" style:font-size-complex="12pt" style:font-weight-complex="normal"/>
    </style:style>
    <style:style style:name="T139" style:family="text">
      <style:text-properties fo:color="#000000" style:font-name="Arial" fo:font-size="12pt" fo:font-weight="normal" officeooo:rsid="001db440" style:font-size-asian="12pt" style:font-weight-asian="normal" style:font-name-complex="Arial" style:font-size-complex="12pt" style:font-weight-complex="normal"/>
    </style:style>
    <style:style style:name="T140" style:family="text">
      <style:text-properties fo:color="#000000" style:font-name="Arial" fo:font-size="12pt" fo:font-weight="normal" officeooo:rsid="00d666d4" style:font-size-asian="12pt" style:font-weight-asian="normal" style:font-name-complex="Arial" style:font-size-complex="12pt" style:font-weight-complex="normal"/>
    </style:style>
    <style:style style:name="T141" style:family="text">
      <style:text-properties fo:color="#000000" style:font-name="Arial" fo:font-size="12pt" fo:font-weight="normal" officeooo:rsid="018e6df3" style:font-size-asian="12pt" style:font-weight-asian="normal" style:font-name-complex="Arial" style:font-size-complex="12pt" style:font-weight-complex="normal"/>
    </style:style>
    <style:style style:name="T142" style:family="text">
      <style:text-properties fo:color="#000000" style:font-name="Arial" fo:font-size="12pt" fo:font-weight="normal" officeooo:rsid="00a753b3" style:font-size-asian="12pt" style:font-weight-asian="normal" style:font-name-complex="Arial" style:font-size-complex="12pt" style:font-weight-complex="normal"/>
    </style:style>
    <style:style style:name="T143" style:family="text">
      <style:text-properties fo:color="#000000" style:font-name="Arial" fo:font-size="12pt" fo:font-weight="normal" officeooo:rsid="000d0b02" style:font-size-asian="12pt" style:font-weight-asian="normal" style:font-name-complex="Arial4" style:font-size-complex="12pt" style:font-weight-complex="normal"/>
    </style:style>
    <style:style style:name="T144" style:family="text">
      <style:text-properties fo:color="#000000" style:font-name="Arial" fo:font-size="12pt" fo:font-weight="normal" officeooo:rsid="0248a273" style:font-size-asian="12pt" style:font-weight-asian="normal" style:font-name-complex="Arial4" style:font-size-complex="12pt" style:font-weight-complex="normal"/>
    </style:style>
    <style:style style:name="T145" style:family="text">
      <style:text-properties fo:color="#000000" style:font-name="Arial" fo:font-size="12pt" fo:font-weight="normal" officeooo:rsid="0014b6a1" style:font-size-asian="12pt" style:font-weight-asian="normal" style:font-name-complex="Arial4" style:font-size-complex="12pt" style:font-weight-complex="normal"/>
    </style:style>
    <style:style style:name="T146" style:family="text">
      <style:text-properties fo:color="#000000" style:font-name="Arial" fo:font-size="12pt" fo:font-weight="normal" officeooo:rsid="004c6e5f" style:font-size-asian="12pt" style:font-weight-asian="normal" style:font-name-complex="Arial4" style:font-size-complex="12pt" style:font-weight-complex="normal"/>
    </style:style>
    <style:style style:name="T147" style:family="text">
      <style:text-properties fo:color="#000000" style:font-name="Arial" fo:font-size="12pt" fo:font-weight="normal" officeooo:rsid="0247e419" style:font-size-asian="12pt" style:font-weight-asian="normal" style:font-name-complex="Arial4" style:font-size-complex="12pt" style:font-weight-complex="normal"/>
    </style:style>
    <style:style style:name="T148" style:family="text">
      <style:text-properties fo:color="#000000" style:font-name="Arial" fo:font-size="12pt" fo:font-weight="normal" officeooo:rsid="02d96997" style:font-size-asian="12pt" style:font-weight-asian="normal" style:font-name-complex="Arial4" style:font-size-complex="12pt" style:font-weight-complex="normal"/>
    </style:style>
    <style:style style:name="T149" style:family="text">
      <style:text-properties fo:color="#000000" style:font-name="Arial" fo:font-size="12pt" fo:font-weight="normal" officeooo:rsid="0077317b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150" style:family="text">
      <style:text-properties fo:color="#000000" style:font-name="Arial" fo:font-size="12pt" officeooo:rsid="0077317b" style:font-name-asian="Arial3" style:font-size-asian="12pt" style:font-name-complex="Arial3" style:font-size-complex="12pt"/>
    </style:style>
    <style:style style:name="T151" style:family="text">
      <style:text-properties fo:color="#000000" style:font-name="Arial" fo:font-size="12pt" style:text-underline-style="none" officeooo:rsid="0077317b" style:font-name-asian="Arial3" style:font-size-asian="12pt" style:font-name-complex="Arial3" style:font-size-complex="12pt"/>
    </style:style>
    <style:style style:name="T152" style:family="text">
      <style:text-properties fo:color="#000000" style:font-name="Arial" fo:font-size="12pt" style:text-underline-style="none" fo:font-weight="bold" officeooo:rsid="0077317b" style:text-underline-mode="continuous" style:text-overline-mode="continuous" style:text-line-through-mode="continuous" style:font-name-asian="Arial3" style:font-size-asian="12pt" style:font-name-complex="Arial3" style:font-size-complex="12pt"/>
    </style:style>
    <style:style style:name="T153" style:family="text">
      <style:text-properties fo:color="#000000" style:font-name="Arial" fo:font-size="12pt" fo:font-weight="bold" officeooo:rsid="003aae5a" style:font-size-asian="12pt" style:font-weight-asian="bold" style:font-name-complex="Arial" style:font-size-complex="12pt" style:font-weight-complex="bold"/>
    </style:style>
    <style:style style:name="T154" style:family="text">
      <style:text-properties fo:color="#000000" style:font-name="Arial" fo:font-size="12pt" fo:font-style="normal" style:font-size-asian="12pt" style:font-style-asian="normal" style:font-name-complex="Arial" style:font-size-complex="12pt" style:font-style-complex="normal"/>
    </style:style>
    <style:style style:name="T155" style:family="text">
      <style:text-properties fo:color="#000000" style:font-name="Arial" fo:font-size="12pt" fo:font-style="normal" officeooo:rsid="003aae5a" style:font-size-asian="12pt" style:font-style-asian="normal" style:font-name-complex="Arial" style:font-size-complex="12pt" style:font-style-complex="normal"/>
    </style:style>
    <style:style style:name="T156" style:family="text">
      <style:text-properties fo:color="#000000" style:font-name="Arial" fo:font-size="12pt" fo:font-style="normal" officeooo:rsid="00e2fd92" style:font-size-asian="12pt" style:font-style-asian="normal" style:font-name-complex="Arial" style:font-size-complex="12pt" style:font-style-complex="normal"/>
    </style:style>
    <style:style style:name="T157" style:family="text">
      <style:text-properties fo:color="#000000" style:font-name="Arial" fo:font-size="12pt" fo:font-style="normal" officeooo:rsid="0195ccf2" style:font-size-asian="12pt" style:font-style-asian="normal" style:font-name-complex="Arial" style:font-size-complex="12pt" style:font-style-complex="normal"/>
    </style:style>
    <style:style style:name="T158" style:family="text">
      <style:text-properties fo:color="#000000" style:font-name="Arial" fo:font-size="12pt" fo:font-style="normal" officeooo:rsid="009f3fdc" style:font-size-asian="12pt" style:font-style-asian="normal" style:font-name-complex="Arial" style:font-size-complex="12pt" style:font-style-complex="normal"/>
    </style:style>
    <style:style style:name="T159" style:family="text">
      <style:text-properties fo:color="#000000" style:font-name="Arial" fo:font-size="12pt" fo:font-style="normal" fo:font-weight="normal" officeooo:rsid="004bedb4" fo:background-color="transparent" loext:char-shading-value="0" style:font-name-asian="Arial3" style:font-size-asian="12pt" style:font-style-asian="normal" style:font-name-complex="Arial3" style:font-size-complex="12pt" style:font-style-complex="normal"/>
    </style:style>
    <style:style style:name="T160" style:family="text"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1" style:family="text">
      <style:text-properties fo:color="#000000" style:font-name="Arial" fo:font-size="12pt" fo:font-style="normal" fo:font-weight="normal" officeooo:rsid="00239ccc" style:font-size-asian="12pt" style:font-style-asian="normal" style:font-weight-asian="normal" style:font-size-complex="12pt" style:font-style-complex="normal" style:font-weight-complex="normal"/>
    </style:style>
    <style:style style:name="T162" style:family="text">
      <style:text-properties fo:color="#000000" style:font-name="Arial" fo:font-size="12pt" fo:font-style="normal" fo:font-weight="normal" officeooo:rsid="0004a084" style:font-size-asian="12pt" style:font-style-asian="normal" style:font-weight-asian="normal" style:font-size-complex="12pt" style:font-style-complex="normal" style:font-weight-complex="normal"/>
    </style:style>
    <style:style style:name="T163" style:family="text">
      <style:text-properties fo:color="#000000" style:font-name="Arial" fo:font-size="12pt" fo:font-style="normal" style:text-underline-style="none" fo:font-weight="normal" officeooo:rsid="004bedb4" style:text-underline-mode="continuous" style:text-overline-mode="continuous" style:text-line-through-mode="continuous" fo:background-color="transparent" loext:char-shading-value="0" style:font-name-asian="Arial3" style:font-size-asian="12pt" style:font-style-asian="normal" style:font-name-complex="Arial3" style:font-size-complex="12pt" style:font-style-complex="normal"/>
    </style:style>
    <style:style style:name="T164" style:family="text">
      <style:text-properties fo:color="#000000" style:font-name="Arial" fo:font-weight="normal" style:font-weight-asian="normal" style:font-weight-complex="normal"/>
    </style:style>
    <style:style style:name="T165" style:family="text">
      <style:text-properties fo:color="#000000" style:font-name="Arial" fo:font-weight="normal" officeooo:rsid="009550e1" style:font-weight-asian="normal" style:font-weight-complex="normal"/>
    </style:style>
    <style:style style:name="T166" style:family="text">
      <style:text-properties fo:color="#000000" style:font-name="Arial" fo:font-weight="normal" officeooo:rsid="0188657f" style:font-weight-asian="normal" style:font-weight-complex="normal"/>
    </style:style>
    <style:style style:name="T167" style:family="text">
      <style:text-properties fo:color="#000000" style:font-name="Arial" fo:font-weight="normal" officeooo:rsid="001a43b0" style:font-weight-asian="normal" style:font-name-complex="Arial" style:font-weight-complex="normal"/>
    </style:style>
    <style:style style:name="T168" style:family="text">
      <style:text-properties fo:color="#000000" style:font-name="Arial" fo:font-weight="normal" officeooo:rsid="001db440" style:font-weight-asian="normal" style:font-name-complex="Arial" style:font-weight-complex="normal"/>
    </style:style>
    <style:style style:name="T169" style:family="text">
      <style:text-properties fo:color="#000000" style:font-name="Arial" fo:font-weight="normal" officeooo:rsid="00d666d4" style:font-weight-asian="normal" style:font-name-complex="Arial" style:font-weight-complex="normal"/>
    </style:style>
    <style:style style:name="T170" style:family="text">
      <style:text-properties fo:color="#000000" style:font-name="Arial" fo:font-weight="normal" officeooo:rsid="003c34af" style:font-weight-asian="normal" style:font-name-complex="Arial" style:font-weight-complex="normal"/>
    </style:style>
    <style:style style:name="T171" style:family="text">
      <style:text-properties fo:color="#000000" style:font-name="Arial" fo:font-weight="normal" officeooo:rsid="000d0b02" style:font-weight-asian="normal" style:font-name-complex="Arial4" style:font-weight-complex="normal"/>
    </style:style>
    <style:style style:name="T172" style:family="text">
      <style:text-properties fo:color="#000000" style:font-name="Arial" fo:font-weight="normal" officeooo:rsid="02d96997" style:font-weight-asian="normal" style:font-name-complex="Arial4" style:font-weight-complex="normal"/>
    </style:style>
    <style:style style:name="T173" style:family="text">
      <style:text-properties fo:color="#000000" style:font-name="Arial" fo:font-weight="normal" officeooo:rsid="0014b6a1" style:font-weight-asian="normal" style:font-name-complex="Arial4" style:font-weight-complex="normal"/>
    </style:style>
    <style:style style:name="T174" style:family="text">
      <style:text-properties fo:color="#000000" style:font-name="Arial" fo:font-weight="normal" officeooo:rsid="004c6e5f" style:font-weight-asian="normal" style:font-name-complex="Arial4" style:font-weight-complex="normal"/>
    </style:style>
    <style:style style:name="T175" style:family="text">
      <style:text-properties fo:color="#000000" style:font-name="Arial" fo:font-weight="normal" officeooo:rsid="0248a273" style:font-weight-asian="normal" style:font-name-complex="Arial4" style:font-weight-complex="normal"/>
    </style:style>
    <style:style style:name="T176" style:family="text">
      <style:text-properties fo:color="#000000" style:font-name="Arial" fo:font-weight="normal" fo:background-color="transparent" loext:char-shading-value="0" style:font-name-asian="Calibri" style:font-name-complex="Calibri"/>
    </style:style>
    <style:style style:name="T177" style:family="text">
      <style:text-properties fo:color="#000000" style:font-name="Arial" fo:font-weight="normal" fo:background-color="transparent" loext:char-shading-value="0" style:font-name-asian="Arial, sans-serif" style:font-name-complex="Arial, sans-serif"/>
    </style:style>
    <style:style style:name="T178" style:family="text">
      <style:text-properties fo:color="#000000" style:font-name="Arial" fo:letter-spacing="0.131cm" fo:font-weight="normal" style:font-weight-asian="normal" style:font-weight-complex="normal"/>
    </style:style>
    <style:style style:name="T179" style:family="text">
      <style:text-properties fo:color="#000000" style:font-name="Arial" fo:letter-spacing="0.123cm" fo:font-weight="normal" style:font-weight-asian="normal" style:font-weight-complex="normal"/>
    </style:style>
    <style:style style:name="T180" style:family="text">
      <style:text-properties fo:color="#000000" style:font-name="Arial" fo:letter-spacing="0.127cm" fo:font-weight="normal" style:font-weight-asian="normal" style:font-weight-complex="normal"/>
    </style:style>
    <style:style style:name="T181" style:family="text">
      <style:text-properties fo:color="#000000" style:font-name="Arial" fo:font-size="10.5pt" fo:font-weight="normal" officeooo:rsid="001a43b0" style:font-size-asian="10.5pt" style:font-weight-asian="normal" style:font-name-complex="Arial" style:font-size-complex="10.5pt" style:font-weight-complex="normal"/>
    </style:style>
    <style:style style:name="T182" style:family="text">
      <style:text-properties fo:color="#000000" style:font-name="Arial" fo:font-weight="bold" fo:background-color="transparent" loext:char-shading-value="0" style:font-name-asian="Arial, sans-serif" style:font-weight-asian="bold" style:font-name-complex="Arial, sans-serif" style:font-weight-complex="bold"/>
    </style:style>
    <style:style style:name="T183" style:family="text">
      <style:text-properties fo:color="#000000" style:font-name="Arial" fo:font-weight="bold" officeooo:rsid="003aae5a" style:font-weight-asian="bold" style:font-name-complex="Arial" style:font-weight-complex="bold"/>
    </style:style>
    <style:style style:name="T184" style:family="text">
      <style:text-properties fo:color="#000000" style:font-name="Arial" fo:font-weight="bold" style:font-weight-asian="bold" style:font-weight-complex="bold"/>
    </style:style>
    <style:style style:name="T185" style:family="text">
      <style:text-properties fo:color="#000000" style:font-name="Arial" fo:font-weight="bold" officeooo:rsid="007e6d3c" style:font-weight-asian="bold" style:font-weight-complex="bold"/>
    </style:style>
    <style:style style:name="T186" style:family="text">
      <style:text-properties fo:color="#000000" style:font-name="Arial" fo:language="ru" fo:country="RU" fo:font-weight="normal" officeooo:rsid="00205874" fo:background-color="transparent" loext:char-shading-value="0" style:font-name-asian="Arial, sans-serif" style:font-weight-asian="normal" style:font-name-complex="Arial, sans-serif" style:font-weight-complex="normal"/>
    </style:style>
    <style:style style:name="T187" style:family="text">
      <style:text-properties fo:color="#000000" style:font-name="Arial" fo:language="ru" fo:country="RU" fo:font-weight="normal" officeooo:rsid="004fbb47" fo:background-color="transparent" loext:char-shading-value="0" style:font-name-asian="Arial, sans-serif" style:font-name-complex="Arial, sans-serif"/>
    </style:style>
    <style:style style:name="T188" style:family="text">
      <style:text-properties fo:color="#000000" style:font-name="Arial" fo:language="ru" fo:country="RU" fo:font-weight="bold" officeooo:rsid="00205874" fo:background-color="transparent" loext:char-shading-value="0" style:font-name-asian="Arial, sans-serif" style:font-weight-asian="bold" style:font-name-complex="Arial, sans-serif" style:font-weight-complex="bold"/>
    </style:style>
    <style:style style:name="T189" style:family="text">
      <style:text-properties fo:color="#000000" style:font-name="Arial" fo:language="ru" fo:country="RU" fo:font-style="normal" fo:font-weight="normal" officeooo:rsid="00937f7b" fo:background-color="#ffffff" loext:char-shading-value="0" style:font-name-asian="Times New Roman1" style:language-asian="ru" style:country-asian="RU" style:font-style-asian="normal" style:font-weight-asian="normal" style:font-name-complex="Arial4" style:language-complex="ar" style:country-complex="SA" style:font-style-complex="normal" style:font-weight-complex="bold"/>
    </style:style>
    <style:style style:name="T190" style:family="text">
      <style:text-properties fo:color="#000000" style:font-name="Arial" fo:language="ru" fo:country="RU" fo:font-style="normal" fo:font-weight="normal" officeooo:rsid="0195ccf2" fo:background-color="#ffffff" loext:char-shading-value="0" style:font-name-asian="Times New Roman1" style:language-asian="ru" style:country-asian="RU" style:font-style-asian="normal" style:font-weight-asian="normal" style:font-name-complex="Arial4" style:language-complex="ar" style:country-complex="SA" style:font-style-complex="normal" style:font-weight-complex="bold"/>
    </style:style>
    <style:style style:name="T191" style:family="text">
      <style:text-properties fo:color="#000000" style:font-name="Arial" fo:language="ru" fo:country="RU" fo:font-style="normal" fo:font-weight="normal" officeooo:rsid="0195ccf2" fo:background-color="#ffffff" loext:char-shading-value="0" style:font-name-asian="Arial3" style:language-asian="ru" style:country-asian="RU" style:font-style-asian="normal" style:font-weight-asian="normal" style:font-name-complex="Arial3" style:language-complex="ar" style:country-complex="SA" style:font-style-complex="normal" style:font-weight-complex="bold"/>
    </style:style>
    <style:style style:name="T192" style:family="text">
      <style:text-properties fo:color="#000000" style:font-name="Arial" fo:language="ru" fo:country="RU" fo:font-style="normal" fo:font-weight="normal" officeooo:rsid="0039f8bd" fo:background-color="#ffffff" loext:char-shading-value="0" style:font-name-asian="Arial3" style:language-asian="ru" style:country-asian="RU" style:font-style-asian="normal" style:font-weight-asian="normal" style:font-name-complex="Arial3" style:language-complex="ar" style:country-complex="SA" style:font-style-complex="normal" style:font-weight-complex="bold"/>
    </style:style>
    <style:style style:name="T193" style:family="text">
      <style:text-properties fo:color="#000000" style:font-name="Arial" fo:language="ru" fo:country="RU" fo:font-style="normal" fo:font-weight="normal" officeooo:rsid="0068e884" fo:background-color="#ffffff" loext:char-shading-value="0" style:font-name-asian="Arial3" style:language-asian="ru" style:country-asian="RU" style:font-style-asian="normal" style:font-weight-asian="normal" style:font-name-complex="Arial3" style:language-complex="ar" style:country-complex="SA" style:font-style-complex="normal" style:font-weight-complex="bold"/>
    </style:style>
    <style:style style:name="T194" style:family="text">
      <style:text-properties fo:color="#000000" style:font-name="Arial" fo:language="ru" fo:country="RU" fo:font-style="normal" fo:font-weight="normal" officeooo:rsid="0195ccf2" fo:background-color="transparent" loext:char-shading-value="0" style:font-name-asian="Arial3" style:language-asian="ru" style:country-asian="RU" style:font-style-asian="normal" style:font-weight-asian="normal" style:font-name-complex="Arial3" style:language-complex="ar" style:country-complex="SA" style:font-style-complex="normal" style:font-weight-complex="bold"/>
    </style:style>
    <style:style style:name="T195" style:family="text">
      <style:text-properties fo:color="#000000" style:font-name="Arial" fo:language="ru" fo:country="RU" fo:font-style="normal" fo:font-weight="normal" officeooo:rsid="0005acc6" style:font-style-asian="normal" style:font-weight-asian="normal" style:font-name-complex="Arial4" style:font-style-complex="normal" style:font-weight-complex="normal"/>
    </style:style>
    <style:style style:name="T196" style:family="text">
      <style:text-properties fo:color="#000000" style:font-name="Arial" fo:language="ru" fo:country="RU" officeooo:rsid="00486964" style:font-name-asian="Arial3" style:font-name-complex="Arial3"/>
    </style:style>
    <style:style style:name="T197" style:family="text">
      <style:text-properties fo:color="#000000" style:font-name="Arial" fo:language="ru" fo:country="RU" officeooo:rsid="00503da8" style:font-name-asian="Arial, sans-serif" style:font-name-complex="Arial, sans-serif"/>
    </style:style>
    <style:style style:name="T198" style:family="text"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T199" style:family="text">
      <style:text-properties fo:color="#000000" style:font-name="Arial" fo:font-style="normal" fo:font-weight="normal" officeooo:rsid="00239ccc" style:font-style-asian="normal" style:font-weight-asian="normal" style:font-style-complex="normal" style:font-weight-complex="normal"/>
    </style:style>
    <style:style style:name="T200" style:family="text">
      <style:text-properties fo:color="#000000" style:font-name="Arial" fo:font-style="normal" fo:font-weight="normal" officeooo:rsid="0004a084" style:font-style-asian="normal" style:font-weight-asian="normal" style:font-style-complex="normal" style:font-weight-complex="normal"/>
    </style:style>
    <style:style style:name="T201" style:family="text">
      <style:text-properties fo:color="#000000" style:font-name="Arial" fo:font-style="normal" fo:font-weight="normal" officeooo:rsid="004bedb4" fo:background-color="transparent" loext:char-shading-value="0" style:font-name-asian="Arial3" style:font-style-asian="normal" style:font-name-complex="Arial3" style:font-style-complex="normal"/>
    </style:style>
    <style:style style:name="T202" style:family="text">
      <style:text-properties fo:color="#000000" style:font-name="Arial" fo:font-style="normal" style:font-style-asian="normal" style:font-name-complex="Arial" style:font-style-complex="normal"/>
    </style:style>
    <style:style style:name="T203" style:family="text">
      <style:text-properties fo:color="#000000" style:font-name="Arial" fo:font-style="normal" officeooo:rsid="003aae5a" style:font-style-asian="normal" style:font-name-complex="Arial" style:font-style-complex="normal"/>
    </style:style>
    <style:style style:name="T204" style:family="text">
      <style:text-properties fo:color="#000000" style:font-name="Arial" fo:font-style="normal" officeooo:rsid="00e2fd92" style:font-style-asian="normal" style:font-name-complex="Arial" style:font-style-complex="normal"/>
    </style:style>
    <style:style style:name="T205" style:family="text">
      <style:text-properties fo:color="#000000" style:font-name="Arial" fo:font-style="normal" officeooo:rsid="0195ccf2" style:font-style-asian="normal" style:font-name-complex="Arial" style:font-style-complex="normal"/>
    </style:style>
    <style:style style:name="T206" style:family="text">
      <style:text-properties fo:color="#000000" style:font-name="Arial" fo:font-style="normal" officeooo:rsid="009f3fdc" style:font-style-asian="normal" style:font-name-complex="Arial" style:font-style-complex="normal"/>
    </style:style>
    <style:style style:name="T207" style:family="text">
      <style:text-properties fo:color="#000000" style:font-name="Arial" fo:font-style="normal" style:text-underline-style="none" fo:font-weight="normal" officeooo:rsid="004bedb4" style:text-underline-mode="continuous" style:text-overline-mode="continuous" style:text-line-through-mode="continuous" fo:background-color="transparent" loext:char-shading-value="0" style:font-name-asian="Arial3" style:font-style-asian="normal" style:font-name-complex="Arial3" style:font-style-complex="normal"/>
    </style:style>
    <style:style style:name="T208" style:family="text">
      <style:text-properties fo:color="#000000" style:font-name="Arial" fo:font-style="normal" fo:font-weight="bold" officeooo:rsid="004bedb4" fo:background-color="transparent" loext:char-shading-value="0" style:font-name-asian="Arial3" style:font-style-asian="normal" style:font-weight-asian="bold" style:font-name-complex="Arial3" style:font-style-complex="normal" style:font-weight-complex="bold"/>
    </style:style>
    <style:style style:name="T209" style:family="text">
      <style:text-properties fo:color="#000000" style:font-name="Arial" fo:font-size="11pt" fo:language="ru" fo:country="RU" fo:font-style="normal" fo:font-weight="normal" officeooo:rsid="0005acc6" style:font-size-asian="11pt" style:font-style-asian="normal" style:font-weight-asian="normal" style:font-name-complex="Arial4" style:font-size-complex="11pt" style:font-style-complex="normal" style:font-weight-complex="normal"/>
    </style:style>
    <style:style style:name="T210" style:family="text">
      <style:text-properties fo:color="#000000" style:font-name="Arial" fo:font-size="11pt" fo:language="ru" fo:country="RU" fo:font-style="normal" fo:font-weight="normal" officeooo:rsid="00937f7b" fo:background-color="#ffffff" loext:char-shading-value="0" style:font-name-asian="Times New Roman1" style:font-size-asian="11pt" style:language-asian="ru" style:country-asian="RU" style:font-style-asian="normal" style:font-weight-asian="normal" style:font-name-complex="Arial4" style:font-size-complex="11pt" style:language-complex="ar" style:country-complex="SA" style:font-style-complex="normal" style:font-weight-complex="bold"/>
    </style:style>
    <style:style style:name="T211" style:family="text">
      <style:text-properties fo:color="#000000" style:font-name="Arial" fo:font-size="11pt" fo:language="ru" fo:country="RU" fo:font-style="normal" fo:font-weight="normal" officeooo:rsid="0195ccf2" fo:background-color="#ffffff" loext:char-shading-value="0" style:font-name-asian="Times New Roman1" style:font-size-asian="11pt" style:language-asian="ru" style:country-asian="RU" style:font-style-asian="normal" style:font-weight-asian="normal" style:font-name-complex="Arial4" style:font-size-complex="11pt" style:language-complex="ar" style:country-complex="SA" style:font-style-complex="normal" style:font-weight-complex="bold"/>
    </style:style>
    <style:style style:name="T212" style:family="text">
      <style:text-properties fo:color="#000000" style:font-name="Arial" fo:font-size="11pt" fo:language="ru" fo:country="RU" fo:font-style="normal" fo:font-weight="normal" officeooo:rsid="0195ccf2" fo:background-color="#ffffff" loext:char-shading-value="0" style:font-name-asian="Arial3" style:font-size-asian="11pt" style:language-asian="ru" style:country-asian="RU" style:font-style-asian="normal" style:font-weight-asian="normal" style:font-name-complex="Arial3" style:font-size-complex="11pt" style:language-complex="ar" style:country-complex="SA" style:font-style-complex="normal" style:font-weight-complex="bold"/>
    </style:style>
    <style:style style:name="T213" style:family="text">
      <style:text-properties fo:color="#000000" style:font-name="Arial" fo:font-size="11pt" fo:language="ru" fo:country="RU" fo:font-style="normal" fo:font-weight="normal" officeooo:rsid="0039f8bd" fo:background-color="#ffffff" loext:char-shading-value="0" style:font-name-asian="Arial3" style:font-size-asian="11pt" style:language-asian="ru" style:country-asian="RU" style:font-style-asian="normal" style:font-weight-asian="normal" style:font-name-complex="Arial3" style:font-size-complex="11pt" style:language-complex="ar" style:country-complex="SA" style:font-style-complex="normal" style:font-weight-complex="bold"/>
    </style:style>
    <style:style style:name="T214" style:family="text">
      <style:text-properties fo:color="#000000" style:font-name="Arial" fo:font-size="11pt" fo:language="ru" fo:country="RU" fo:font-style="normal" fo:font-weight="normal" officeooo:rsid="0068e884" fo:background-color="#ffffff" loext:char-shading-value="0" style:font-name-asian="Arial3" style:font-size-asian="11pt" style:language-asian="ru" style:country-asian="RU" style:font-style-asian="normal" style:font-weight-asian="normal" style:font-name-complex="Arial3" style:font-size-complex="11pt" style:language-complex="ar" style:country-complex="SA" style:font-style-complex="normal" style:font-weight-complex="bold"/>
    </style:style>
    <style:style style:name="T215" style:family="text">
      <style:text-properties fo:color="#000000" style:font-name="Arial" fo:font-size="11pt" fo:language="ru" fo:country="RU" fo:font-style="normal" fo:font-weight="normal" officeooo:rsid="0195ccf2" fo:background-color="transparent" loext:char-shading-value="0" style:font-name-asian="Arial3" style:font-size-asian="11pt" style:language-asian="ru" style:country-asian="RU" style:font-style-asian="normal" style:font-weight-asian="normal" style:font-name-complex="Arial3" style:font-size-complex="11pt" style:language-complex="ar" style:country-complex="SA" style:font-style-complex="normal" style:font-weight-complex="bold"/>
    </style:style>
    <style:style style:name="T216" style:family="text">
      <style:text-properties fo:color="#000000" style:font-name="Arial" fo:font-size="11pt" fo:font-style="normal" fo:font-weight="normal" officeooo:rsid="004bedb4" fo:background-color="transparent" loext:char-shading-value="0" style:font-name-asian="Arial3" style:font-size-asian="11pt" style:font-style-asian="normal" style:font-name-complex="Arial3" style:font-size-complex="11pt" style:font-style-complex="normal"/>
    </style:style>
    <style:style style:name="T217" style:family="text">
      <style:text-properties fo:color="#000000" style:font-name="Arial" fo:font-size="11pt" fo:font-style="normal" style:text-underline-style="none" fo:font-weight="normal" officeooo:rsid="004bedb4" style:text-underline-mode="continuous" style:text-overline-mode="continuous" style:text-line-through-mode="continuous" fo:background-color="transparent" loext:char-shading-value="0" style:font-name-asian="Arial3" style:font-size-asian="11pt" style:font-style-asian="normal" style:font-name-complex="Arial3" style:font-size-complex="11pt" style:font-style-complex="normal"/>
    </style:style>
    <style:style style:name="T218" style:family="text"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T219" style:family="text">
      <style:text-properties fo:color="#000000" style:font-name="Arial" fo:font-size="11pt" fo:font-style="normal" officeooo:rsid="0195ccf2" style:font-size-asian="11pt" style:font-style-asian="normal" style:font-name-complex="Arial" style:font-size-complex="11pt" style:font-style-complex="normal"/>
    </style:style>
    <style:style style:name="T220" style:family="text">
      <style:text-properties fo:color="#000000" style:font-name="Arial" fo:font-size="11pt" fo:font-style="normal" officeooo:rsid="009f3fdc" style:font-size-asian="11pt" style:font-style-asian="normal" style:font-name-complex="Arial" style:font-size-complex="11pt" style:font-style-complex="normal"/>
    </style:style>
    <style:style style:name="T221" style:family="text">
      <style:text-properties fo:color="#000000" style:font-name="Arial" fo:font-size="11pt" fo:font-style="normal" officeooo:rsid="003aae5a" style:font-size-asian="11pt" style:font-style-asian="normal" style:font-name-complex="Arial" style:font-size-complex="11pt" style:font-style-complex="normal"/>
    </style:style>
    <style:style style:name="T222" style:family="text">
      <style:text-properties fo:color="#000000" style:font-name="Arial" fo:font-size="11pt" fo:font-style="normal" officeooo:rsid="00e2fd92" style:font-size-asian="11pt" style:font-style-asian="normal" style:font-name-complex="Arial" style:font-size-complex="11pt" style:font-style-complex="normal"/>
    </style:style>
    <style:style style:name="T223" style:family="text">
      <style:text-properties fo:color="#000000" style:font-name="Arial" fo:font-size="11.5pt" fo:font-weight="bold" style:font-size-asian="11.5pt" style:font-weight-asian="bold" style:font-size-complex="11.5pt" style:font-weight-complex="bold"/>
    </style:style>
    <style:style style:name="T224" style:family="text">
      <style:text-properties fo:color="#000000" style:font-name="Arial" fo:font-size="11.5pt" fo:font-weight="bold" officeooo:rsid="007e6d3c" style:font-size-asian="11.5pt" style:font-weight-asian="bold" style:font-size-complex="11.5pt" style:font-weight-complex="bold"/>
    </style:style>
    <style:style style:name="T225" style:family="text">
      <style:text-properties fo:color="#000000" style:font-name="Arial" fo:font-size="11.5pt" fo:font-style="normal" fo:font-weight="bold" officeooo:rsid="004bedb4" fo:background-color="transparent" loext:char-shading-value="0" style:font-name-asian="Arial3" style:font-size-asian="11.5pt" style:font-style-asian="normal" style:font-weight-asian="bold" style:font-name-complex="Arial3" style:font-size-complex="11.5pt" style:font-style-complex="normal" style:font-weight-complex="bold"/>
    </style:style>
    <style:style style:name="T226" style:family="text">
      <style:text-properties fo:color="#000000" style:font-name="Arial" fo:font-size="11.5pt" fo:font-style="normal" fo:font-weight="normal" officeooo:rsid="004bedb4" fo:background-color="transparent" loext:char-shading-value="0" style:font-name-asian="Arial3" style:font-size-asian="11.5pt" style:font-style-asian="normal" style:font-name-complex="Arial3" style:font-size-complex="11.5pt" style:font-style-complex="normal"/>
    </style:style>
    <style:style style:name="T227" style:family="text">
      <style:text-properties fo:color="#000000" style:font-name="Arial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T228" style:family="text">
      <style:text-properties fo:color="#000000" style:font-name="Arial" fo:font-size="11.5pt" fo:font-style="normal" fo:font-weight="normal" officeooo:rsid="00239ccc" style:font-size-asian="11.5pt" style:font-style-asian="normal" style:font-weight-asian="normal" style:font-size-complex="11.5pt" style:font-style-complex="normal" style:font-weight-complex="normal"/>
    </style:style>
    <style:style style:name="T229" style:family="text">
      <style:text-properties fo:color="#000000" style:font-name="Arial" fo:font-size="11.5pt" fo:font-style="normal" fo:font-weight="normal" officeooo:rsid="0004a084" style:font-size-asian="11.5pt" style:font-style-asian="normal" style:font-weight-asian="normal" style:font-size-complex="11.5pt" style:font-style-complex="normal" style:font-weight-complex="normal"/>
    </style:style>
    <style:style style:name="T230" style:family="text">
      <style:text-properties fo:color="#000000" style:font-name="Arial" fo:font-size="11.5pt" fo:font-style="normal" style:text-underline-style="none" fo:font-weight="normal" officeooo:rsid="004bedb4" style:text-underline-mode="continuous" style:text-overline-mode="continuous" style:text-line-through-mode="continuous" fo:background-color="transparent" loext:char-shading-value="0" style:font-name-asian="Arial3" style:font-size-asian="11.5pt" style:font-style-asian="normal" style:font-name-complex="Arial3" style:font-size-complex="11.5pt" style:font-style-complex="normal"/>
    </style:style>
    <style:style style:name="T231" style:family="text">
      <style:text-properties fo:color="#000000" style:font-name="Arial" fo:font-size="11.5pt" fo:font-style="normal" style:font-size-asian="11.5pt" style:font-style-asian="normal" style:font-name-complex="Arial" style:font-size-complex="11.5pt" style:font-style-complex="normal"/>
    </style:style>
    <style:style style:name="T232" style:family="text">
      <style:text-properties fo:color="#000000" style:font-name="Arial" fo:font-size="11.5pt" fo:font-style="normal" officeooo:rsid="003aae5a" style:font-size-asian="11.5pt" style:font-style-asian="normal" style:font-name-complex="Arial" style:font-size-complex="11.5pt" style:font-style-complex="normal"/>
    </style:style>
    <style:style style:name="T233" style:family="text">
      <style:text-properties fo:color="#000000" style:font-name="Arial" fo:font-size="11.5pt" fo:font-style="normal" officeooo:rsid="00e2fd92" style:font-size-asian="11.5pt" style:font-style-asian="normal" style:font-name-complex="Arial" style:font-size-complex="11.5pt" style:font-style-complex="normal"/>
    </style:style>
    <style:style style:name="T234" style:family="text">
      <style:text-properties fo:color="#000000" style:font-name="Arial" fo:font-size="11.5pt" fo:font-style="normal" officeooo:rsid="0195ccf2" style:font-size-asian="11.5pt" style:font-style-asian="normal" style:font-name-complex="Arial" style:font-size-complex="11.5pt" style:font-style-complex="normal"/>
    </style:style>
    <style:style style:name="T235" style:family="text">
      <style:text-properties fo:color="#000000" style:font-name="Arial" fo:font-size="11.5pt" fo:font-style="normal" officeooo:rsid="009f3fdc" style:font-size-asian="11.5pt" style:font-style-asian="normal" style:font-name-complex="Arial" style:font-size-complex="11.5pt" style:font-style-complex="normal"/>
    </style:style>
    <style:style style:name="T236" style:family="text">
      <style:text-properties fo:color="#000000" style:font-name="Arial" fo:font-size="11.5pt" fo:language="ru" fo:country="RU" fo:font-style="normal" fo:font-weight="normal" officeooo:rsid="0005acc6" style:font-size-asian="11.5pt" style:font-style-asian="normal" style:font-weight-asian="normal" style:font-name-complex="Arial4" style:font-size-complex="11.5pt" style:font-style-complex="normal" style:font-weight-complex="normal"/>
    </style:style>
    <style:style style:name="T237" style:family="text">
      <style:text-properties fo:color="#000000" style:font-name="Arial" fo:font-size="11.5pt" fo:language="ru" fo:country="RU" fo:font-style="normal" fo:font-weight="normal" officeooo:rsid="00937f7b" fo:background-color="#ffffff" loext:char-shading-value="0" style:font-name-asian="Times New Roman1" style:font-size-asian="11.5pt" style:language-asian="ru" style:country-asian="RU" style:font-style-asian="normal" style:font-weight-asian="normal" style:font-name-complex="Arial4" style:font-size-complex="11.5pt" style:language-complex="ar" style:country-complex="SA" style:font-style-complex="normal" style:font-weight-complex="bold"/>
    </style:style>
    <style:style style:name="T238" style:family="text">
      <style:text-properties fo:color="#000000" style:font-name="Arial" fo:font-size="11.5pt" fo:language="ru" fo:country="RU" fo:font-style="normal" fo:font-weight="normal" officeooo:rsid="0195ccf2" fo:background-color="#ffffff" loext:char-shading-value="0" style:font-name-asian="Times New Roman1" style:font-size-asian="11.5pt" style:language-asian="ru" style:country-asian="RU" style:font-style-asian="normal" style:font-weight-asian="normal" style:font-name-complex="Arial4" style:font-size-complex="11.5pt" style:language-complex="ar" style:country-complex="SA" style:font-style-complex="normal" style:font-weight-complex="bold"/>
    </style:style>
    <style:style style:name="T239" style:family="text">
      <style:text-properties fo:color="#000000" style:font-name="Arial" fo:font-size="11.5pt" fo:language="ru" fo:country="RU" fo:font-style="normal" fo:font-weight="normal" officeooo:rsid="0195ccf2" fo:background-color="#ffffff" loext:char-shading-value="0" style:font-name-asian="Arial3" style:font-size-asian="11.5pt" style:language-asian="ru" style:country-asian="RU" style:font-style-asian="normal" style:font-weight-asian="normal" style:font-name-complex="Arial3" style:font-size-complex="11.5pt" style:language-complex="ar" style:country-complex="SA" style:font-style-complex="normal" style:font-weight-complex="bold"/>
    </style:style>
    <style:style style:name="T240" style:family="text">
      <style:text-properties fo:color="#000000" style:font-name="Arial" fo:font-size="11.5pt" fo:language="ru" fo:country="RU" fo:font-style="normal" fo:font-weight="normal" officeooo:rsid="0039f8bd" fo:background-color="#ffffff" loext:char-shading-value="0" style:font-name-asian="Arial3" style:font-size-asian="11.5pt" style:language-asian="ru" style:country-asian="RU" style:font-style-asian="normal" style:font-weight-asian="normal" style:font-name-complex="Arial3" style:font-size-complex="11.5pt" style:language-complex="ar" style:country-complex="SA" style:font-style-complex="normal" style:font-weight-complex="bold"/>
    </style:style>
    <style:style style:name="T241" style:family="text">
      <style:text-properties fo:color="#000000" style:font-name="Arial" fo:font-size="11.5pt" fo:language="ru" fo:country="RU" fo:font-style="normal" fo:font-weight="normal" officeooo:rsid="0068e884" fo:background-color="#ffffff" loext:char-shading-value="0" style:font-name-asian="Arial3" style:font-size-asian="11.5pt" style:language-asian="ru" style:country-asian="RU" style:font-style-asian="normal" style:font-weight-asian="normal" style:font-name-complex="Arial3" style:font-size-complex="11.5pt" style:language-complex="ar" style:country-complex="SA" style:font-style-complex="normal" style:font-weight-complex="bold"/>
    </style:style>
    <style:style style:name="T242" style:family="text">
      <style:text-properties fo:color="#000000" style:font-name="Arial" fo:font-size="11.5pt" fo:language="ru" fo:country="RU" fo:font-style="normal" fo:font-weight="normal" officeooo:rsid="0195ccf2" fo:background-color="transparent" loext:char-shading-value="0" style:font-name-asian="Arial3" style:font-size-asian="11.5pt" style:language-asian="ru" style:country-asian="RU" style:font-style-asian="normal" style:font-weight-asian="normal" style:font-name-complex="Arial3" style:font-size-complex="11.5pt" style:language-complex="ar" style:country-complex="SA" style:font-style-complex="normal" style:font-weight-complex="bold"/>
    </style:style>
    <style:style style:name="T243" style:family="text">
      <style:text-properties fo:color="#000000" style:font-name="Arial" fo:font-size="12.5pt" fo:font-weight="normal" officeooo:rsid="001a43b0" style:font-size-asian="12.5pt" style:font-weight-asian="normal" style:font-name-complex="Arial" style:font-size-complex="12.5pt" style:font-weight-complex="normal"/>
    </style:style>
    <style:style style:name="T244" style:family="text">
      <style:text-properties fo:color="#000000" style:font-name="Arial" fo:font-size="12.5pt" fo:font-weight="normal" officeooo:rsid="001db440" style:font-size-asian="12.5pt" style:font-weight-asian="normal" style:font-name-complex="Arial" style:font-size-complex="12.5pt" style:font-weight-complex="normal"/>
    </style:style>
    <style:style style:name="T245" style:family="text">
      <style:text-properties fo:color="#000000" style:font-name="Arial" fo:font-size="12.5pt" fo:font-weight="normal" officeooo:rsid="00d666d4" style:font-size-asian="12.5pt" style:font-weight-asian="normal" style:font-name-complex="Arial" style:font-size-complex="12.5pt" style:font-weight-complex="normal"/>
    </style:style>
    <style:style style:name="T246" style:family="text">
      <style:text-properties fo:color="#000000" style:font-name="Arial" fo:font-size="12.5pt" fo:font-weight="normal" officeooo:rsid="003c34af" style:font-size-asian="12.5pt" style:font-weight-asian="normal" style:font-name-complex="Arial" style:font-size-complex="12.5pt" style:font-weight-complex="normal"/>
    </style:style>
    <style:style style:name="T247" style:family="text">
      <style:text-properties fo:color="#000000" style:font-name="Arial" fo:font-size="12.5pt" fo:font-weight="normal" officeooo:rsid="000d0b02" style:font-size-asian="12.5pt" style:font-weight-asian="normal" style:font-name-complex="Arial4" style:font-size-complex="12.5pt" style:font-weight-complex="normal"/>
    </style:style>
    <style:style style:name="T248" style:family="text">
      <style:text-properties fo:color="#000000" style:font-name="Arial" fo:font-size="12.5pt" fo:font-weight="normal" officeooo:rsid="02d96997" style:font-size-asian="12.5pt" style:font-weight-asian="normal" style:font-name-complex="Arial4" style:font-size-complex="12.5pt" style:font-weight-complex="normal"/>
    </style:style>
    <style:style style:name="T249" style:family="text">
      <style:text-properties fo:color="#000000" style:font-name="Arial" fo:font-size="12.5pt" fo:font-weight="normal" officeooo:rsid="0014b6a1" style:font-size-asian="12.5pt" style:font-weight-asian="normal" style:font-name-complex="Arial4" style:font-size-complex="12.5pt" style:font-weight-complex="normal"/>
    </style:style>
    <style:style style:name="T250" style:family="text">
      <style:text-properties fo:color="#000000" style:font-name="Arial" fo:font-size="12.5pt" fo:font-weight="normal" officeooo:rsid="004c6e5f" style:font-size-asian="12.5pt" style:font-weight-asian="normal" style:font-name-complex="Arial4" style:font-size-complex="12.5pt" style:font-weight-complex="normal"/>
    </style:style>
    <style:style style:name="T251" style:family="text">
      <style:text-properties fo:color="#000000" style:font-name="Arial" fo:font-size="12.5pt" fo:font-weight="normal" officeooo:rsid="0248a273" style:font-size-asian="12.5pt" style:font-weight-asian="normal" style:font-name-complex="Arial4" style:font-size-complex="12.5pt" style:font-weight-complex="normal"/>
    </style:style>
    <style:style style:name="T252" style:family="text">
      <style:text-properties fo:color="#000000" style:font-name="Arial" fo:font-size="12.5pt" fo:language="ru" fo:country="RU" officeooo:rsid="00486964" style:font-name-asian="Arial3" style:font-size-asian="12.5pt" style:font-name-complex="Arial3" style:font-size-complex="12.5pt"/>
    </style:style>
    <style:style style:name="T253" style:family="text">
      <style:text-properties fo:color="#000000" style:font-name="Arial" fo:font-size="12.5pt" fo:language="ru" fo:country="RU" officeooo:rsid="00503da8" style:font-name-asian="Arial, sans-serif" style:font-size-asian="12.5pt" style:font-name-complex="Arial, sans-serif" style:font-size-complex="12.5pt"/>
    </style:style>
    <style:style style:name="T254" style:family="text">
      <style:text-properties fo:color="#000000" style:font-name="Arial" fo:font-size="12.5pt" officeooo:rsid="0077317b" style:font-name-asian="Arial3" style:font-size-asian="12.5pt" style:font-name-complex="Arial3" style:font-size-complex="12.5pt"/>
    </style:style>
    <style:style style:name="T255" style:family="text">
      <style:text-properties fo:color="#000000" style:font-name="Arial" fo:font-size="12.5pt" style:text-underline-style="none" officeooo:rsid="0077317b" style:font-name-asian="Arial3" style:font-size-asian="12.5pt" style:font-name-complex="Arial3" style:font-size-complex="12.5pt"/>
    </style:style>
    <style:style style:name="T256" style:family="text">
      <style:text-properties fo:color="#000000" style:font-name="Arial" fo:font-size="12.5pt" style:text-underline-style="none" fo:font-weight="bold" officeooo:rsid="0077317b" style:text-underline-mode="continuous" style:text-overline-mode="continuous" style:text-line-through-mode="continuous" style:font-name-asian="Arial3" style:font-size-asian="12.5pt" style:font-name-complex="Arial3" style:font-size-complex="12.5pt"/>
    </style:style>
    <style:style style:name="T257" style:family="text">
      <style:text-properties fo:color="#000000" style:font-name="Arial" fo:font-size="13pt" fo:font-weight="bold" officeooo:rsid="003aae5a" style:font-size-asian="13pt" style:font-weight-asian="bold" style:font-name-complex="Arial" style:font-size-complex="13pt" style:font-weight-complex="bold"/>
    </style:style>
    <style:style style:name="T258" style:family="text">
      <style:text-properties fo:color="#000000" style:font-name="Arial" officeooo:rsid="0077317b" style:font-name-asian="Arial3" style:font-name-complex="Arial3"/>
    </style:style>
    <style:style style:name="T259" style:family="text">
      <style:text-properties fo:color="#000000" style:font-name="Arial" style:text-underline-style="none" officeooo:rsid="0077317b" style:font-name-asian="Arial3" style:font-name-complex="Arial3"/>
    </style:style>
    <style:style style:name="T260" style:family="text">
      <style:text-properties fo:color="#000000" style:font-name="Arial" style:text-underline-style="none" fo:font-weight="bold" officeooo:rsid="0077317b" style:text-underline-mode="continuous" style:text-overline-mode="continuous" style:text-line-through-mode="continuous" style:font-name-asian="Arial3" style:font-name-complex="Arial3"/>
    </style:style>
    <style:style style:name="T261" style:family="text">
      <style:text-properties fo:color="#000000" fo:language="ru" fo:country="RU" fo:font-weight="normal" fo:background-color="transparent" loext:char-shading-value="0" style:font-name-asian="Calibri" style:font-weight-asian="normal" style:font-name-complex="Calibri" style:font-weight-complex="normal"/>
    </style:style>
    <style:style style:name="T262" style:family="text">
      <style:text-properties fo:color="#000000" fo:language="ru" fo:country="RU" fo:font-weight="normal" officeooo:rsid="00422fbf" fo:background-color="transparent" loext:char-shading-value="0" style:font-name-asian="Calibri" style:font-weight-asian="normal" style:font-name-complex="Calibri" style:font-weight-complex="normal"/>
    </style:style>
    <style:style style:name="T263" style:family="text">
      <style:text-properties fo:color="#000000" fo:language="ru" fo:country="RU" fo:font-weight="normal" officeooo:rsid="00486964" fo:background-color="transparent" loext:char-shading-value="0" style:font-name-asian="Calibri" style:font-weight-asian="normal" style:font-name-complex="Calibri" style:font-weight-complex="normal"/>
    </style:style>
    <style:style style:name="T264" style:family="text">
      <style:text-properties fo:color="#000000" fo:language="ru" fo:country="RU" fo:font-weight="normal" officeooo:rsid="001c216b" fo:background-color="transparent" loext:char-shading-value="0" style:font-name-asian="Calibri" style:font-weight-asian="normal" style:font-name-complex="Calibri" style:font-weight-complex="normal"/>
    </style:style>
    <style:style style:name="T265" style:family="text">
      <style:text-properties fo:color="#000000" fo:language="ru" fo:country="RU" fo:font-weight="normal" officeooo:rsid="00422fbf" fo:background-color="transparent" loext:char-shading-value="0" style:font-name-asian="Calibri" style:font-name-complex="Calibri"/>
    </style:style>
    <style:style style:name="T266" style:family="text">
      <style:text-properties fo:color="#000000" fo:language="ru" fo:country="RU" fo:font-weight="normal" officeooo:rsid="00479f7a" fo:background-color="transparent" loext:char-shading-value="0" style:font-name-asian="Calibri" style:font-name-complex="Calibri"/>
    </style:style>
    <style:style style:name="T267" style:family="text">
      <style:text-properties fo:color="#000000" fo:language="ru" fo:country="RU" fo:font-weight="normal" officeooo:rsid="00205874" fo:background-color="transparent" loext:char-shading-value="0" style:font-name-asian="Calibri" style:font-weight-asian="bold" style:font-name-complex="Calibri" style:font-weight-complex="bold"/>
    </style:style>
    <style:style style:name="T268" style:family="text">
      <style:text-properties fo:color="#000000" fo:language="ru" fo:country="RU" fo:font-weight="normal" officeooo:rsid="003cf053" fo:background-color="transparent" loext:char-shading-value="0" style:font-name-asian="Calibri" style:font-weight-asian="bold" style:font-name-complex="Calibri" style:font-weight-complex="bold"/>
    </style:style>
    <style:style style:name="T269" style:family="text">
      <style:text-properties fo:color="#000000" fo:language="ru" fo:country="RU" fo:font-weight="normal" officeooo:rsid="004ae275" fo:background-color="transparent" loext:char-shading-value="0" style:font-name-asian="Calibri" style:font-weight-asian="bold" style:font-name-complex="Calibri" style:font-weight-complex="bold"/>
    </style:style>
    <style:style style:name="T270" style:family="text">
      <style:text-properties fo:color="#000000" fo:language="ru" fo:country="RU" fo:font-weight="normal" officeooo:rsid="00422fbf" fo:background-color="transparent" loext:char-shading-value="0" style:font-name-asian="Arial, sans-serif" style:font-weight-asian="normal" style:font-name-complex="Arial, sans-serif" style:font-weight-complex="normal"/>
    </style:style>
    <style:style style:name="T271" style:family="text">
      <style:text-properties fo:color="#000000" fo:language="ru" fo:country="RU" fo:font-weight="normal" officeooo:rsid="001e1b49" fo:background-color="transparent" loext:char-shading-value="0" style:font-name-asian="Arial, sans-serif" style:font-weight-asian="normal" style:font-name-complex="Arial, sans-serif" style:font-weight-complex="normal"/>
    </style:style>
    <style:style style:name="T272" style:family="text">
      <style:text-properties fo:color="#000000" fo:language="ru" fo:country="RU" fo:font-weight="normal" officeooo:rsid="00479f7a" fo:background-color="transparent" loext:char-shading-value="0" style:font-name-asian="Arial, sans-serif" style:font-name-complex="Arial, sans-serif"/>
    </style:style>
    <style:style style:name="T273" style:family="text">
      <style:text-properties fo:color="#000000" fo:language="ru" fo:country="RU" fo:font-weight="normal" officeooo:rsid="00205874" fo:background-color="transparent" loext:char-shading-value="0" style:font-name-asian="Arial, sans-serif" style:font-name-complex="Arial, sans-serif"/>
    </style:style>
    <style:style style:name="T274" style:family="text">
      <style:text-properties fo:color="#000000" fo:language="ru" fo:country="RU" fo:font-weight="normal" officeooo:rsid="00205874" fo:background-color="transparent" loext:char-shading-value="0" style:font-name-asian="Arial, sans-serif" style:font-weight-asian="bold" style:font-name-complex="Arial, sans-serif" style:font-weight-complex="bold"/>
    </style:style>
    <style:style style:name="T275" style:family="text">
      <style:text-properties fo:color="#000000" fo:language="ru" fo:country="RU" fo:font-weight="normal" officeooo:rsid="0063ae15" fo:background-color="transparent" loext:char-shading-value="0" style:font-name-asian="Arial3" style:font-name-complex="Arial3"/>
    </style:style>
    <style:style style:name="T276" style:family="text">
      <style:text-properties fo:color="#000000" fo:language="ru" fo:country="RU" fo:font-weight="normal" officeooo:rsid="02ab5f5c" fo:background-color="transparent" loext:char-shading-value="0" style:font-name-asian="Arial3" style:font-name-complex="Arial3"/>
    </style:style>
    <style:style style:name="T277" style:family="text">
      <style:text-properties fo:color="#000000" fo:language="ru" fo:country="RU" fo:font-weight="normal" officeooo:rsid="02b8ec32" fo:background-color="transparent" loext:char-shading-value="0" style:font-name-asian="Arial3" style:font-name-complex="Arial3"/>
    </style:style>
    <style:style style:name="T278" style:family="text">
      <style:text-properties fo:color="#000000" fo:language="ru" fo:country="RU" fo:font-weight="normal" fo:background-color="#ffffff" loext:char-shading-value="0" style:font-name-asian="Arial3" style:font-name-complex="Arial3"/>
    </style:style>
    <style:style style:name="T279" style:family="text">
      <style:text-properties fo:color="#000000" fo:language="ru" fo:country="RU" fo:font-weight="normal" officeooo:rsid="0063ae15" fo:background-color="#ffffff" loext:char-shading-value="0" style:font-name-asian="Arial3" style:font-name-complex="Arial3"/>
    </style:style>
    <style:style style:name="T280" style:family="text">
      <style:text-properties fo:color="#000000" fo:language="ru" fo:country="RU" style:text-underline-style="none" fo:font-weight="bold" style:text-underline-mode="continuous" style:text-overline-mode="continuous" style:text-line-through-mode="continuous" fo:background-color="transparent" loext:char-shading-value="0" style:font-name-asian="Arial3" style:font-weight-asian="bold" style:font-name-complex="Arial3" style:font-weight-complex="bold"/>
    </style:style>
    <style:style style:name="T281" style:family="text">
      <style:text-properties fo:color="#000000" fo:language="ru" fo:country="RU" style:text-underline-style="none" fo:font-weight="bold" officeooo:rsid="00708f37" style:text-underline-mode="continuous" style:text-overline-mode="continuous" style:text-line-through-mode="continuous" fo:background-color="transparent" loext:char-shading-value="0" style:font-name-asian="Arial3" style:font-weight-asian="bold" style:font-name-complex="Arial3" style:font-weight-complex="bold"/>
    </style:style>
    <style:style style:name="T282" style:family="text">
      <style:text-properties fo:color="#000000" fo:language="ru" fo:country="RU" style:text-underline-style="none" fo:font-weight="bold" officeooo:rsid="0037fa77" style:text-underline-mode="continuous" style:text-overline-mode="continuous" style:text-line-through-mode="continuous" fo:background-color="transparent" loext:char-shading-value="0" style:font-name-asian="Arial3" style:font-weight-asian="bold" style:font-name-complex="Arial3" style:font-weight-complex="bold"/>
    </style:style>
    <style:style style:name="T283" style:family="text">
      <style:text-properties fo:color="#000000" fo:language="ru" fo:country="RU" style:text-underline-style="none" fo:font-weight="normal" fo:background-color="transparent" loext:char-shading-value="0" style:font-name-asian="Arial3" style:font-name-complex="Arial3"/>
    </style:style>
    <style:style style:name="T284" style:family="text">
      <style:text-properties fo:color="#000000" fo:language="ru" fo:country="RU" fo:font-weight="bold" officeooo:rsid="001e1b49" fo:background-color="transparent" loext:char-shading-value="0" style:font-name-asian="Arial, sans-serif" style:font-weight-asian="bold" style:font-name-complex="Arial, sans-serif" style:font-weight-complex="bold"/>
    </style:style>
    <style:style style:name="T285" style:family="text">
      <style:text-properties fo:color="#000000" fo:language="ru" fo:country="RU" fo:font-weight="bold" officeooo:rsid="00205874" fo:background-color="transparent" loext:char-shading-value="0" style:font-name-asian="Arial, sans-serif" style:font-weight-asian="bold" style:font-name-complex="Arial, sans-serif" style:font-weight-complex="bold"/>
    </style:style>
    <style:style style:name="T286" style:family="text">
      <style:text-properties fo:color="#000000" fo:language="ru" fo:country="RU" officeooo:rsid="00205874" style:font-name-asian="Arial, sans-serif" style:font-name-complex="Arial, sans-serif"/>
    </style:style>
    <style:style style:name="T287" style:family="text">
      <style:text-properties fo:color="#000000" fo:language="ru" fo:country="RU" officeooo:rsid="00503da8" style:font-name-asian="Arial, sans-serif" style:font-name-complex="Arial, sans-serif"/>
    </style:style>
    <style:style style:name="T288" style:family="text">
      <style:text-properties fo:color="#000000" fo:font-weight="normal" style:font-name-asian="Arial3" style:font-name-complex="Arial3"/>
    </style:style>
    <style:style style:name="T289" style:family="text">
      <style:text-properties fo:color="#000000" fo:font-weight="normal" style:font-name-asian="Arial3" style:font-name-complex="Arial4"/>
    </style:style>
    <style:style style:name="T290" style:family="text">
      <style:text-properties fo:color="#000000" fo:font-weight="normal" fo:background-color="#ffffff" loext:char-shading-value="0" style:font-name-asian="Arial3" style:font-name-complex="Arial3"/>
    </style:style>
    <style:style style:name="T291" style:family="text">
      <style:text-properties fo:color="#000000" fo:font-weight="normal" fo:background-color="transparent" loext:char-shading-value="0" style:font-name-asian="Arial3" style:font-name-complex="Arial3"/>
    </style:style>
    <style:style style:name="T292" style:family="text">
      <style:text-properties fo:color="#000000" fo:font-weight="normal" officeooo:rsid="02dfb3d5" fo:background-color="transparent" loext:char-shading-value="0" style:font-name-asian="Arial3" style:font-name-complex="Arial3"/>
    </style:style>
    <style:style style:name="T293" style:family="text">
      <style:text-properties fo:color="#000000" fo:font-weight="normal" fo:background-color="transparent" loext:char-shading-value="0" style:font-name-asian="Arial3" style:font-weight-asian="normal" style:font-name-complex="Arial3" style:font-weight-complex="normal"/>
    </style:style>
    <style:style style:name="T294" style:family="text">
      <style:text-properties fo:color="#000000" fo:font-weight="normal" fo:background-color="transparent" loext:char-shading-value="0" style:font-name-asian="Cambria Math" style:font-name-complex="Cambria Math"/>
    </style:style>
    <style:style style:name="T295" style:family="text">
      <style:text-properties fo:color="#000000" fo:font-weight="normal" fo:background-color="transparent" loext:char-shading-value="0" style:font-name-asian="Segoe UI Symbol" style:font-name-complex="Segoe UI Symbol"/>
    </style:style>
    <style:style style:name="T296" style:family="text">
      <style:text-properties fo:color="#000000" fo:font-weight="normal" fo:background-color="transparent" loext:char-shading-value="0" style:font-name-asian="Arial, sans-serif" style:font-weight-asian="normal" style:font-name-complex="Arial, sans-serif" style:font-weight-complex="normal"/>
    </style:style>
    <style:style style:name="T297" style:family="text">
      <style:text-properties fo:color="#000000" fo:font-weight="normal" officeooo:rsid="001e1b49" fo:background-color="transparent" loext:char-shading-value="0" style:font-name-asian="Arial, sans-serif" style:font-weight-asian="normal" style:font-name-complex="Arial, sans-serif" style:font-weight-complex="normal"/>
    </style:style>
    <style:style style:name="T298" style:family="text">
      <style:text-properties fo:color="#000000" fo:font-weight="normal" fo:background-color="transparent" loext:char-shading-value="0" style:font-name-asian="Arial, sans-serif" style:font-name-complex="Arial, sans-serif"/>
    </style:style>
    <style:style style:name="T299" style:family="text">
      <style:text-properties fo:color="#000000" fo:font-weight="normal" officeooo:rsid="01aba67c" fo:background-color="transparent" loext:char-shading-value="0" style:font-name-asian="Arial, sans-serif" style:font-name-complex="Arial, sans-serif"/>
    </style:style>
    <style:style style:name="T300" style:family="text">
      <style:text-properties fo:color="#000000" fo:font-weight="normal" fo:background-color="transparent" loext:char-shading-value="0" style:font-name-asian="Calibri" style:font-weight-asian="normal" style:font-name-complex="Calibri" style:font-weight-complex="normal"/>
    </style:style>
    <style:style style:name="T301" style:family="text">
      <style:text-properties fo:color="#000000" fo:font-weight="normal" fo:background-color="transparent" loext:char-shading-value="0" style:font-name-asian="Calibri" style:font-name-complex="Calibri"/>
    </style:style>
    <style:style style:name="T302" style:family="text">
      <style:text-properties fo:color="#000000" fo:font-weight="normal" style:font-name-asian="Segoe UI Symbol" style:font-name-complex="Segoe UI Symbol"/>
    </style:style>
    <style:style style:name="T303" style:family="text">
      <style:text-properties fo:color="#000000" style:text-underline-style="none" fo:font-weight="normal" style:text-underline-mode="continuous" style:text-overline-mode="continuous" style:text-line-through-mode="continuous" style:font-name-asian="Arial3" style:font-name-complex="Arial3"/>
    </style:style>
    <style:style style:name="T304" style:family="text">
      <style:text-properties fo:color="#000000" style:text-underline-style="none" fo:font-weight="normal" style:font-name-asian="Arial3" style:font-name-complex="Arial3"/>
    </style:style>
    <style:style style:name="T305" style:family="text">
      <style:text-properties fo:color="#000000" style:text-underline-style="none" fo:font-weight="normal" officeooo:rsid="01a00b66" style:font-name-asian="Arial3" style:font-name-complex="Arial3"/>
    </style:style>
    <style:style style:name="T306" style:family="text">
      <style:text-properties fo:color="#000000" style:text-underline-style="none" fo:font-weight="normal" fo:background-color="transparent" loext:char-shading-value="0" style:font-name-asian="Arial3" style:font-name-complex="Arial3"/>
    </style:style>
    <style:style style:name="T307" style:family="text">
      <style:text-properties fo:color="#000000" style:text-underline-style="none" fo:font-weight="normal" fo:background-color="transparent" loext:char-shading-value="0" style:font-name-asian="Arial, sans-serif" style:font-name-complex="Arial, sans-serif"/>
    </style:style>
    <style:style style:name="T308" style:family="text">
      <style:text-properties fo:color="#000000" style:text-underline-style="none" fo:font-weight="bold" style:text-underline-mode="continuous" style:text-overline-mode="continuous" style:text-line-through-mode="continuous" fo:background-color="transparent" loext:char-shading-value="0" style:font-name-asian="Arial3" style:font-weight-asian="bold" style:font-name-complex="Arial3" style:font-weight-complex="bold"/>
    </style:style>
    <style:style style:name="T309" style:family="text">
      <style:text-properties fo:color="#000000" style:text-underline-style="none" fo:font-weight="bold" style:text-underline-mode="continuous" style:text-overline-mode="continuous" style:text-line-through-mode="continuous" fo:background-color="transparent" loext:char-shading-value="0" style:font-name-asian="Arial3" style:font-name-complex="Arial3"/>
    </style:style>
    <style:style style:name="T310" style:family="text">
      <style:text-properties fo:color="#000000" style:text-underline-style="none" fo:font-weight="bold" style:text-underline-mode="continuous" style:text-overline-mode="continuous" style:text-line-through-mode="continuous" fo:background-color="transparent" loext:char-shading-value="0" style:font-name-asian="Arial, sans-serif" style:font-name-complex="Arial, sans-serif"/>
    </style:style>
    <style:style style:name="T311" style:family="text">
      <style:text-properties fo:color="#000000" fo:font-weight="bold" fo:background-color="transparent" loext:char-shading-value="0" style:font-name-asian="Arial, sans-serif" style:font-weight-asian="bold" style:font-name-complex="Arial, sans-serif" style:font-weight-complex="bold"/>
    </style:style>
    <style:style style:name="T312" style:family="text">
      <style:text-properties fo:color="#000000" fo:font-weight="bold" officeooo:rsid="001c216b" fo:background-color="transparent" loext:char-shading-value="0" style:font-name-asian="Arial, sans-serif" style:font-weight-asian="bold" style:font-name-complex="Arial, sans-serif" style:font-weight-complex="bold"/>
    </style:style>
    <style:style style:name="T313" style:family="text">
      <style:text-properties fo:color="#000000" fo:font-weight="bold" officeooo:rsid="001e1b49" fo:background-color="transparent" loext:char-shading-value="0" style:font-name-asian="Arial, sans-serif" style:font-weight-asian="bold" style:font-name-complex="Arial, sans-serif" style:font-weight-complex="bold"/>
    </style:style>
    <style:style style:name="T314" style:family="text">
      <style:text-properties fo:color="#000000" fo:font-weight="bold" fo:background-color="transparent" loext:char-shading-value="0" style:font-name-asian="Calibri" style:font-weight-asian="bold" style:font-name-complex="Calibri" style:font-weight-complex="bold"/>
    </style:style>
    <style:style style:name="T315" style:family="text">
      <style:text-properties fo:color="#000000" fo:font-weight="bold" officeooo:rsid="00205874" fo:background-color="transparent" loext:char-shading-value="0" style:font-name-asian="Calibri" style:font-weight-asian="bold" style:font-name-complex="Calibri" style:font-weight-complex="bold"/>
    </style:style>
    <style:style style:name="T316" style:family="text">
      <style:text-properties fo:color="#000000" fo:font-weight="bold" style:font-weight-asian="bold" style:font-weight-complex="bold"/>
    </style:style>
    <style:style style:name="T317" style:family="text">
      <style:text-properties fo:color="#000000" fo:font-weight="bold" officeooo:rsid="007e6d3c" style:font-weight-asian="bold" style:font-weight-complex="bold"/>
    </style:style>
    <style:style style:name="T318" style:family="text">
      <style:text-properties fo:color="#000000" fo:letter-spacing="-0.004cm" style:font-name-complex="Arial4"/>
    </style:style>
    <style:style style:name="T319" style:family="text">
      <style:text-properties fo:color="#000000" fo:letter-spacing="0.004cm" style:font-name-complex="Arial4"/>
    </style:style>
    <style:style style:name="T320" style:family="text">
      <style:text-properties fo:color="#000000" fo:letter-spacing="-0.007cm" style:font-name-complex="Arial4"/>
    </style:style>
    <style:style style:name="T321" style:family="text">
      <style:text-properties fo:color="#000000" style:font-name-complex="Arial4"/>
    </style:style>
    <style:style style:name="T322" style:family="text">
      <style:text-properties fo:color="#000000" officeooo:rsid="022d114c" style:font-name-complex="Arial4"/>
    </style:style>
    <style:style style:name="T323" style:family="text">
      <style:text-properties fo:color="#000000" fo:background-color="#ffffff" loext:char-shading-value="0" style:font-name-asian="Arial3" style:font-name-complex="Arial3"/>
    </style:style>
    <style:style style:name="T324" style:family="text">
      <style:text-properties fo:color="#000000" officeooo:rsid="028e97c3"/>
    </style:style>
    <style:style style:name="T325" style:family="text">
      <style:text-properties fo:color="#000000" fo:font-size="12pt" fo:language="ru" fo:country="RU" officeooo:rsid="00205874" style:font-name-asian="Arial, sans-serif" style:font-size-asian="12pt" style:font-name-complex="Arial, sans-serif" style:font-size-complex="12pt"/>
    </style:style>
    <style:style style:name="T326" style:family="text">
      <style:text-properties fo:color="#000000" fo:font-size="12pt" fo:language="ru" fo:country="RU" officeooo:rsid="00503da8" style:font-name-asian="Arial, sans-serif" style:font-size-asian="12pt" style:font-name-complex="Arial, sans-serif" style:font-size-complex="12pt"/>
    </style:style>
    <style:style style:name="T327" style:family="text">
      <style:text-properties fo:color="#000000" fo:font-size="12pt" fo:font-weight="normal" officeooo:rsid="001a43b0" style:font-size-asian="12pt" style:font-weight-asian="normal" style:font-name-complex="Arial" style:font-size-complex="12pt" style:font-weight-complex="normal"/>
    </style:style>
    <style:style style:name="T328" style:family="text">
      <style:text-properties fo:color="#000000" fo:font-size="12pt" fo:font-weight="normal" officeooo:rsid="003c34af" style:font-size-asian="12pt" style:font-weight-asian="normal" style:font-name-complex="Arial" style:font-size-complex="12pt" style:font-weight-complex="normal"/>
    </style:style>
    <style:style style:name="T329" style:family="text">
      <style:text-properties fo:color="#000000" fo:font-size="12pt" fo:font-weight="normal" officeooo:rsid="018e6df3" style:font-size-asian="12pt" style:font-weight-asian="normal" style:font-name-complex="Arial" style:font-size-complex="12pt" style:font-weight-complex="normal"/>
    </style:style>
    <style:style style:name="T330" style:family="text">
      <style:text-properties fo:color="#000000" fo:font-size="12pt" fo:font-weight="normal" officeooo:rsid="001db440" style:font-size-asian="12pt" style:font-weight-asian="normal" style:font-name-complex="Arial" style:font-size-complex="12pt" style:font-weight-complex="normal"/>
    </style:style>
    <style:style style:name="T331" style:family="text">
      <style:text-properties fo:color="#000000" fo:font-size="12pt" fo:font-weight="normal" officeooo:rsid="00d666d4" style:font-size-asian="12pt" style:font-weight-asian="normal" style:font-name-complex="Arial" style:font-size-complex="12pt" style:font-weight-complex="normal"/>
    </style:style>
    <style:style style:name="T332" style:family="text">
      <style:text-properties fo:color="#000000" fo:font-size="12pt" fo:font-weight="normal" officeooo:rsid="00a753b3" style:font-size-asian="12pt" style:font-weight-asian="normal" style:font-name-complex="Arial" style:font-size-complex="12pt" style:font-weight-complex="normal"/>
    </style:style>
    <style:style style:name="T333" style:family="text">
      <style:text-properties fo:color="#000000" fo:font-size="12pt" fo:font-weight="normal" officeooo:rsid="000d0b02" style:font-size-asian="12pt" style:font-weight-asian="normal" style:font-name-complex="Arial4" style:font-size-complex="12pt" style:font-weight-complex="normal"/>
    </style:style>
    <style:style style:name="T334" style:family="text">
      <style:text-properties fo:color="#000000" fo:font-size="12pt" fo:font-weight="normal" officeooo:rsid="0247e419" style:font-size-asian="12pt" style:font-weight-asian="normal" style:font-name-complex="Arial4" style:font-size-complex="12pt" style:font-weight-complex="normal"/>
    </style:style>
    <style:style style:name="T335" style:family="text">
      <style:text-properties fo:color="#000000" fo:font-size="12pt" fo:font-weight="normal" officeooo:rsid="0014b6a1" style:font-size-asian="12pt" style:font-weight-asian="normal" style:font-name-complex="Arial4" style:font-size-complex="12pt" style:font-weight-complex="normal"/>
    </style:style>
    <style:style style:name="T33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37" style:family="text">
      <style:text-properties fo:color="#000000" fo:font-size="12pt" fo:font-style="normal" fo:font-weight="bold" officeooo:rsid="004bedb4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T33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39" style:family="text">
      <style:text-properties fo:color="#000000" fo:font-size="12pt" fo:font-weight="bold" officeooo:rsid="007e6d3c" style:font-size-asian="12pt" style:font-weight-asian="bold" style:font-size-complex="12pt" style:font-weight-complex="bold"/>
    </style:style>
    <style:style style:name="T340" style:family="text">
      <style:text-properties fo:color="#000000" officeooo:rsid="00ee45cb" style:font-name-asian="Arial3" style:font-name-complex="Arial3"/>
    </style:style>
    <style:style style:name="T341" style:family="text">
      <style:text-properties fo:color="#000000" officeooo:rsid="02c5b184" style:font-name-asian="Arial3" style:font-name-complex="Arial3"/>
    </style:style>
    <style:style style:name="T342" style:family="text">
      <style:text-properties fo:color="#000000" officeooo:rsid="00e1c198" style:font-name-asian="Arial3" style:font-name-complex="Arial3"/>
    </style:style>
    <style:style style:name="T343" style:family="text">
      <style:text-properties fo:color="#000000" officeooo:rsid="0166214d" style:font-name-asian="Arial3" style:font-name-complex="Arial3"/>
    </style:style>
    <style:style style:name="T34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45" style:family="text">
      <style:text-properties fo:color="#000000" fo:font-style="normal" fo:font-weight="bold" officeooo:rsid="004bedb4" fo:background-color="transparent" loext:char-shading-value="0" style:font-name-asian="Arial3" style:font-style-asian="normal" style:font-weight-asian="bold" style:font-name-complex="Arial3" style:font-style-complex="normal" style:font-weight-complex="bold"/>
    </style:style>
    <style:style style:name="T346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47" style:family="text">
      <style:text-properties fo:color="#000000" fo:font-size="11pt" fo:language="ru" fo:country="RU" officeooo:rsid="0063fe03" fo:background-color="transparent" loext:char-shading-value="0" style:font-size-asian="11pt" style:font-size-complex="11pt"/>
    </style:style>
    <style:style style:name="T348" style:family="text">
      <style:text-properties fo:color="#000000" fo:font-size="11pt" fo:language="ru" fo:country="RU" officeooo:rsid="00622c6f" fo:background-color="transparent" loext:char-shading-value="0" style:font-size-asian="11pt" style:font-size-complex="11pt"/>
    </style:style>
    <style:style style:name="T349" style:family="text">
      <style:text-properties fo:color="#000000" fo:font-size="11pt" fo:language="ru" fo:country="RU" fo:background-color="#ffffff" loext:char-shading-value="0" style:font-size-asian="11pt" style:font-weight-asian="normal" style:font-size-complex="11pt" style:font-weight-complex="normal"/>
    </style:style>
    <style:style style:name="T350" style:family="text">
      <style:text-properties fo:color="#000000" fo:font-size="11pt" fo:language="ru" fo:country="RU" fo:background-color="#ffffff" loext:char-shading-value="0" style:font-size-asian="11pt" style:font-size-complex="11pt"/>
    </style:style>
    <style:style style:name="T351" style:family="text">
      <style:text-properties fo:color="#000000" fo:font-size="11pt" fo:language="ru" fo:country="RU" officeooo:rsid="0275908c" fo:background-color="#ffffff" loext:char-shading-value="0" style:font-size-asian="11pt" style:font-size-complex="11pt"/>
    </style:style>
    <style:style style:name="T352" style:family="text">
      <style:text-properties fo:color="#000000" fo:font-size="12.5pt" fo:font-weight="normal" fo:background-color="transparent" loext:char-shading-value="0" style:font-name-asian="Arial3" style:font-size-asian="12.5pt" style:font-name-complex="Arial3" style:font-size-complex="12.5pt"/>
    </style:style>
    <style:style style:name="T353" style:family="text">
      <style:text-properties fo:color="#000000" fo:font-size="12.5pt" fo:font-weight="normal" fo:background-color="transparent" loext:char-shading-value="0" style:font-name-asian="Segoe UI Symbol" style:font-size-asian="12.5pt" style:font-name-complex="Segoe UI Symbol" style:font-size-complex="12.5pt"/>
    </style:style>
    <style:style style:name="T354" style:family="text">
      <style:text-properties fo:color="#000000" fo:font-size="12.5pt" fo:language="ru" fo:country="RU" officeooo:rsid="00205874" style:font-name-asian="Arial, sans-serif" style:font-size-asian="12.5pt" style:font-name-complex="Arial, sans-serif" style:font-size-complex="12.5pt"/>
    </style:style>
    <style:style style:name="T355" style:family="text">
      <style:text-properties fo:color="#000000" fo:font-size="12.5pt" fo:language="ru" fo:country="RU" officeooo:rsid="00503da8" style:font-name-asian="Arial, sans-serif" style:font-size-asian="12.5pt" style:font-name-complex="Arial, sans-serif" style:font-size-complex="12.5pt"/>
    </style:style>
    <style:style style:name="T356" style:family="text">
      <style:text-properties fo:color="#000000" fo:font-size="12.5pt" fo:font-weight="bold" style:font-size-asian="12.5pt" style:font-weight-asian="bold" style:font-size-complex="12.5pt" style:font-weight-complex="bold"/>
    </style:style>
    <style:style style:name="T357" style:family="text">
      <style:text-properties fo:color="#000000" fo:font-size="12.5pt" fo:font-weight="bold" officeooo:rsid="007e6d3c" style:font-size-asian="12.5pt" style:font-weight-asian="bold" style:font-size-complex="12.5pt" style:font-weight-complex="bold"/>
    </style:style>
    <style:style style:name="T358" style:family="text">
      <style:text-properties fo:color="#000000" fo:font-size="12.5pt" fo:font-style="normal" fo:font-weight="bold" officeooo:rsid="004bedb4" fo:background-color="transparent" loext:char-shading-value="0" style:font-name-asian="Arial3" style:font-size-asian="12.5pt" style:font-style-asian="normal" style:font-weight-asian="bold" style:font-name-complex="Arial3" style:font-size-complex="12.5pt" style:font-style-complex="normal" style:font-weight-complex="bold"/>
    </style:style>
    <style:style style:name="T359" style:family="text">
      <style:text-properties fo:color="#000000" fo:font-style="italic" fo:font-weight="normal" fo:background-color="#ffffff" loext:char-shading-value="0" style:font-name-asian="Arial3" style:font-name-complex="Arial3"/>
    </style:style>
    <style:style style:name="T360" style:family="text">
      <style:text-properties fo:color="#000000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T361" style:family="text">
      <style:text-properties fo:color="#000000" style:font-name="Arial" fo:font-size="11pt" fo:language="ru" fo:country="RU" officeooo:rsid="0063fe03" fo:background-color="transparent" loext:char-shading-value="0" style:font-size-asian="11pt" style:font-size-complex="11pt"/>
    </style:style>
    <style:style style:name="T362" style:family="text">
      <style:text-properties fo:color="#000000" style:font-name="Arial" fo:font-size="11pt" fo:language="ru" fo:country="RU" officeooo:rsid="00622c6f" fo:background-color="transparent" loext:char-shading-value="0" style:font-size-asian="11pt" style:font-size-complex="11pt"/>
    </style:style>
    <style:style style:name="T363" style:family="text">
      <style:text-properties fo:color="#000000" style:font-name="Arial" fo:font-size="11pt" fo:language="ru" fo:country="RU" fo:background-color="#ffffff" loext:char-shading-value="0" style:font-size-asian="11pt" style:font-weight-asian="normal" style:font-size-complex="11pt" style:font-weight-complex="normal"/>
    </style:style>
    <style:style style:name="T364" style:family="text">
      <style:text-properties fo:color="#000000" style:font-name="Arial" fo:font-size="11pt" fo:language="ru" fo:country="RU" fo:background-color="#ffffff" loext:char-shading-value="0" style:font-size-asian="11pt" style:font-size-complex="11pt"/>
    </style:style>
    <style:style style:name="T365" style:family="text">
      <style:text-properties fo:color="#000000" style:font-name="Arial" fo:font-size="11pt" fo:language="ru" fo:country="RU" officeooo:rsid="0275908c" fo:background-color="#ffffff" loext:char-shading-value="0" style:font-size-asian="11pt" style:font-size-complex="11pt"/>
    </style:style>
    <style:style style:name="T366" style:family="text">
      <style:text-properties fo:color="#000000" style:font-name="Arial" fo:font-size="12pt" fo:font-weight="normal" officeooo:rsid="001a43b0" style:font-size-asian="12pt" style:font-weight-asian="normal" style:font-name-complex="Arial" style:font-size-complex="12pt" style:font-weight-complex="normal"/>
    </style:style>
    <style:style style:name="T367" style:family="text">
      <style:text-properties fo:color="#000000" style:font-name="Arial" fo:font-size="12pt" fo:font-weight="normal" officeooo:rsid="003c34af" style:font-size-asian="12pt" style:font-weight-asian="normal" style:font-name-complex="Arial" style:font-size-complex="12pt" style:font-weight-complex="normal"/>
    </style:style>
    <style:style style:name="T368" style:family="text">
      <style:text-properties fo:color="#000000" style:font-name="Arial" fo:font-size="12pt" fo:font-weight="normal" officeooo:rsid="018e6df3" style:font-size-asian="12pt" style:font-weight-asian="normal" style:font-name-complex="Arial" style:font-size-complex="12pt" style:font-weight-complex="normal"/>
    </style:style>
    <style:style style:name="T369" style:family="text">
      <style:text-properties fo:color="#000000" style:font-name="Arial" fo:font-size="12pt" fo:font-weight="normal" officeooo:rsid="001db440" style:font-size-asian="12pt" style:font-weight-asian="normal" style:font-name-complex="Arial" style:font-size-complex="12pt" style:font-weight-complex="normal"/>
    </style:style>
    <style:style style:name="T370" style:family="text">
      <style:text-properties fo:color="#000000" style:font-name="Arial" fo:font-size="12pt" fo:font-weight="normal" officeooo:rsid="00d666d4" style:font-size-asian="12pt" style:font-weight-asian="normal" style:font-name-complex="Arial" style:font-size-complex="12pt" style:font-weight-complex="normal"/>
    </style:style>
    <style:style style:name="T371" style:family="text">
      <style:text-properties fo:color="#000000" style:font-name="Arial" fo:font-size="12pt" fo:font-weight="normal" officeooo:rsid="00a753b3" style:font-size-asian="12pt" style:font-weight-asian="normal" style:font-name-complex="Arial" style:font-size-complex="12pt" style:font-weight-complex="normal"/>
    </style:style>
    <style:style style:name="T372" style:family="text">
      <style:text-properties fo:color="#000000" style:font-name="Arial" fo:font-size="12pt" fo:font-weight="normal" officeooo:rsid="000d0b02" style:font-size-asian="12pt" style:font-weight-asian="normal" style:font-name-complex="Arial4" style:font-size-complex="12pt" style:font-weight-complex="normal"/>
    </style:style>
    <style:style style:name="T373" style:family="text">
      <style:text-properties fo:color="#000000" style:font-name="Arial" fo:font-size="12pt" fo:font-weight="normal" officeooo:rsid="0247e419" style:font-size-asian="12pt" style:font-weight-asian="normal" style:font-name-complex="Arial4" style:font-size-complex="12pt" style:font-weight-complex="normal"/>
    </style:style>
    <style:style style:name="T374" style:family="text">
      <style:text-properties fo:color="#000000" style:font-name="Arial" fo:font-size="12pt" fo:font-weight="normal" officeooo:rsid="0014b6a1" style:font-size-asian="12pt" style:font-weight-asian="normal" style:font-name-complex="Arial4" style:font-size-complex="12pt" style:font-weight-complex="normal"/>
    </style:style>
    <style:style style:name="T375" style:family="text">
      <style:text-properties fo:color="#000000" style:font-name="Arial" fo:font-weight="normal" officeooo:rsid="001a43b0" style:font-weight-asian="normal" style:font-name-complex="Arial" style:font-weight-complex="normal"/>
    </style:style>
    <style:style style:name="T376" style:family="text">
      <style:text-properties fo:color="#000000" style:font-name="Arial" fo:font-weight="normal" officeooo:rsid="003c34af" style:font-weight-asian="normal" style:font-name-complex="Arial" style:font-weight-complex="normal"/>
    </style:style>
    <style:style style:name="T377" style:family="text">
      <style:text-properties fo:color="#000000" style:font-name="Arial" fo:font-weight="normal" officeooo:rsid="018e6df3" style:font-weight-asian="normal" style:font-name-complex="Arial" style:font-weight-complex="normal"/>
    </style:style>
    <style:style style:name="T378" style:family="text">
      <style:text-properties fo:color="#000000" style:font-name="Arial" fo:font-weight="normal" officeooo:rsid="001db440" style:font-weight-asian="normal" style:font-name-complex="Arial" style:font-weight-complex="normal"/>
    </style:style>
    <style:style style:name="T379" style:family="text">
      <style:text-properties fo:color="#000000" style:font-name="Arial" fo:font-weight="normal" officeooo:rsid="00d666d4" style:font-weight-asian="normal" style:font-name-complex="Arial" style:font-weight-complex="normal"/>
    </style:style>
    <style:style style:name="T380" style:family="text">
      <style:text-properties fo:color="#000000" style:font-name="Arial" fo:font-weight="normal" officeooo:rsid="00a753b3" style:font-weight-asian="normal" style:font-name-complex="Arial" style:font-weight-complex="normal"/>
    </style:style>
    <style:style style:name="T381" style:family="text">
      <style:text-properties fo:color="#000000" style:font-name="Arial" fo:font-weight="normal" officeooo:rsid="000d0b02" style:font-weight-asian="normal" style:font-name-complex="Arial4" style:font-weight-complex="normal"/>
    </style:style>
    <style:style style:name="T382" style:family="text">
      <style:text-properties fo:color="#000000" style:font-name="Arial" fo:font-weight="normal" officeooo:rsid="0247e419" style:font-weight-asian="normal" style:font-name-complex="Arial4" style:font-weight-complex="normal"/>
    </style:style>
    <style:style style:name="T383" style:family="text">
      <style:text-properties fo:color="#000000" style:font-name="Arial" fo:font-weight="normal" officeooo:rsid="0014b6a1" style:font-weight-asian="normal" style:font-name-complex="Arial4" style:font-weight-complex="normal"/>
    </style:style>
    <style:style style:name="T384" style:family="text">
      <style:text-properties fo:color="#000000" style:font-name="Arial" fo:font-size="12.5pt" fo:font-weight="normal" officeooo:rsid="001a43b0" style:font-size-asian="12.5pt" style:font-weight-asian="normal" style:font-name-complex="Arial" style:font-size-complex="12.5pt" style:font-weight-complex="normal"/>
    </style:style>
    <style:style style:name="T385" style:family="text">
      <style:text-properties fo:color="#000000" style:font-name="Arial" fo:font-size="12.5pt" fo:font-weight="normal" officeooo:rsid="003c34af" style:font-size-asian="12.5pt" style:font-weight-asian="normal" style:font-name-complex="Arial" style:font-size-complex="12.5pt" style:font-weight-complex="normal"/>
    </style:style>
    <style:style style:name="T386" style:family="text">
      <style:text-properties fo:color="#000000" style:font-name="Arial" fo:font-size="12.5pt" fo:font-weight="normal" officeooo:rsid="018e6df3" style:font-size-asian="12.5pt" style:font-weight-asian="normal" style:font-name-complex="Arial" style:font-size-complex="12.5pt" style:font-weight-complex="normal"/>
    </style:style>
    <style:style style:name="T387" style:family="text">
      <style:text-properties fo:color="#000000" style:font-name="Arial" fo:font-size="12.5pt" fo:font-weight="normal" officeooo:rsid="001db440" style:font-size-asian="12.5pt" style:font-weight-asian="normal" style:font-name-complex="Arial" style:font-size-complex="12.5pt" style:font-weight-complex="normal"/>
    </style:style>
    <style:style style:name="T388" style:family="text">
      <style:text-properties fo:color="#000000" style:font-name="Arial" fo:font-size="12.5pt" fo:font-weight="normal" officeooo:rsid="00d666d4" style:font-size-asian="12.5pt" style:font-weight-asian="normal" style:font-name-complex="Arial" style:font-size-complex="12.5pt" style:font-weight-complex="normal"/>
    </style:style>
    <style:style style:name="T389" style:family="text">
      <style:text-properties fo:color="#000000" style:font-name="Arial" fo:font-size="12.5pt" fo:font-weight="normal" officeooo:rsid="00a753b3" style:font-size-asian="12.5pt" style:font-weight-asian="normal" style:font-name-complex="Arial" style:font-size-complex="12.5pt" style:font-weight-complex="normal"/>
    </style:style>
    <style:style style:name="T390" style:family="text">
      <style:text-properties fo:color="#000000" style:font-name="Arial" fo:font-size="12.5pt" fo:font-weight="normal" officeooo:rsid="000d0b02" style:font-size-asian="12.5pt" style:font-weight-asian="normal" style:font-name-complex="Arial4" style:font-size-complex="12.5pt" style:font-weight-complex="normal"/>
    </style:style>
    <style:style style:name="T391" style:family="text">
      <style:text-properties fo:color="#000000" style:font-name="Arial" fo:font-size="12.5pt" fo:font-weight="normal" officeooo:rsid="0247e419" style:font-size-asian="12.5pt" style:font-weight-asian="normal" style:font-name-complex="Arial4" style:font-size-complex="12.5pt" style:font-weight-complex="normal"/>
    </style:style>
    <style:style style:name="T392" style:family="text">
      <style:text-properties fo:color="#000000" style:font-name="Arial" fo:font-size="12.5pt" fo:font-weight="normal" officeooo:rsid="0014b6a1" style:font-size-asian="12.5pt" style:font-weight-asian="normal" style:font-name-complex="Arial4" style:font-size-complex="12.5pt" style:font-weight-complex="normal"/>
    </style:style>
    <style:style style:name="T393" style:family="text">
      <style:text-properties fo:color="#c9211e" style:font-name="Arial" fo:font-size="12pt" fo:font-weight="normal" officeooo:rsid="0077317b" style:font-size-asian="12pt" style:font-weight-asian="normal" style:font-name-complex="Arial" style:font-size-complex="12pt" style:font-weight-complex="normal"/>
    </style:style>
    <style:style style:name="T394" style:family="text">
      <style:text-properties fo:color="#c9211e" style:font-name="Arial" fo:font-weight="normal" officeooo:rsid="0077317b" style:font-weight-asian="normal" style:font-name-complex="Arial" style:font-weight-complex="normal"/>
    </style:style>
    <style:style style:name="T395" style:family="text">
      <style:text-properties fo:color="#c9211e" style:font-name="Arial" fo:font-size="12.5pt" fo:font-weight="normal" officeooo:rsid="0077317b" style:font-size-asian="12.5pt" style:font-weight-asian="normal" style:font-name-complex="Arial" style:font-size-complex="12.5pt" style:font-weight-complex="normal"/>
    </style:style>
    <style:style style:name="T396" style:family="text">
      <style:text-properties fo:color="#c9211e" fo:font-size="12pt" fo:font-weight="normal" officeooo:rsid="0077317b" style:font-size-asian="12pt" style:font-weight-asian="normal" style:font-name-complex="Arial" style:font-size-complex="12pt" style:font-weight-complex="normal"/>
    </style:style>
    <style:style style:name="T397" style:family="text">
      <style:text-properties fo:color="#c9211e" style:font-name="Arial" fo:font-size="12pt" fo:font-weight="normal" officeooo:rsid="0077317b" style:font-size-asian="12pt" style:font-weight-asian="normal" style:font-name-complex="Arial" style:font-size-complex="12pt" style:font-weight-complex="normal"/>
    </style:style>
    <style:style style:name="T398" style:family="text">
      <style:text-properties fo:color="#c9211e" style:font-name="Arial" fo:font-weight="normal" officeooo:rsid="0077317b" style:font-weight-asian="normal" style:font-name-complex="Arial" style:font-weight-complex="normal"/>
    </style:style>
    <style:style style:name="T399" style:family="text">
      <style:text-properties fo:color="#c9211e" style:font-name="Arial" fo:font-size="12.5pt" fo:font-weight="normal" officeooo:rsid="0077317b" style:font-size-asian="12.5pt" style:font-weight-asian="normal" style:font-name-complex="Arial" style:font-size-complex="12.5pt" style:font-weight-complex="normal"/>
    </style:style>
    <style:style style:name="T400" style:family="text">
      <style:text-properties officeooo:rsid="00197056"/>
    </style:style>
    <style:style style:name="T401" style:family="text">
      <style:text-properties fo:language="ru" fo:country="RU"/>
    </style:style>
    <style:style style:name="T402" style:family="text">
      <style:text-properties fo:language="ru" fo:country="RU" officeooo:rsid="0004ddaf"/>
    </style:style>
    <style:style style:name="T403" style:family="text">
      <style:text-properties fo:language="ru" fo:country="RU" fo:background-color="#ffffff" loext:char-shading-value="0"/>
    </style:style>
    <style:style style:name="T404" style:family="text">
      <style:text-properties fo:language="ru" fo:country="RU" officeooo:rsid="00937f7b" fo:background-color="#ffffff" loext:char-shading-value="0" style:font-name-asian="Times New Roman1" style:language-asian="ru" style:country-asian="RU" style:font-name-complex="Arial4" style:language-complex="ar" style:country-complex="SA"/>
    </style:style>
    <style:style style:name="T405" style:family="text">
      <style:text-properties fo:language="ru" fo:country="RU" officeooo:rsid="006c3158" fo:background-color="#ffffff" loext:char-shading-value="0" style:font-name-asian="Times New Roman1" style:language-asian="ru" style:country-asian="RU" style:font-name-complex="Arial4" style:language-complex="ar" style:country-complex="SA"/>
    </style:style>
    <style:style style:name="T406" style:family="text">
      <style:text-properties fo:language="ru" fo:country="RU" officeooo:rsid="0186e5b0" fo:background-color="#ffffff" loext:char-shading-value="0" style:font-name-asian="Times New Roman1" style:language-asian="ru" style:country-asian="RU" style:font-name-complex="Arial4" style:language-complex="ar" style:country-complex="SA"/>
    </style:style>
    <style:style style:name="T407" style:family="text">
      <style:text-properties fo:language="ru" fo:country="RU" officeooo:rsid="0188657f" fo:background-color="#ffffff" loext:char-shading-value="0" style:font-name-asian="Times New Roman1" style:language-asian="ru" style:country-asian="RU" style:font-name-complex="Arial4" style:language-complex="ar" style:country-complex="SA"/>
    </style:style>
    <style:style style:name="T408" style:family="text">
      <style:text-properties fo:language="ru" fo:country="RU" officeooo:rsid="000f41dc" fo:background-color="#ffffff" loext:char-shading-value="0"/>
    </style:style>
    <style:style style:name="T409" style:family="text">
      <style:text-properties fo:language="ru" fo:country="RU" officeooo:rsid="00578cfb"/>
    </style:style>
    <style:style style:name="T410" style:family="text">
      <style:text-properties fo:language="ru" fo:country="RU" officeooo:rsid="0054d98c"/>
    </style:style>
    <style:style style:name="T411" style:family="text">
      <style:text-properties fo:language="ru" fo:country="RU" officeooo:rsid="006de85b"/>
    </style:style>
    <style:style style:name="T412" style:family="text">
      <style:text-properties fo:language="ru" fo:country="RU" fo:font-weight="normal" officeooo:rsid="003fa35c" fo:background-color="transparent" loext:char-shading-value="0" style:font-name-asian="Calibri" style:font-name-complex="Calibri"/>
    </style:style>
    <style:style style:name="T413" style:family="text">
      <style:text-properties fo:language="ru" fo:country="RU" fo:font-weight="normal" officeooo:rsid="004f3a8c" fo:background-color="transparent" loext:char-shading-value="0" style:font-name-asian="Calibri" style:font-name-complex="Calibri"/>
    </style:style>
    <style:style style:name="T414" style:family="text">
      <style:text-properties fo:language="ru" fo:country="RU" fo:font-weight="normal" officeooo:rsid="003fa35c" fo:background-color="transparent" loext:char-shading-value="0" style:font-name-asian="Arial, sans-serif" style:font-name-complex="Arial, sans-serif"/>
    </style:style>
    <style:style style:name="T415" style:family="text">
      <style:text-properties fo:language="ru" fo:country="RU" fo:font-weight="normal" officeooo:rsid="005c93e5" fo:background-color="transparent" loext:char-shading-value="0" style:font-name-asian="Arial, sans-serif" style:font-name-complex="Arial, sans-serif"/>
    </style:style>
    <style:style style:name="T416" style:family="text">
      <style:text-properties fo:language="ru" fo:country="RU" fo:font-weight="normal" officeooo:rsid="004f3a8c" fo:background-color="transparent" loext:char-shading-value="0" style:font-name-asian="Arial, sans-serif" style:font-name-complex="Arial, sans-serif"/>
    </style:style>
    <style:style style:name="T417" style:family="text">
      <style:text-properties fo:language="ru" fo:country="RU" fo:font-weight="normal" officeooo:rsid="01c2ef45" fo:background-color="transparent" loext:char-shading-value="0" style:font-weight-asian="bold" style:font-weight-complex="bold"/>
    </style:style>
    <style:style style:name="T418" style:family="text">
      <style:text-properties fo:language="ru" fo:country="RU" fo:font-weight="normal" officeooo:rsid="03074884" fo:background-color="transparent" loext:char-shading-value="0" style:font-weight-asian="bold" style:font-weight-complex="bold"/>
    </style:style>
    <style:style style:name="T419" style:family="text">
      <style:text-properties fo:language="ru" fo:country="RU" officeooo:rsid="00503da8"/>
    </style:style>
    <style:style style:name="T420" style:family="text">
      <style:text-properties fo:language="ru" fo:country="RU" style:text-underline-style="none" officeooo:rsid="00503da8"/>
    </style:style>
    <style:style style:name="T421" style:family="text">
      <style:text-properties fo:language="ru" fo:country="RU" style:text-underline-style="none" officeooo:rsid="004e130e"/>
    </style:style>
    <style:style style:name="T422" style:family="text">
      <style:text-properties fo:language="ru" fo:country="RU" style:text-underline-style="none" officeooo:rsid="004fbb47"/>
    </style:style>
    <style:style style:name="T423" style:family="text">
      <style:text-properties fo:language="ru" fo:country="RU" style:text-underline-style="none" officeooo:rsid="00531a44"/>
    </style:style>
    <style:style style:name="T424" style:family="text">
      <style:text-properties fo:language="ru" fo:country="RU" officeooo:rsid="004c305e"/>
    </style:style>
    <style:style style:name="T425" style:family="text">
      <style:text-properties fo:language="ru" fo:country="RU" officeooo:rsid="004e130e"/>
    </style:style>
    <style:style style:name="T426" style:family="text">
      <style:text-properties fo:language="ru" fo:country="RU" fo:font-style="italic" officeooo:rsid="004e130e" style:font-style-asian="italic" style:font-style-complex="italic"/>
    </style:style>
    <style:style style:name="T427" style:family="text">
      <style:text-properties fo:language="ru" fo:country="RU" fo:font-style="italic" officeooo:rsid="0054d98c" style:font-style-asian="italic" style:font-weight-asian="bold" style:font-style-complex="italic" style:font-weight-complex="bold"/>
    </style:style>
    <style:style style:name="T428" style:family="text">
      <style:text-properties fo:language="ru" fo:country="RU" fo:font-style="italic" fo:font-weight="bold" officeooo:rsid="0054d98c" style:font-style-asian="italic" style:font-weight-asian="bold" style:font-style-complex="italic" style:font-weight-complex="bold"/>
    </style:style>
    <style:style style:name="T429" style:family="text">
      <style:text-properties fo:language="ru" fo:country="RU" fo:font-style="italic" fo:font-weight="bold" officeooo:rsid="00531a44" style:font-style-asian="italic" style:font-weight-asian="bold" style:font-style-complex="italic" style:font-weight-complex="bold"/>
    </style:style>
    <style:style style:name="T430" style:family="text">
      <style:text-properties fo:language="ru" fo:country="RU" fo:font-style="italic" fo:font-weight="bold" officeooo:rsid="00663dad" style:font-style-asian="italic" style:font-weight-asian="bold" style:font-style-complex="italic" style:font-weight-complex="bold"/>
    </style:style>
    <style:style style:name="T431" style:family="text">
      <style:text-properties fo:language="ru" fo:country="RU" fo:font-style="italic" fo:font-weight="bold" officeooo:rsid="0054d98c" style:font-name-asian="Arial, sans-serif" style:font-style-asian="italic" style:font-weight-asian="bold" style:font-name-complex="Arial, sans-serif" style:font-style-complex="italic" style:font-weight-complex="bold"/>
    </style:style>
    <style:style style:name="T432" style:family="text">
      <style:text-properties fo:language="ru" fo:country="RU" fo:font-style="italic" officeooo:rsid="0054d98c" style:font-name-asian="Arial, sans-serif" style:font-style-asian="italic" style:font-weight-asian="bold" style:font-name-complex="Arial, sans-serif" style:font-style-complex="italic" style:font-weight-complex="bold"/>
    </style:style>
    <style:style style:name="T433" style:family="text">
      <style:text-properties fo:language="ru" fo:country="RU" fo:font-style="italic" fo:font-weight="normal" officeooo:rsid="0054d98c" fo:background-color="transparent" loext:char-shading-value="0" style:font-style-asian="italic" style:font-weight-asian="bold" style:font-style-complex="italic" style:font-weight-complex="bold"/>
    </style:style>
    <style:style style:name="T434" style:family="text">
      <style:text-properties fo:language="ru" fo:country="RU" officeooo:rsid="00508b3c"/>
    </style:style>
    <style:style style:name="T435" style:family="text">
      <style:text-properties fo:language="ru" fo:country="RU" officeooo:rsid="0051b6a4"/>
    </style:style>
    <style:style style:name="T436" style:family="text">
      <style:text-properties fo:language="ru" fo:country="RU" officeooo:rsid="00531a44"/>
    </style:style>
    <style:style style:name="T437" style:family="text">
      <style:text-properties fo:language="ru" fo:country="RU" officeooo:rsid="0063ae15"/>
    </style:style>
    <style:style style:name="T438" style:family="text">
      <style:text-properties fo:language="ru" fo:country="RU" officeooo:rsid="0054d98c" style:font-weight-asian="bold" style:font-weight-complex="bold"/>
    </style:style>
    <style:style style:name="T439" style:family="text">
      <style:text-properties fo:language="ru" fo:country="RU" officeooo:rsid="0063ae15" style:font-weight-asian="bold" style:font-weight-complex="bold"/>
    </style:style>
    <style:style style:name="T440" style:family="text">
      <style:text-properties fo:language="ru" fo:country="RU" officeooo:rsid="003bb26b"/>
    </style:style>
    <style:style style:name="T441" style:family="text">
      <style:text-properties fo:language="ru" fo:country="RU" officeooo:rsid="00620afb"/>
    </style:style>
    <style:style style:name="T442" style:family="text">
      <style:text-properties fo:language="ru" fo:country="RU" officeooo:rsid="00611368"/>
    </style:style>
    <style:style style:name="T443" style:family="text">
      <style:text-properties fo:language="ru" fo:country="RU" officeooo:rsid="01f6039d"/>
    </style:style>
    <style:style style:name="T444" style:family="text">
      <style:text-properties fo:language="ru" fo:country="RU" officeooo:rsid="01fafc1b"/>
    </style:style>
    <style:style style:name="T445" style:family="text">
      <style:text-properties fo:language="ru" fo:country="RU" officeooo:rsid="022d114c"/>
    </style:style>
    <style:style style:name="T446" style:family="text">
      <style:text-properties fo:language="ru" fo:country="RU" officeooo:rsid="000f41dc"/>
    </style:style>
    <style:style style:name="T447" style:family="text">
      <style:text-properties fo:language="ru" fo:country="RU" fo:font-weight="bold" officeooo:rsid="000f41dc" fo:background-color="#ffffff" loext:char-shading-value="0" style:font-weight-asian="bold" style:font-weight-complex="bold"/>
    </style:style>
    <style:style style:name="T448" style:family="text">
      <style:text-properties fo:language="ru" fo:country="RU" fo:font-style="normal" officeooo:rsid="00094bb9" style:font-style-asian="normal" style:font-weight-asian="normal" style:font-style-complex="normal" style:font-weight-complex="normal" fo:background-color="#ffffff"/>
    </style:style>
    <style:style style:name="T449" style:family="text">
      <style:text-properties fo:language="ru" fo:country="RU" fo:font-style="normal" fo:font-weight="normal" officeooo:rsid="01c2ef45" fo:background-color="transparent" loext:char-shading-value="0" style:font-style-asian="normal" style:font-weight-asian="bold" style:font-style-complex="normal" style:font-weight-complex="bold"/>
    </style:style>
    <style:style style:name="T450" style:family="text">
      <style:text-properties fo:language="ru" fo:country="RU" fo:font-style="normal" fo:font-weight="normal" officeooo:rsid="004bedb4" fo:background-color="transparent" loext:char-shading-value="0" style:font-style-asian="normal" style:font-weight-asian="bold" style:font-style-complex="normal" style:font-weight-complex="bold"/>
    </style:style>
    <style:style style:name="T451" style:family="text">
      <style:text-properties fo:language="ru" fo:country="RU" fo:font-style="normal" fo:font-weight="normal" officeooo:rsid="019e89b4" fo:background-color="transparent" loext:char-shading-value="0" style:font-style-asian="normal" style:font-weight-asian="bold" style:font-style-complex="normal" style:font-weight-complex="bold"/>
    </style:style>
    <style:style style:name="T452" style:family="text">
      <style:text-properties fo:language="ru" fo:country="RU" fo:font-style="normal" fo:font-weight="normal" officeooo:rsid="0054d98c" fo:background-color="transparent" loext:char-shading-value="0" style:font-style-asian="normal" style:font-weight-asian="bold" style:font-style-complex="normal" style:font-weight-complex="bold"/>
    </style:style>
    <style:style style:name="T453" style:family="text">
      <style:text-properties fo:font-weight="normal" officeooo:rsid="000d0b02" style:font-weight-asian="normal" style:font-name-complex="Arial4" style:font-weight-complex="normal"/>
    </style:style>
    <style:style style:name="T454" style:family="text">
      <style:text-properties fo:font-weight="normal" officeooo:rsid="0014b6a1" style:font-weight-asian="normal" style:font-name-complex="Arial4" style:font-weight-complex="normal"/>
    </style:style>
    <style:style style:name="T455" style:family="text">
      <style:text-properties fo:font-weight="normal" officeooo:rsid="004c6e5f" style:font-weight-asian="normal" style:font-name-complex="Arial4" style:font-weight-complex="normal"/>
    </style:style>
    <style:style style:name="T456" style:family="text">
      <style:text-properties fo:font-weight="normal" officeooo:rsid="02d780d6" style:font-weight-asian="normal" style:font-name-complex="Arial4" style:font-weight-complex="normal"/>
    </style:style>
    <style:style style:name="T457" style:family="text">
      <style:text-properties fo:font-weight="normal" style:font-weight-asian="normal" style:font-weight-complex="normal"/>
    </style:style>
    <style:style style:name="T458" style:family="text">
      <style:text-properties fo:font-weight="normal" officeooo:rsid="0238e647" style:font-weight-asian="normal" style:font-weight-complex="normal"/>
    </style:style>
    <style:style style:name="T459" style:family="text">
      <style:text-properties fo:font-weight="normal" officeooo:rsid="02a402f7" style:font-weight-asian="normal" style:font-weight-complex="normal"/>
    </style:style>
    <style:style style:name="T460" style:family="text">
      <style:text-properties fo:font-weight="normal" fo:background-color="transparent" loext:char-shading-value="0"/>
    </style:style>
    <style:style style:name="T461" style:family="text">
      <style:text-properties fo:font-weight="normal" fo:background-color="transparent" loext:char-shading-value="0" style:font-name-asian="Arial3" style:font-name-complex="Arial3"/>
    </style:style>
    <style:style style:name="T462" style:family="text">
      <style:text-properties fo:font-weight="normal" officeooo:rsid="0223aab9" fo:background-color="transparent" loext:char-shading-value="0" style:font-name-asian="Arial3" style:font-name-complex="Arial3"/>
    </style:style>
    <style:style style:name="T463" style:family="text">
      <style:text-properties fo:font-weight="normal" fo:background-color="transparent" loext:char-shading-value="0" style:font-name-asian="Arial, sans-serif" style:font-name-complex="Arial, sans-serif"/>
    </style:style>
    <style:style style:name="T464" style:family="text">
      <style:text-properties fo:font-weight="normal" officeooo:rsid="02e16a5f" fo:background-color="transparent" loext:char-shading-value="0" style:font-name-asian="Arial, sans-serif" style:font-name-complex="Arial, sans-serif"/>
    </style:style>
    <style:style style:name="T465" style:family="text">
      <style:text-properties fo:font-weight="normal" fo:background-color="transparent" loext:char-shading-value="0" style:font-name-asian="Calibri" style:font-name-complex="Calibri"/>
    </style:style>
    <style:style style:name="T466" style:family="text">
      <style:text-properties fo:font-weight="normal" officeooo:rsid="02e16a5f" fo:background-color="transparent" loext:char-shading-value="0" style:font-name-asian="Calibri" style:font-name-complex="Calibri"/>
    </style:style>
    <style:style style:name="T467" style:family="text">
      <style:text-properties fo:font-weight="normal" fo:background-color="transparent" loext:char-shading-value="0" style:font-name-asian="Segoe UI Symbol" style:font-name-complex="Segoe UI Symbol"/>
    </style:style>
    <style:style style:name="T468" style:family="text">
      <style:text-properties fo:font-weight="normal" fo:background-color="transparent" loext:char-shading-value="0" style:font-name-asian="Liberation Serif1" style:font-name-complex="Liberation Serif1"/>
    </style:style>
    <style:style style:name="T469" style:family="text">
      <style:text-properties fo:font-weight="normal" officeooo:rsid="019e89b4" fo:background-color="transparent" loext:char-shading-value="0"/>
    </style:style>
    <style:style style:name="T470" style:family="text">
      <style:text-properties fo:font-weight="normal" fo:background-color="transparent" loext:char-shading-value="0" style:font-name-asian="Arial" style:font-weight-asian="normal" style:font-name-complex="Arial" style:font-weight-complex="normal"/>
    </style:style>
    <style:style style:name="T471" style:family="text">
      <style:text-properties fo:font-weight="normal" officeooo:rsid="02716e55" fo:background-color="transparent" loext:char-shading-value="0" style:font-name-asian="Arial" style:font-weight-asian="normal" style:font-name-complex="Arial" style:font-weight-complex="normal"/>
    </style:style>
    <style:style style:name="T472" style:family="text">
      <style:text-properties fo:font-weight="normal" officeooo:rsid="0292ee4e" fo:background-color="transparent" loext:char-shading-value="0" style:font-name-asian="Arial" style:font-weight-asian="normal" style:font-name-complex="Arial" style:font-weight-complex="normal"/>
    </style:style>
    <style:style style:name="T473" style:family="text">
      <style:text-properties fo:font-weight="normal" officeooo:rsid="02946a82" fo:background-color="transparent" loext:char-shading-value="0" style:font-name-asian="Arial" style:font-weight-asian="normal" style:font-name-complex="Arial" style:font-weight-complex="normal"/>
    </style:style>
    <style:style style:name="T474" style:family="text">
      <style:text-properties fo:font-weight="normal" officeooo:rsid="0279608a" fo:background-color="transparent" loext:char-shading-value="0" style:font-name-asian="Arial" style:font-weight-asian="normal" style:font-name-complex="Arial" style:font-weight-complex="normal"/>
    </style:style>
    <style:style style:name="T475" style:family="text">
      <style:text-properties fo:font-weight="normal" officeooo:rsid="0296505d" fo:background-color="transparent" loext:char-shading-value="0" style:font-name-asian="Arial" style:font-weight-asian="normal" style:font-name-complex="Arial" style:font-weight-complex="normal"/>
    </style:style>
    <style:style style:name="T476" style:family="text">
      <style:text-properties fo:font-weight="normal" officeooo:rsid="02a5d410" fo:background-color="transparent" loext:char-shading-value="0" style:font-weight-asian="normal" style:font-weight-complex="normal"/>
    </style:style>
    <style:style style:name="T477" style:family="text">
      <style:text-properties fo:font-weight="normal" fo:background-color="#ffffff" loext:char-shading-value="0" style:font-name-asian="Calibri" style:font-name-complex="Calibri"/>
    </style:style>
    <style:style style:name="T478" style:family="text">
      <style:text-properties fo:font-weight="normal" fo:background-color="#ffffff" loext:char-shading-value="0" style:font-name-asian="Arial, sans-serif" style:font-name-complex="Arial, sans-serif"/>
    </style:style>
    <style:style style:name="T479" style:family="text">
      <style:text-properties fo:font-weight="normal" officeooo:rsid="00361524" fo:background-color="#ffffff" loext:char-shading-value="0" style:font-weight-asian="normal" style:font-weight-complex="normal"/>
    </style:style>
    <style:style style:name="T480" style:family="text">
      <style:text-properties fo:font-weight="normal" officeooo:rsid="023ada2e" fo:background-color="#ffffff" loext:char-shading-value="0" style:font-weight-asian="normal" style:font-weight-complex="normal"/>
    </style:style>
    <style:style style:name="T481" style:family="text">
      <style:text-properties fo:font-weight="normal" officeooo:rsid="023d277f" fo:background-color="#ffffff" loext:char-shading-value="0" style:font-weight-asian="normal" style:font-weight-complex="normal"/>
    </style:style>
    <style:style style:name="T482" style:family="text">
      <style:text-properties fo:font-weight="normal" style:font-name-asian="Arial3" style:font-name-complex="Arial3"/>
    </style:style>
    <style:style style:name="T483" style:family="text">
      <style:text-properties fo:font-weight="normal" officeooo:rsid="0210fea1" style:font-name-asian="Arial3" style:font-name-complex="Arial3"/>
    </style:style>
    <style:style style:name="T484" style:family="text">
      <style:text-properties fo:font-variant="normal" fo:text-transform="none" fo:color="#000000" style:text-line-through-style="none" style:text-line-through-type="none" style:font-name="Arial" fo:font-size="9.5pt" fo:letter-spacing="normal" fo:language="ru" fo:country="RU" fo:font-style="normal" fo:font-weight="normal" officeooo:rsid="01aa8f2b" fo:background-color="#ffffff" loext:char-shading-value="0" style:font-name-asian="Segoe UI" style:font-size-asian="9.5pt" style:language-asian="ru" style:country-asian="RU" style:font-style-asian="normal" style:font-weight-asian="normal" style:font-name-complex="Arial4" style:font-size-complex="9.5pt" style:language-complex="ar" style:country-complex="SA" style:font-style-complex="normal" style:font-weight-complex="normal"/>
    </style:style>
    <style:style style:name="T485" style:family="text">
      <style:text-properties fo:font-variant="normal" fo:text-transform="none" fo:color="#000000" style:text-line-through-style="none" style:text-line-through-type="none" fo:font-size="9.5pt" fo:letter-spacing="normal" fo:language="ru" fo:country="RU" fo:font-style="normal" fo:font-weight="normal" officeooo:rsid="01aa8f2b" fo:background-color="#ffffff" loext:char-shading-value="0" style:font-name-asian="Segoe UI" style:font-size-asian="9.5pt" style:language-asian="ru" style:country-asian="RU" style:font-style-asian="normal" style:font-weight-asian="normal" style:font-name-complex="Arial4" style:font-size-complex="9.5pt" style:language-complex="ar" style:country-complex="SA" style:font-style-complex="normal" style:font-weight-complex="normal"/>
    </style:style>
    <style:style style:name="T486" style:family="text">
      <style:text-properties fo:font-variant="normal" fo:text-transform="none" fo:color="#000000" style:text-line-through-style="none" style:text-line-through-type="none" style:font-name="Arial" fo:font-size="9.5pt" fo:letter-spacing="normal" fo:language="ru" fo:country="RU" fo:font-style="normal" fo:font-weight="normal" officeooo:rsid="01aa8f2b" fo:background-color="#ffffff" loext:char-shading-value="0" style:font-name-asian="Segoe UI" style:font-size-asian="9.5pt" style:language-asian="ru" style:country-asian="RU" style:font-style-asian="normal" style:font-weight-asian="normal" style:font-name-complex="Arial4" style:font-size-complex="9.5pt" style:language-complex="ar" style:country-complex="SA" style:font-style-complex="normal" style:font-weight-complex="normal"/>
    </style:style>
    <style:style style:name="T487" style:family="text">
      <style:text-properties fo:font-variant="normal" fo:text-transform="none" fo:letter-spacing="normal" fo:font-style="normal"/>
    </style:style>
    <style:style style:name="T488" style:family="text">
      <style:text-properties fo:font-variant="normal" fo:text-transform="none" fo:letter-spacing="normal" fo:font-style="normal" fo:font-weight="normal" officeooo:rsid="00979156" style:font-name-asian="Arial3" style:font-weight-asian="normal" style:font-name-complex="Arial3" style:font-weight-complex="normal"/>
    </style:style>
    <style:style style:name="T489" style:family="text">
      <style:text-properties fo:font-variant="normal" fo:text-transform="none" fo:letter-spacing="normal" fo:font-style="normal" fo:font-weight="normal" officeooo:rsid="0068e884" style:font-name-asian="Arial3" style:font-weight-asian="normal" style:font-name-complex="Arial3" style:font-weight-complex="normal"/>
    </style:style>
    <style:style style:name="T490" style:family="text">
      <style:text-properties fo:font-variant="normal" fo:text-transform="none" fo:letter-spacing="normal" fo:font-style="normal" fo:font-weight="normal" officeooo:rsid="02340728" style:font-name-asian="Arial3" style:font-weight-asian="normal" style:font-name-complex="Arial3" style:font-weight-complex="normal"/>
    </style:style>
    <style:style style:name="T491" style:family="text">
      <style:text-properties fo:font-variant="normal" fo:text-transform="none" fo:letter-spacing="normal" fo:font-style="normal" fo:font-weight="normal" officeooo:rsid="0292ee4e" fo:background-color="transparent" loext:char-shading-value="0" style:font-weight-asian="normal" style:font-weight-complex="normal"/>
    </style:style>
    <style:style style:name="T492" style:family="text">
      <style:text-properties fo:font-variant="normal" fo:text-transform="none" fo:letter-spacing="normal" fo:font-style="normal" fo:font-weight="normal" officeooo:rsid="02946a82" fo:background-color="transparent" loext:char-shading-value="0" style:font-weight-asian="normal" style:font-weight-complex="normal"/>
    </style:style>
    <style:style style:name="T493" style:family="text">
      <style:text-properties fo:font-variant="normal" fo:text-transform="none" style:text-line-through-style="none" style:text-line-through-type="none" style:font-name="Arial" fo:font-size="12pt" fo:letter-spacing="normal" fo:language="ru" fo:country="RU" fo:font-style="normal" style:text-underline-style="none" officeooo:rsid="003d0afb" style:font-size-asian="12pt" style:language-asian="ru" style:country-asian="RU" style:font-style-asian="normal" style:font-weight-asian="bold" style:font-size-complex="12pt" style:language-complex="ar" style:country-complex="SA" style:font-style-complex="normal" style:font-weight-complex="bold"/>
    </style:style>
    <style:style style:name="T494" style:family="text">
      <style:text-properties fo:font-variant="normal" fo:text-transform="none" style:text-line-through-style="none" style:text-line-through-type="none" style:font-name="Arial" fo:font-size="12pt" fo:letter-spacing="normal" fo:language="ru" fo:country="RU" fo:font-style="normal" style:text-underline-style="none" officeooo:rsid="003bb26b" style:font-size-asian="12pt" style:language-asian="ru" style:country-asian="RU" style:font-style-asian="normal" style:font-weight-asian="bold" style:font-size-complex="12pt" style:language-complex="ar" style:country-complex="SA" style:font-style-complex="normal" style:font-weight-complex="bold"/>
    </style:style>
    <style:style style:name="T495" style:family="text">
      <style:text-properties fo:font-variant="normal" fo:text-transform="none" style:text-line-through-style="none" style:text-line-through-type="none" fo:font-size="12pt" fo:letter-spacing="normal" fo:language="ru" fo:country="RU" fo:font-style="normal" style:text-underline-style="none" officeooo:rsid="003d0afb" style:font-size-asian="12pt" style:language-asian="ru" style:country-asian="RU" style:font-style-asian="normal" style:font-weight-asian="bold" style:font-size-complex="12pt" style:language-complex="ar" style:country-complex="SA" style:font-style-complex="normal" style:font-weight-complex="bold"/>
    </style:style>
    <style:style style:name="T496" style:family="text">
      <style:text-properties fo:font-variant="normal" fo:text-transform="none" style:text-line-through-style="none" style:text-line-through-type="none" fo:font-size="12pt" fo:letter-spacing="normal" fo:language="ru" fo:country="RU" fo:font-style="normal" style:text-underline-style="none" officeooo:rsid="003bb26b" style:font-size-asian="12pt" style:language-asian="ru" style:country-asian="RU" style:font-style-asian="normal" style:font-weight-asian="bold" style:font-size-complex="12pt" style:language-complex="ar" style:country-complex="SA" style:font-style-complex="normal" style:font-weight-complex="bold"/>
    </style:style>
    <style:style style:name="T497" style:family="text">
      <style:text-properties fo:font-variant="normal" fo:text-transform="none" style:text-line-through-style="none" style:text-line-through-type="none" style:font-name="Arial" fo:font-size="12pt" fo:letter-spacing="normal" fo:language="ru" fo:country="RU" fo:font-style="normal" style:text-underline-style="none" officeooo:rsid="003d0afb" style:font-size-asian="12pt" style:language-asian="ru" style:country-asian="RU" style:font-style-asian="normal" style:font-weight-asian="bold" style:font-size-complex="12pt" style:language-complex="ar" style:country-complex="SA" style:font-style-complex="normal" style:font-weight-complex="bold"/>
    </style:style>
    <style:style style:name="T498" style:family="text">
      <style:text-properties fo:font-variant="normal" fo:text-transform="none" style:text-line-through-style="none" style:text-line-through-type="none" style:font-name="Arial" fo:font-size="12pt" fo:letter-spacing="normal" fo:language="ru" fo:country="RU" fo:font-style="normal" style:text-underline-style="none" officeooo:rsid="003bb26b" style:font-size-asian="12pt" style:language-asian="ru" style:country-asian="RU" style:font-style-asian="normal" style:font-weight-asian="bold" style:font-size-complex="12pt" style:language-complex="ar" style:country-complex="SA" style:font-style-complex="normal" style:font-weight-complex="bold"/>
    </style:style>
    <style:style style:name="T499" style:family="text">
      <style:text-properties fo:font-variant="normal" fo:text-transform="none" style:text-line-through-style="none" style:text-line-through-type="none" style:font-name="Arial" fo:letter-spacing="normal" fo:language="ru" fo:country="RU" fo:font-style="normal" style:text-underline-style="none" officeooo:rsid="003d0afb" style:language-asian="ru" style:country-asian="RU" style:font-style-asian="normal" style:font-weight-asian="bold" style:language-complex="ar" style:country-complex="SA" style:font-style-complex="normal" style:font-weight-complex="bold"/>
    </style:style>
    <style:style style:name="T500" style:family="text">
      <style:text-properties fo:font-variant="normal" fo:text-transform="none" style:text-line-through-style="none" style:text-line-through-type="none" style:font-name="Arial" fo:letter-spacing="normal" fo:language="ru" fo:country="RU" fo:font-style="normal" style:text-underline-style="none" officeooo:rsid="003bb26b" style:language-asian="ru" style:country-asian="RU" style:font-style-asian="normal" style:font-weight-asian="bold" style:language-complex="ar" style:country-complex="SA" style:font-style-complex="normal" style:font-weight-complex="bold"/>
    </style:style>
    <style:style style:name="T501" style:family="text">
      <style:text-properties fo:font-variant="normal" fo:text-transform="none" style:text-line-through-style="none" style:text-line-through-type="none" style:font-name="Arial" fo:font-size="12.5pt" fo:letter-spacing="normal" fo:language="ru" fo:country="RU" fo:font-style="normal" style:text-underline-style="none" officeooo:rsid="003d0afb" style:font-size-asian="12.5pt" style:language-asian="ru" style:country-asian="RU" style:font-style-asian="normal" style:font-weight-asian="bold" style:font-size-complex="12.5pt" style:language-complex="ar" style:country-complex="SA" style:font-style-complex="normal" style:font-weight-complex="bold"/>
    </style:style>
    <style:style style:name="T502" style:family="text">
      <style:text-properties fo:font-variant="normal" fo:text-transform="none" style:text-line-through-style="none" style:text-line-through-type="none" style:font-name="Arial" fo:font-size="12.5pt" fo:letter-spacing="normal" fo:language="ru" fo:country="RU" fo:font-style="normal" style:text-underline-style="none" officeooo:rsid="003bb26b" style:font-size-asian="12.5pt" style:language-asian="ru" style:country-asian="RU" style:font-style-asian="normal" style:font-weight-asian="bold" style:font-size-complex="12.5pt" style:language-complex="ar" style:country-complex="SA" style:font-style-complex="normal" style:font-weight-complex="bold"/>
    </style:style>
    <style:style style:name="T503" style:family="text">
      <style:text-properties fo:font-variant="normal" fo:text-transform="none" fo:color="#333333" fo:letter-spacing="normal" fo:font-style="normal"/>
    </style:style>
    <style:style style:name="T504" style:family="text">
      <style:text-properties fo:font-variant="normal" fo:text-transform="none" style:font-name="Arial" fo:letter-spacing="normal" fo:font-style="normal" fo:font-weight="normal" officeooo:rsid="0292ee4e" fo:background-color="transparent" loext:char-shading-value="0" style:font-weight-asian="normal" style:font-weight-complex="normal"/>
    </style:style>
    <style:style style:name="T505" style:family="text">
      <style:text-properties fo:font-variant="normal" fo:text-transform="none" style:font-name="Arial" fo:letter-spacing="normal" fo:font-style="normal" fo:font-weight="normal" officeooo:rsid="02946a82" fo:background-color="transparent" loext:char-shading-value="0" style:font-weight-asian="normal" style:font-weight-complex="normal"/>
    </style:style>
    <style:style style:name="T506" style:family="text">
      <style:text-properties style:use-window-font-color="true"/>
    </style:style>
    <style:style style:name="T507" style:family="text">
      <style:text-properties style:use-window-font-color="true" style:font-name="Arial" fo:language="ru" fo:country="RU" fo:font-style="italic" fo:font-weight="normal" officeooo:rsid="004fbb47" fo:background-color="transparent" loext:char-shading-value="0" style:font-name-asian="Calibri" style:font-style-asian="italic" style:font-weight-asian="bold" style:font-name-complex="Calibri" style:font-style-complex="italic" style:font-weight-complex="bold"/>
    </style:style>
    <style:style style:name="T508" style:family="text">
      <style:text-properties style:use-window-font-color="true" style:font-name="Arial" fo:language="ru" fo:country="RU" fo:font-style="italic" fo:font-weight="bold" officeooo:rsid="00205874" fo:background-color="transparent" loext:char-shading-value="0" style:font-name-asian="Arial, sans-serif" style:font-style-asian="italic" style:font-weight-asian="bold" style:font-name-complex="Arial, sans-serif" style:font-style-complex="italic" style:font-weight-complex="bold"/>
    </style:style>
    <style:style style:name="T509" style:family="text">
      <style:text-properties style:use-window-font-color="true" style:font-name="Arial" fo:language="ru" fo:country="RU" fo:font-style="italic" fo:font-weight="bold" officeooo:rsid="00479f7a" fo:background-color="transparent" loext:char-shading-value="0" style:font-name-asian="Arial, sans-serif" style:font-style-asian="italic" style:font-weight-asian="bold" style:font-name-complex="Arial, sans-serif" style:font-style-complex="italic" style:font-weight-complex="bold"/>
    </style:style>
    <style:style style:name="T510" style:family="text">
      <style:text-properties style:use-window-font-color="true" style:font-name="Arial" fo:language="ru" fo:country="RU" fo:font-style="italic" fo:font-weight="bold" officeooo:rsid="00486964" fo:background-color="transparent" loext:char-shading-value="0" style:font-name-asian="Arial, sans-serif" style:font-style-asian="italic" style:font-weight-asian="bold" style:font-name-complex="Arial, sans-serif" style:font-style-complex="italic" style:font-weight-complex="bold"/>
    </style:style>
    <style:style style:name="T511" style:family="text">
      <style:text-properties style:use-window-font-color="true" style:font-name="Arial" fo:language="ru" fo:country="RU" fo:font-style="italic" fo:font-weight="bold" officeooo:rsid="004ae275" fo:background-color="transparent" loext:char-shading-value="0" style:font-name-asian="Arial, sans-serif" style:font-style-asian="italic" style:font-weight-asian="bold" style:font-name-complex="Arial, sans-serif" style:font-style-complex="italic" style:font-weight-complex="bold"/>
    </style:style>
    <style:style style:name="T512" style:family="text">
      <style:text-properties style:use-window-font-color="true" style:font-name="Arial" fo:language="ru" fo:country="RU" fo:font-style="italic" fo:font-weight="bold" officeooo:rsid="005b9c50" fo:background-color="transparent" loext:char-shading-value="0" style:font-name-asian="Arial, sans-serif" style:font-style-asian="italic" style:font-weight-asian="bold" style:font-name-complex="Arial, sans-serif" style:font-style-complex="italic" style:font-weight-complex="bold"/>
    </style:style>
    <style:style style:name="T513" style:family="text">
      <style:text-properties style:use-window-font-color="true" style:font-name="Arial" fo:language="ru" fo:country="RU" fo:font-weight="normal" officeooo:rsid="004e130e" fo:background-color="transparent" loext:char-shading-value="0" style:font-name-asian="Calibri" style:font-name-complex="Calibri"/>
    </style:style>
    <style:style style:name="T514" style:family="text">
      <style:text-properties style:use-window-font-color="true" style:font-name="Arial" fo:language="ru" fo:country="RU" fo:font-weight="normal" officeooo:rsid="004fbb47" fo:background-color="transparent" loext:char-shading-value="0" style:font-name-asian="Calibri" style:font-name-complex="Calibri"/>
    </style:style>
    <style:style style:name="T515" style:family="text">
      <style:text-properties style:use-window-font-color="true" style:font-name="Arial" fo:language="ru" fo:country="RU" fo:font-weight="normal" officeooo:rsid="004ae275" fo:background-color="transparent" loext:char-shading-value="0" style:font-name-asian="Arial, sans-serif" style:font-name-complex="Arial, sans-serif"/>
    </style:style>
    <style:style style:name="T516" style:family="text">
      <style:text-properties style:use-window-font-color="true" style:font-name="Arial" fo:language="ru" fo:country="RU" fo:font-weight="normal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17" style:family="text">
      <style:text-properties style:use-window-font-color="true" style:font-name="Arial" fo:font-weight="normal" fo:background-color="transparent" loext:char-shading-value="0" style:font-name-asian="Calibri" style:font-name-complex="Calibri"/>
    </style:style>
    <style:style style:name="T518" style:family="text">
      <style:text-properties style:use-window-font-color="true" style:font-name="Arial" fo:font-weight="normal" fo:background-color="transparent" loext:char-shading-value="0" style:font-name-asian="Arial, sans-serif" style:font-name-complex="Arial, sans-serif"/>
    </style:style>
    <style:style style:name="T519" style:family="text">
      <style:text-properties style:use-window-font-color="true" style:font-name="Arial" fo:font-size="11pt" fo:language="ru" fo:country="RU" fo:font-weight="normal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20" style:family="text">
      <style:text-properties style:use-window-font-color="true" style:font-name="Arial" fo:font-size="11pt" fo:font-style="normal" officeooo:rsid="004bedb4" style:font-size-asian="11pt" style:font-style-asian="normal" style:font-size-complex="11pt" style:font-style-complex="normal"/>
    </style:style>
    <style:style style:name="T521" style:family="text">
      <style:text-properties style:use-window-font-color="true" style:font-name="Arial" fo:font-size="11pt" fo:font-style="normal" officeooo:rsid="019e89b4" style:font-size-asian="11pt" style:font-style-asian="normal" style:font-size-complex="11pt" style:font-style-complex="normal"/>
    </style:style>
    <style:style style:name="T522" style:family="text">
      <style:text-properties style:use-window-font-color="true" style:font-name="Arial" fo:font-size="11pt" officeooo:rsid="0258a63a" fo:background-color="transparent" loext:char-shading-value="0" style:font-size-asian="11pt" style:font-size-complex="11pt"/>
    </style:style>
    <style:style style:name="T523" style:family="text">
      <style:text-properties style:use-window-font-color="true" style:font-name="Arial" fo:font-size="12pt" fo:font-weight="normal" officeooo:rsid="0077317b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524" style:family="text">
      <style:text-properties style:use-window-font-color="true" style:font-name="Arial" fo:font-size="12pt" fo:language="ru" fo:country="RU" fo:font-weight="normal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25" style:family="text">
      <style:text-properties style:use-window-font-color="true" style:font-name="Arial" fo:font-size="12pt" fo:font-style="normal" officeooo:rsid="004bedb4" style:font-size-asian="12pt" style:font-style-asian="normal" style:font-size-complex="12pt" style:font-style-complex="normal"/>
    </style:style>
    <style:style style:name="T526" style:family="text">
      <style:text-properties style:use-window-font-color="true" style:font-name="Arial" fo:font-size="12pt" fo:font-style="normal" officeooo:rsid="019e89b4" style:font-size-asian="12pt" style:font-style-asian="normal" style:font-size-complex="12pt" style:font-style-complex="normal"/>
    </style:style>
    <style:style style:name="T527" style:family="text">
      <style:text-properties style:use-window-font-color="true" style:font-name="Arial" fo:font-style="normal" officeooo:rsid="004bedb4" style:font-style-asian="normal" style:font-style-complex="normal"/>
    </style:style>
    <style:style style:name="T528" style:family="text">
      <style:text-properties style:use-window-font-color="true" style:font-name="Arial" fo:font-style="normal" officeooo:rsid="019e89b4" style:font-style-asian="normal" style:font-style-complex="normal"/>
    </style:style>
    <style:style style:name="T529" style:family="text">
      <style:text-properties style:use-window-font-color="true" style:font-name="Arial" fo:font-size="11.5pt" fo:language="ru" fo:country="RU" fo:font-weight="normal" fo:background-color="transparent" loext:char-shading-value="0" style:font-name-asian="Times New Roman" style:font-size-asian="11.5pt" style:language-asian="zh" style:country-asian="CN" style:font-weight-asian="normal" style:font-name-complex="Arial" style:font-size-complex="11.5pt" style:language-complex="ar" style:country-complex="SA" style:font-weight-complex="normal"/>
    </style:style>
    <style:style style:name="T530" style:family="text">
      <style:text-properties style:use-window-font-color="true" style:font-name="Arial" fo:font-size="11.5pt" fo:font-style="normal" officeooo:rsid="004bedb4" style:font-size-asian="11.5pt" style:font-style-asian="normal" style:font-size-complex="11.5pt" style:font-style-complex="normal"/>
    </style:style>
    <style:style style:name="T531" style:family="text">
      <style:text-properties style:use-window-font-color="true" style:font-name="Arial" fo:font-size="11.5pt" fo:font-style="normal" officeooo:rsid="019e89b4" style:font-size-asian="11.5pt" style:font-style-asian="normal" style:font-size-complex="11.5pt" style:font-style-complex="normal"/>
    </style:style>
    <style:style style:name="T532" style:family="text">
      <style:text-properties style:use-window-font-color="true" style:font-name="Calibri" fo:font-size="11pt" fo:font-weight="normal" officeooo:rsid="0077317b" fo:background-color="transparent" loext:char-shading-value="0" style:font-name-asian="Calibri" style:font-size-asian="9.5pt" style:font-weight-asian="bold" style:font-name-complex="Calibri" style:font-size-complex="9.5pt" style:font-weight-complex="bold"/>
    </style:style>
    <style:style style:name="T533" style:family="text">
      <style:text-properties style:use-window-font-color="true" fo:font-size="10pt" fo:language="ru" fo:country="RU" fo:font-style="italic" fo:font-weight="bold" officeooo:rsid="00486964" fo:background-color="transparent" loext:char-shading-value="0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534" style:family="text">
      <style:text-properties style:use-window-font-color="true" fo:font-weight="normal" fo:background-color="transparent" loext:char-shading-value="0" style:font-name-asian="Arial3" style:font-name-complex="Arial3"/>
    </style:style>
    <style:style style:name="T535" style:family="text">
      <style:text-properties style:use-window-font-color="true" fo:font-weight="normal" fo:background-color="transparent" loext:char-shading-value="0" style:font-name-asian="Arial, sans-serif" style:font-name-complex="Arial, sans-serif"/>
    </style:style>
    <style:style style:name="T536" style:family="text">
      <style:text-properties style:use-window-font-color="true" fo:font-weight="normal" fo:background-color="transparent" loext:char-shading-value="0" style:font-name-asian="Calibri" style:font-name-complex="Calibri"/>
    </style:style>
    <style:style style:name="T537" style:family="text">
      <style:text-properties style:use-window-font-color="true" fo:font-weight="normal" style:font-name-asian="Arial3" style:font-name-complex="Arial3"/>
    </style:style>
    <style:style style:name="T538" style:family="text">
      <style:text-properties style:use-window-font-color="true" fo:font-weight="normal" style:font-name-asian="Segoe UI Symbol" style:font-name-complex="Segoe UI Symbol"/>
    </style:style>
    <style:style style:name="T539" style:family="text">
      <style:text-properties style:use-window-font-color="true" fo:font-weight="normal" fo:background-color="#ffffff" loext:char-shading-value="0" style:font-name-asian="Arial3" style:font-name-complex="Arial3"/>
    </style:style>
    <style:style style:name="T540" style:family="text">
      <style:text-properties style:use-window-font-color="true" style:text-underline-style="none" fo:font-weight="bold" style:text-underline-mode="continuous" style:text-overline-mode="continuous" style:text-line-through-mode="continuous" fo:background-color="transparent" loext:char-shading-value="0" style:font-name-asian="Arial3" style:font-name-complex="Arial3"/>
    </style:style>
    <style:style style:name="T541" style:family="text">
      <style:text-properties style:use-window-font-color="true" style:text-underline-style="none" fo:font-weight="normal" fo:background-color="transparent" loext:char-shading-value="0" style:font-name-asian="Arial3" style:font-name-complex="Arial3"/>
    </style:style>
    <style:style style:name="T542" style:family="text">
      <style:text-properties style:use-window-font-color="true" fo:language="ru" fo:country="RU" fo:font-style="italic" fo:font-weight="normal" officeooo:rsid="004ae275" fo:background-color="transparent" loext:char-shading-value="0" style:font-name-asian="Arial3" style:font-name-complex="Arial3"/>
    </style:style>
    <style:style style:name="T543" style:family="text">
      <style:text-properties style:use-window-font-color="true" fo:language="ru" fo:country="RU" fo:font-weight="normal" officeooo:rsid="0063ae15" fo:background-color="transparent" loext:char-shading-value="0" style:font-name-asian="Arial3" style:font-name-complex="Arial3"/>
    </style:style>
    <style:style style:name="T544" style:family="text">
      <style:text-properties style:use-window-font-color="true" fo:language="ru" fo:country="RU" fo:font-weight="normal" officeooo:rsid="00486964" fo:background-color="transparent" loext:char-shading-value="0" style:font-name-asian="Calibri" style:font-name-complex="Calibri"/>
    </style:style>
    <style:style style:name="T545" style:family="text">
      <style:text-properties style:use-window-font-color="true" fo:language="ru" fo:country="RU" fo:font-weight="normal" officeooo:rsid="001c216b" fo:background-color="transparent" loext:char-shading-value="0" style:font-name-asian="Calibri" style:font-name-complex="Calibri"/>
    </style:style>
    <style:style style:name="T546" style:family="text">
      <style:text-properties style:use-window-font-color="true" fo:language="ru" fo:country="RU" fo:font-weight="normal" officeooo:rsid="00422fbf" fo:background-color="transparent" loext:char-shading-value="0" style:font-name-asian="Calibri" style:font-name-complex="Calibri"/>
    </style:style>
    <style:style style:name="T547" style:family="text">
      <style:text-properties style:use-window-font-color="true" fo:language="ru" fo:country="RU" fo:font-weight="normal" officeooo:rsid="003fa35c" fo:background-color="transparent" loext:char-shading-value="0" style:font-name-asian="Calibri" style:font-name-complex="Calibri"/>
    </style:style>
    <style:style style:name="T548" style:family="text">
      <style:text-properties style:use-window-font-color="true" fo:language="ru" fo:country="RU" fo:font-weight="normal" officeooo:rsid="003cf053" fo:background-color="transparent" loext:char-shading-value="0" style:font-name-asian="Calibri" style:font-weight-asian="bold" style:font-name-complex="Calibri" style:font-weight-complex="bold"/>
    </style:style>
    <style:style style:name="T549" style:family="text">
      <style:text-properties style:use-window-font-color="true" fo:language="ru" fo:country="RU" fo:font-weight="normal" officeooo:rsid="00486964" fo:background-color="transparent" loext:char-shading-value="0" style:font-name-asian="Calibri" style:font-weight-asian="bold" style:font-name-complex="Calibri" style:font-weight-complex="bold"/>
    </style:style>
    <style:style style:name="T550" style:family="text">
      <style:text-properties style:use-window-font-color="true" fo:language="ru" fo:country="RU" fo:font-weight="normal" officeooo:rsid="00205874" fo:background-color="transparent" loext:char-shading-value="0" style:font-name-asian="Calibri" style:font-weight-asian="bold" style:font-name-complex="Calibri" style:font-weight-complex="bold"/>
    </style:style>
    <style:style style:name="T551" style:family="text">
      <style:text-properties style:use-window-font-color="true" fo:language="ru" fo:country="RU" fo:font-weight="normal" officeooo:rsid="003e7082" fo:background-color="transparent" loext:char-shading-value="0" style:font-name-asian="Calibri" style:font-weight-asian="bold" style:font-name-complex="Calibri" style:font-weight-complex="bold"/>
    </style:style>
    <style:style style:name="T552" style:family="text">
      <style:text-properties style:use-window-font-color="true" fo:language="ru" fo:country="RU" fo:font-weight="normal" officeooo:rsid="004ae275" fo:background-color="transparent" loext:char-shading-value="0" style:font-name-asian="Calibri" style:font-weight-asian="bold" style:font-name-complex="Calibri" style:font-weight-complex="bold"/>
    </style:style>
    <style:style style:name="T553" style:family="text">
      <style:text-properties style:use-window-font-color="true" fo:language="ru" fo:country="RU" fo:font-weight="normal" officeooo:rsid="00486964" fo:background-color="transparent" loext:char-shading-value="0" style:font-name-asian="Arial, sans-serif" style:font-weight-asian="normal" style:font-name-complex="Arial, sans-serif" style:font-weight-complex="normal"/>
    </style:style>
    <style:style style:name="T554" style:family="text">
      <style:text-properties style:use-window-font-color="true" fo:language="ru" fo:country="RU" fo:font-weight="normal" officeooo:rsid="00422fbf" fo:background-color="transparent" loext:char-shading-value="0" style:font-name-asian="Arial, sans-serif" style:font-weight-asian="normal" style:font-name-complex="Arial, sans-serif" style:font-weight-complex="normal"/>
    </style:style>
    <style:style style:name="T555" style:family="text">
      <style:text-properties style:use-window-font-color="true" fo:language="ru" fo:country="RU" fo:font-weight="normal" officeooo:rsid="00486964" fo:background-color="transparent" loext:char-shading-value="0" style:font-name-asian="Arial, sans-serif" style:font-name-complex="Arial, sans-serif"/>
    </style:style>
    <style:style style:name="T556" style:family="text">
      <style:text-properties style:use-window-font-color="true" fo:language="ru" fo:country="RU" fo:font-weight="normal" officeooo:rsid="003e7082" fo:background-color="transparent" loext:char-shading-value="0" style:font-name-asian="Arial, sans-serif" style:font-name-complex="Arial, sans-serif"/>
    </style:style>
    <style:style style:name="T557" style:family="text">
      <style:text-properties style:use-window-font-color="true" fo:language="ru" fo:country="RU" fo:font-weight="normal" officeooo:rsid="00422fbf" fo:background-color="transparent" loext:char-shading-value="0" style:font-name-asian="Arial, sans-serif" style:font-name-complex="Arial, sans-serif"/>
    </style:style>
    <style:style style:name="T558" style:family="text">
      <style:text-properties style:use-window-font-color="true" fo:language="ru" fo:country="RU" fo:font-weight="normal" officeooo:rsid="00205874" fo:background-color="transparent" loext:char-shading-value="0" style:font-name-asian="Arial, sans-serif" style:font-weight-asian="bold" style:font-name-complex="Arial, sans-serif" style:font-weight-complex="bold"/>
    </style:style>
    <style:style style:name="T559" style:family="text">
      <style:text-properties style:use-window-font-color="true" fo:language="ru" fo:country="RU" fo:font-style="normal" style:text-underline-style="none" fo:font-weight="normal" officeooo:rsid="004ae275" fo:background-color="transparent" loext:char-shading-value="0" style:font-name-asian="Arial3" style:font-style-asian="normal" style:font-name-complex="Arial3" style:font-style-complex="normal"/>
    </style:style>
    <style:style style:name="T560" style:family="text">
      <style:text-properties style:use-window-font-color="true" fo:language="ru" fo:country="RU" fo:font-style="normal" style:text-underline-style="none" fo:font-weight="normal" officeooo:rsid="01aba67c" fo:background-color="transparent" loext:char-shading-value="0" style:font-name-asian="Arial3" style:font-style-asian="normal" style:font-name-complex="Arial3" style:font-style-complex="normal"/>
    </style:style>
    <style:style style:name="T561" style:family="text">
      <style:text-properties style:use-window-font-color="true" fo:language="ru" fo:country="RU" officeooo:rsid="004fbb47" fo:background-color="transparent" loext:char-shading-value="0" style:font-name-asian="Calibri" style:font-name-complex="Calibri"/>
    </style:style>
    <style:style style:name="T562" style:family="text">
      <style:text-properties style:use-window-font-color="true" fo:language="ru" fo:country="RU" officeooo:rsid="003fa35c" fo:background-color="transparent" loext:char-shading-value="0" style:font-name-asian="Arial, sans-serif" style:font-name-complex="Arial, sans-serif"/>
    </style:style>
    <style:style style:name="T563" style:family="text">
      <style:text-properties style:use-window-font-color="true" fo:background-color="transparent" loext:char-shading-value="0" style:font-name-asian="Calibri" style:font-name-complex="Calibri"/>
    </style:style>
    <style:style style:name="T564" style:family="text">
      <style:text-properties style:use-window-font-color="true" fo:background-color="transparent" loext:char-shading-value="0" style:font-name-asian="Arial, sans-serif" style:font-name-complex="Arial, sans-serif"/>
    </style:style>
    <style:style style:name="T565" style:family="text">
      <style:text-properties style:use-window-font-color="true" fo:background-color="transparent" loext:char-shading-value="0" style:font-name-asian="Liberation Serif1" style:font-name-complex="Liberation Serif1"/>
    </style:style>
    <style:style style:name="T566" style:family="text">
      <style:text-properties style:use-window-font-color="true" style:font-name-complex="Arial3"/>
    </style:style>
    <style:style style:name="T567" style:family="text">
      <style:text-properties style:use-window-font-color="true" officeooo:rsid="0246b10c" style:font-name-complex="Arial3"/>
    </style:style>
    <style:style style:name="T568" style:family="text">
      <style:text-properties style:use-window-font-color="true" officeooo:rsid="0258a63a"/>
    </style:style>
    <style:style style:name="T569" style:family="text">
      <style:text-properties style:use-window-font-color="true" officeooo:rsid="026ddbbe"/>
    </style:style>
    <style:style style:name="T570" style:family="text">
      <style:text-properties style:use-window-font-color="true" fo:font-size="12pt" fo:language="ru" fo:country="RU" fo:font-style="italic" fo:font-weight="bold" officeooo:rsid="00486964" fo:background-color="transparent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571" style:family="text">
      <style:text-properties style:use-window-font-color="true" fo:font-size="12pt" fo:language="ru" fo:country="RU" fo:font-style="italic" fo:font-weight="bold" officeooo:rsid="01ae6ee4" fo:background-color="transparent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572" style:family="text">
      <style:text-properties style:use-window-font-color="true" fo:font-size="12pt" fo:language="ru" fo:country="RU" fo:font-style="italic" fo:font-weight="bold" officeooo:rsid="00205874" fo:background-color="transparent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573" style:family="text">
      <style:text-properties style:use-window-font-color="true" fo:font-size="12pt" fo:language="ru" fo:country="RU" fo:font-style="italic" fo:font-weight="bold" officeooo:rsid="005a6b55" fo:background-color="transparent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574" style:family="text">
      <style:text-properties style:use-window-font-color="true" fo:font-size="12pt" fo:language="ru" fo:country="RU" fo:font-style="italic" fo:font-weight="bold" officeooo:rsid="00205874" fo:background-color="transparent" loext:char-shading-value="0" style:font-name-asian="Arial, sans-serif" style:font-size-asian="12pt" style:font-style-asian="italic" style:font-weight-asian="bold" style:font-name-complex="Arial, sans-serif" style:font-size-complex="12pt" style:font-style-complex="italic" style:font-weight-complex="bold"/>
    </style:style>
    <style:style style:name="T575" style:family="text">
      <style:text-properties style:use-window-font-color="true" fo:font-size="12pt" fo:language="ru" fo:country="RU" fo:font-style="italic" fo:font-weight="bold" officeooo:rsid="005a6b55" fo:background-color="transparent" loext:char-shading-value="0" style:font-name-asian="Arial, sans-serif" style:font-size-asian="12pt" style:font-style-asian="italic" style:font-weight-asian="bold" style:font-name-complex="Arial, sans-serif" style:font-size-complex="12pt" style:font-style-complex="italic" style:font-weight-complex="bold"/>
    </style:style>
    <style:style style:name="T576" style:family="text">
      <style:text-properties style:use-window-font-color="true" fo:font-size="12pt" fo:language="ru" fo:country="RU" fo:font-style="italic" fo:font-weight="bold" officeooo:rsid="005c93e5" fo:background-color="transparent" loext:char-shading-value="0" style:font-name-asian="Arial, sans-serif" style:font-size-asian="12pt" style:font-style-asian="italic" style:font-weight-asian="bold" style:font-name-complex="Arial, sans-serif" style:font-size-complex="12pt" style:font-style-complex="italic" style:font-weight-complex="bold"/>
    </style:style>
    <style:style style:name="T577" style:family="text">
      <style:text-properties style:use-window-font-color="true" fo:font-size="12pt" fo:language="ru" fo:country="RU" fo:font-style="italic" fo:font-weight="bold" officeooo:rsid="005b5b8d" fo:background-color="transparent" loext:char-shading-value="0" style:font-name-asian="Arial, sans-serif" style:font-size-asian="12pt" style:font-style-asian="italic" style:font-weight-asian="bold" style:font-name-complex="Arial, sans-serif" style:font-size-complex="12pt" style:font-style-complex="italic" style:font-weight-complex="bold"/>
    </style:style>
    <style:style style:name="T578" style:family="text">
      <style:text-properties style:use-window-font-color="true" fo:font-size="12pt" fo:language="ru" fo:country="RU" fo:font-style="italic" fo:font-weight="bold" officeooo:rsid="005b9c50" fo:background-color="transparent" loext:char-shading-value="0" style:font-name-asian="Arial, sans-serif" style:font-size-asian="12pt" style:font-style-asian="italic" style:font-weight-asian="bold" style:font-name-complex="Arial, sans-serif" style:font-size-complex="12pt" style:font-style-complex="italic" style:font-weight-complex="bold"/>
    </style:style>
    <style:style style:name="T579" style:family="text">
      <style:text-properties style:use-window-font-color="true" fo:font-size="11pt" officeooo:rsid="0258a63a" fo:background-color="transparent" loext:char-shading-value="0" style:font-size-asian="11pt" style:font-size-complex="11pt"/>
    </style:style>
    <style:style style:name="T580" style:family="text">
      <style:text-properties style:use-window-font-color="true" fo:font-size="12.5pt" fo:language="ru" fo:country="RU" fo:font-style="italic" fo:font-weight="bold" officeooo:rsid="00486964" fo:background-color="transparent" loext:char-shading-value="0" style:font-name-asian="Calibri" style:font-size-asian="12.5pt" style:font-style-asian="italic" style:font-weight-asian="bold" style:font-name-complex="Calibri" style:font-size-complex="12.5pt" style:font-style-complex="italic" style:font-weight-complex="bold"/>
    </style:style>
    <style:style style:name="T581" style:family="text">
      <style:text-properties style:use-window-font-color="true" fo:font-size="12.5pt" fo:language="ru" fo:country="RU" fo:font-style="italic" fo:font-weight="bold" officeooo:rsid="01ae6ee4" fo:background-color="transparent" loext:char-shading-value="0" style:font-name-asian="Calibri" style:font-size-asian="12.5pt" style:font-style-asian="italic" style:font-weight-asian="bold" style:font-name-complex="Calibri" style:font-size-complex="12.5pt" style:font-style-complex="italic" style:font-weight-complex="bold"/>
    </style:style>
    <style:style style:name="T582" style:family="text">
      <style:text-properties style:use-window-font-color="true" fo:font-size="12.5pt" fo:language="ru" fo:country="RU" fo:font-style="italic" fo:font-weight="bold" officeooo:rsid="00205874" fo:background-color="transparent" loext:char-shading-value="0" style:font-name-asian="Calibri" style:font-size-asian="12.5pt" style:font-style-asian="italic" style:font-weight-asian="bold" style:font-name-complex="Calibri" style:font-size-complex="12.5pt" style:font-style-complex="italic" style:font-weight-complex="bold"/>
    </style:style>
    <style:style style:name="T583" style:family="text">
      <style:text-properties style:use-window-font-color="true" fo:font-size="12.5pt" fo:language="ru" fo:country="RU" fo:font-style="italic" fo:font-weight="bold" officeooo:rsid="005a6b55" fo:background-color="transparent" loext:char-shading-value="0" style:font-name-asian="Calibri" style:font-size-asian="12.5pt" style:font-style-asian="italic" style:font-weight-asian="bold" style:font-name-complex="Calibri" style:font-size-complex="12.5pt" style:font-style-complex="italic" style:font-weight-complex="bold"/>
    </style:style>
    <style:style style:name="T584" style:family="text">
      <style:text-properties style:use-window-font-color="true" fo:font-size="12.5pt" fo:language="ru" fo:country="RU" fo:font-style="italic" fo:font-weight="bold" officeooo:rsid="00205874" fo:background-color="transparent" loext:char-shading-value="0" style:font-name-asian="Arial, sans-serif" style:font-size-asian="12.5pt" style:font-style-asian="italic" style:font-weight-asian="bold" style:font-name-complex="Arial, sans-serif" style:font-size-complex="12.5pt" style:font-style-complex="italic" style:font-weight-complex="bold"/>
    </style:style>
    <style:style style:name="T585" style:family="text">
      <style:text-properties style:use-window-font-color="true" fo:font-size="12.5pt" fo:language="ru" fo:country="RU" fo:font-style="italic" fo:font-weight="bold" officeooo:rsid="005a6b55" fo:background-color="transparent" loext:char-shading-value="0" style:font-name-asian="Arial, sans-serif" style:font-size-asian="12.5pt" style:font-style-asian="italic" style:font-weight-asian="bold" style:font-name-complex="Arial, sans-serif" style:font-size-complex="12.5pt" style:font-style-complex="italic" style:font-weight-complex="bold"/>
    </style:style>
    <style:style style:name="T586" style:family="text">
      <style:text-properties style:use-window-font-color="true" fo:font-size="12.5pt" fo:language="ru" fo:country="RU" fo:font-style="italic" fo:font-weight="bold" officeooo:rsid="005c93e5" fo:background-color="transparent" loext:char-shading-value="0" style:font-name-asian="Arial, sans-serif" style:font-size-asian="12.5pt" style:font-style-asian="italic" style:font-weight-asian="bold" style:font-name-complex="Arial, sans-serif" style:font-size-complex="12.5pt" style:font-style-complex="italic" style:font-weight-complex="bold"/>
    </style:style>
    <style:style style:name="T587" style:family="text">
      <style:text-properties style:use-window-font-color="true" fo:font-size="12.5pt" fo:language="ru" fo:country="RU" fo:font-style="italic" fo:font-weight="bold" officeooo:rsid="005b5b8d" fo:background-color="transparent" loext:char-shading-value="0" style:font-name-asian="Arial, sans-serif" style:font-size-asian="12.5pt" style:font-style-asian="italic" style:font-weight-asian="bold" style:font-name-complex="Arial, sans-serif" style:font-size-complex="12.5pt" style:font-style-complex="italic" style:font-weight-complex="bold"/>
    </style:style>
    <style:style style:name="T588" style:family="text">
      <style:text-properties style:use-window-font-color="true" fo:font-size="12.5pt" fo:language="ru" fo:country="RU" fo:font-style="italic" fo:font-weight="bold" officeooo:rsid="005b9c50" fo:background-color="transparent" loext:char-shading-value="0" style:font-name-asian="Arial, sans-serif" style:font-size-asian="12.5pt" style:font-style-asian="italic" style:font-weight-asian="bold" style:font-name-complex="Arial, sans-serif" style:font-size-complex="12.5pt" style:font-style-complex="italic" style:font-weight-complex="bold"/>
    </style:style>
    <style:style style:name="T589" style:family="text">
      <style:text-properties style:use-window-font-color="true" fo:font-size="12.5pt" fo:language="ru" fo:country="RU" officeooo:rsid="003fa35c" fo:background-color="transparent" loext:char-shading-value="0" style:font-name-asian="Arial, sans-serif" style:font-size-asian="12.5pt" style:font-name-complex="Arial, sans-serif" style:font-size-complex="12.5pt"/>
    </style:style>
    <style:style style:name="T590" style:family="text">
      <style:text-properties style:use-window-font-color="true" fo:font-size="12.5pt" fo:language="ru" fo:country="RU" officeooo:rsid="004fbb47" fo:background-color="transparent" loext:char-shading-value="0" style:font-name-asian="Calibri" style:font-size-asian="12.5pt" style:font-name-complex="Calibri" style:font-size-complex="12.5pt"/>
    </style:style>
    <style:style style:name="T591" style:family="text">
      <style:text-properties style:use-window-font-color="true" fo:font-size="12.5pt" fo:background-color="transparent" loext:char-shading-value="0" style:font-name-asian="Calibri" style:font-size-asian="12.5pt" style:font-name-complex="Calibri" style:font-size-complex="12.5pt"/>
    </style:style>
    <style:style style:name="T592" style:family="text">
      <style:text-properties style:use-window-font-color="true" fo:font-size="12.5pt" fo:background-color="transparent" loext:char-shading-value="0" style:font-name-asian="Arial, sans-serif" style:font-size-asian="12.5pt" style:font-name-complex="Arial, sans-serif" style:font-size-complex="12.5pt"/>
    </style:style>
    <style:style style:name="T593" style:family="text">
      <style:text-properties style:use-window-font-color="true" fo:font-size="12.5pt" fo:background-color="transparent" loext:char-shading-value="0" style:font-name-asian="Liberation Serif1" style:font-size-asian="12.5pt" style:font-name-complex="Liberation Serif1" style:font-size-complex="12.5pt"/>
    </style:style>
    <style:style style:name="T594" style:family="text">
      <style:text-properties style:use-window-font-color="true" style:font-name="Arial" fo:font-size="11pt" officeooo:rsid="0258a63a" fo:background-color="transparent" loext:char-shading-value="0" style:font-size-asian="11pt" style:font-size-complex="11pt"/>
    </style:style>
    <style:style style:name="T595" style:family="text">
      <style:text-properties fo:color="#2d2d2d" fo:font-weight="normal" fo:background-color="transparent" loext:char-shading-value="0" style:font-name-asian="Arial3" style:font-name-complex="Arial3"/>
    </style:style>
    <style:style style:name="T596" style:family="text">
      <style:text-properties style:text-line-through-style="none" style:text-line-through-type="none" fo:font-style="normal" style:text-underline-style="none" fo:font-weight="normal" officeooo:rsid="0096b4d8" fo:background-color="#ffffff" loext:char-shading-value="0" style:font-name-asian="Arial1" style:font-style-asian="normal" style:font-weight-asian="normal" style:font-style-complex="normal" style:font-weight-complex="normal"/>
    </style:style>
    <style:style style:name="T597" style:family="text">
      <style:text-properties style:text-line-through-style="none" style:text-line-through-type="none" fo:font-style="normal" style:text-underline-style="none" fo:font-weight="normal" officeooo:rsid="009521c1" fo:background-color="#ffffff" loext:char-shading-value="0" style:font-name-asian="Arial1" style:font-style-asian="normal" style:font-weight-asian="normal" style:font-style-complex="normal" style:font-weight-complex="normal"/>
    </style:style>
    <style:style style:name="T598" style:family="text">
      <style:text-properties style:text-line-through-style="none" style:text-line-through-type="none" fo:font-style="normal" style:text-underline-style="none" fo:font-weight="normal" officeooo:rsid="023d277f" fo:background-color="#ffffff" loext:char-shading-value="0" style:font-name-asian="Arial1" style:font-style-asian="normal" style:font-weight-asian="normal" style:font-style-complex="normal" style:font-weight-complex="normal"/>
    </style:style>
    <style:style style:name="T599" style:family="text">
      <style:text-properties style:text-line-through-style="none" style:text-line-through-type="none" fo:font-style="normal" style:text-underline-style="none" fo:font-weight="normal" officeooo:rsid="0071053e" fo:background-color="#ffffff" loext:char-shading-value="0" style:font-name-asian="Arial1" style:font-style-asian="normal" style:font-weight-asian="normal" style:font-style-complex="normal" style:font-weight-complex="normal"/>
    </style:style>
    <style:style style:name="T600" style:family="text">
      <style:text-properties style:text-line-through-style="none" style:text-line-through-type="none" fo:font-style="normal" style:text-underline-style="none" fo:font-weight="normal" officeooo:rsid="023ada2e" fo:background-color="#ffffff" loext:char-shading-value="0" style:font-name-asian="Arial1" style:font-style-asian="normal" style:font-weight-asian="normal" style:font-style-complex="normal" style:font-weight-complex="normal"/>
    </style:style>
    <style:style style:name="T601" style:family="text">
      <style:text-properties style:text-line-through-style="none" style:text-line-through-type="none" fo:font-size="12.5pt" fo:font-style="normal" style:text-underline-style="none" fo:font-weight="normal" officeooo:rsid="0096b4d8" fo:background-color="#ffffff" loext:char-shading-value="0" style:font-name-asian="Arial1" style:font-size-asian="12.5pt" style:font-style-asian="normal" style:font-weight-asian="normal" style:font-size-complex="12.5pt" style:font-style-complex="normal" style:font-weight-complex="normal"/>
    </style:style>
    <style:style style:name="T602" style:family="text">
      <style:text-properties style:text-line-through-style="none" style:text-line-through-type="none" fo:font-size="12.5pt" fo:font-style="normal" style:text-underline-style="none" fo:font-weight="normal" officeooo:rsid="009521c1" fo:background-color="#ffffff" loext:char-shading-value="0" style:font-name-asian="Arial1" style:font-size-asian="12.5pt" style:font-style-asian="normal" style:font-weight-asian="normal" style:font-size-complex="12.5pt" style:font-style-complex="normal" style:font-weight-complex="normal"/>
    </style:style>
    <style:style style:name="T603" style:family="text">
      <style:text-properties style:text-line-through-style="none" style:text-line-through-type="none" fo:font-size="12.5pt" fo:font-style="normal" style:text-underline-style="none" fo:font-weight="normal" officeooo:rsid="023d277f" fo:background-color="#ffffff" loext:char-shading-value="0" style:font-name-asian="Arial1" style:font-size-asian="12.5pt" style:font-style-asian="normal" style:font-weight-asian="normal" style:font-size-complex="12.5pt" style:font-style-complex="normal" style:font-weight-complex="normal"/>
    </style:style>
    <style:style style:name="T604" style:family="text">
      <style:text-properties style:text-line-through-style="none" style:text-line-through-type="none" fo:font-size="12.5pt" fo:font-style="normal" style:text-underline-style="none" fo:font-weight="normal" officeooo:rsid="0071053e" fo:background-color="#ffffff" loext:char-shading-value="0" style:font-name-asian="Arial1" style:font-size-asian="12.5pt" style:font-style-asian="normal" style:font-weight-asian="normal" style:font-size-complex="12.5pt" style:font-style-complex="normal" style:font-weight-complex="normal"/>
    </style:style>
    <style:style style:name="T605" style:family="text">
      <style:text-properties style:text-line-through-style="none" style:text-line-through-type="none" fo:font-size="12.5pt" fo:font-style="normal" style:text-underline-style="none" fo:font-weight="normal" officeooo:rsid="023ada2e" fo:background-color="#ffffff" loext:char-shading-value="0" style:font-name-asian="Arial1" style:font-size-asian="12.5pt" style:font-style-asian="normal" style:font-weight-asian="normal" style:font-size-complex="12.5pt" style:font-style-complex="normal" style:font-weight-complex="normal"/>
    </style:style>
    <style:style style:name="T606" style:family="text">
      <style:text-properties style:text-line-through-style="none" style:text-line-through-type="none" fo:font-size="13pt" fo:font-style="normal" style:font-size-asian="13pt" style:font-style-asian="normal" style:font-size-complex="13pt" style:font-style-complex="normal"/>
    </style:style>
    <style:style style:name="T607" style:family="text">
      <style:text-properties officeooo:rsid="009550e1"/>
    </style:style>
    <style:style style:name="T608" style:family="text">
      <style:text-properties fo:background-color="transparent" loext:char-shading-value="0"/>
    </style:style>
    <style:style style:name="T609" style:family="text">
      <style:text-properties officeooo:rsid="003ceff8" fo:background-color="transparent" loext:char-shading-value="0"/>
    </style:style>
    <style:style style:name="T610" style:family="text">
      <style:text-properties officeooo:rsid="00820b42" fo:background-color="transparent" loext:char-shading-value="0"/>
    </style:style>
    <style:style style:name="T611" style:family="text">
      <style:text-properties fo:background-color="transparent" loext:char-shading-value="0" style:font-name-asian="Arial" style:font-name-complex="Arial"/>
    </style:style>
    <style:style style:name="T612" style:family="text">
      <style:text-properties officeooo:rsid="0044b447" fo:background-color="transparent" loext:char-shading-value="0" style:font-name-asian="Arial" style:font-name-complex="Arial"/>
    </style:style>
    <style:style style:name="T613" style:family="text">
      <style:text-properties officeooo:rsid="0292ee4e" fo:background-color="transparent" loext:char-shading-value="0" style:font-name-asian="Arial" style:font-name-complex="Arial"/>
    </style:style>
    <style:style style:name="T614" style:family="text">
      <style:text-properties officeooo:rsid="0291405b" fo:background-color="transparent" loext:char-shading-value="0" style:font-name-asian="Arial" style:font-name-complex="Arial"/>
    </style:style>
    <style:style style:name="T615" style:family="text">
      <style:text-properties officeooo:rsid="02681945" fo:background-color="transparent" loext:char-shading-value="0" style:font-name-asian="Arial" style:font-name-complex="Arial"/>
    </style:style>
    <style:style style:name="T616" style:family="text">
      <style:text-properties officeooo:rsid="029240f2" fo:background-color="transparent" loext:char-shading-value="0" style:font-name-asian="Arial" style:font-name-complex="Arial"/>
    </style:style>
    <style:style style:name="T617" style:family="text">
      <style:text-properties officeooo:rsid="029e4004" fo:background-color="transparent" loext:char-shading-value="0"/>
    </style:style>
    <style:style style:name="T618" style:family="text">
      <style:text-properties fo:color="#ff0000"/>
    </style:style>
    <style:style style:name="T619" style:family="text">
      <style:text-properties fo:color="#ff0000" style:text-underline-style="none" fo:font-weight="bold" style:text-underline-mode="continuous" style:text-overline-mode="continuous" style:text-line-through-mode="continuous" fo:background-color="transparent" loext:char-shading-value="0" style:font-name-asian="Arial3" style:font-name-complex="Arial3"/>
    </style:style>
    <style:style style:name="T620" style:family="text">
      <style:text-properties fo:color="#ff0000" fo:font-weight="normal" fo:background-color="transparent" loext:char-shading-value="0"/>
    </style:style>
    <style:style style:name="T621" style:family="text">
      <style:text-properties officeooo:rsid="00dbe83e"/>
    </style:style>
    <style:style style:name="T622" style:family="text">
      <style:text-properties fo:background-color="#ffffff" loext:char-shading-value="0"/>
    </style:style>
    <style:style style:name="T623" style:family="text">
      <style:text-properties officeooo:rsid="023ccd59" fo:background-color="#ffffff" loext:char-shading-value="0"/>
    </style:style>
    <style:style style:name="T624" style:family="text">
      <style:text-properties officeooo:rsid="02cc34f3" fo:background-color="#ffffff" loext:char-shading-value="0"/>
    </style:style>
    <style:style style:name="T625" style:family="text">
      <style:text-properties officeooo:rsid="02cdd60f" fo:background-color="#ffffff" loext:char-shading-value="0"/>
    </style:style>
    <style:style style:name="T626" style:family="text">
      <style:text-properties officeooo:rsid="025a2928" fo:background-color="#ffffff" loext:char-shading-value="0" style:font-weight-asian="normal" style:font-weight-complex="normal"/>
    </style:style>
    <style:style style:name="T627" style:family="text">
      <style:text-properties fo:font-style="normal" style:font-style-asian="normal" style:font-style-complex="normal"/>
    </style:style>
    <style:style style:name="T628" style:family="text">
      <style:text-properties fo:font-style="normal" officeooo:rsid="02e327bd" style:font-style-asian="normal" style:font-style-complex="normal"/>
    </style:style>
    <style:style style:name="T629" style:family="text">
      <style:text-properties fo:font-style="normal" style:font-style-asian="normal" style:font-style-complex="normal" fo:background-color="#ffffff"/>
    </style:style>
    <style:style style:name="T630" style:family="text">
      <style:text-properties style:text-underline-style="none"/>
    </style:style>
    <style:style style:name="T631" style:family="text">
      <style:text-properties officeooo:rsid="0192abc3"/>
    </style:style>
    <style:style style:name="T632" style:family="text">
      <style:text-properties fo:font-weight="bold"/>
    </style:style>
    <style:style style:name="T633" style:family="text">
      <style:text-properties fo:font-weight="bold" fo:background-color="transparent" loext:char-shading-value="0" style:font-name-asian="Arial3" style:font-name-complex="Arial3"/>
    </style:style>
    <style:style style:name="T634" style:family="text">
      <style:text-properties fo:font-weight="bold" fo:background-color="transparent" loext:char-shading-value="0" style:font-name-asian="Arial, sans-serif" style:font-weight-asian="bold" style:font-name-complex="Arial, sans-serif" style:font-weight-complex="bold"/>
    </style:style>
    <style:style style:name="T635" style:family="text">
      <style:text-properties fo:font-weight="bold" officeooo:rsid="0020f2b0" fo:background-color="transparent" loext:char-shading-value="0" style:font-name-asian="Arial, sans-serif" style:font-weight-asian="bold" style:font-name-complex="Arial, sans-serif" style:font-weight-complex="bold"/>
    </style:style>
    <style:style style:name="T636" style:family="text">
      <style:text-properties fo:font-weight="bold" fo:background-color="transparent" loext:char-shading-value="0" style:font-weight-asian="bold" style:font-weight-complex="bold"/>
    </style:style>
    <style:style style:name="T637" style:family="text">
      <style:text-properties fo:font-weight="bold" officeooo:rsid="02bc5872" fo:background-color="transparent" loext:char-shading-value="0" style:font-weight-asian="bold" style:font-weight-complex="bold"/>
    </style:style>
    <style:style style:name="T638" style:family="text">
      <style:text-properties fo:font-weight="bold" officeooo:rsid="02ab65ad" fo:background-color="transparent" loext:char-shading-value="0" style:font-weight-asian="bold" style:font-weight-complex="bold"/>
    </style:style>
    <style:style style:name="T639" style:family="text">
      <style:text-properties fo:font-weight="bold" officeooo:rsid="02a564fe" fo:background-color="transparent" loext:char-shading-value="0" style:font-weight-asian="bold" style:font-weight-complex="bold"/>
    </style:style>
    <style:style style:name="T640" style:family="text">
      <style:text-properties fo:font-weight="bold" officeooo:rsid="02a402f7" fo:background-color="transparent" loext:char-shading-value="0" style:font-weight-asian="bold" style:font-weight-complex="bold"/>
    </style:style>
    <style:style style:name="T641" style:family="text">
      <style:text-properties fo:font-weight="bold" fo:background-color="transparent" loext:char-shading-value="0" style:font-name-asian="Arial" style:font-weight-asian="bold" style:font-name-complex="Arial" style:font-weight-complex="bold"/>
    </style:style>
    <style:style style:name="T642" style:family="text">
      <style:text-properties fo:font-weight="bold" officeooo:rsid="0044b447" fo:background-color="transparent" loext:char-shading-value="0" style:font-name-asian="Arial" style:font-weight-asian="bold" style:font-name-complex="Arial" style:font-weight-complex="bold"/>
    </style:style>
    <style:style style:name="T643" style:family="text">
      <style:text-properties fo:font-weight="bold" style:text-underline-mode="continuous" style:text-overline-mode="continuous" style:text-line-through-mode="continuous" fo:background-color="transparent" loext:char-shading-value="0" style:font-name-asian="Arial3" style:font-name-complex="Arial3"/>
    </style:style>
    <style:style style:name="T644" style:family="text">
      <style:text-properties fo:font-weight="bold" style:font-weight-asian="bold" style:font-weight-complex="bold"/>
    </style:style>
    <style:style style:name="T645" style:family="text">
      <style:text-properties fo:font-weight="bold" officeooo:rsid="02be0a45" style:font-weight-asian="bold" style:font-weight-complex="bold"/>
    </style:style>
    <style:style style:name="T646" style:family="text">
      <style:text-properties fo:font-weight="bold" officeooo:rsid="02be0a45" style:font-weight-asian="bold" style:font-name-complex="Arial3" style:font-weight-complex="bold"/>
    </style:style>
    <style:style style:name="T647" style:family="text">
      <style:text-properties fo:font-weight="bold" fo:background-color="#ffffff" loext:char-shading-value="0" style:font-weight-asian="bold" style:font-weight-complex="bold"/>
    </style:style>
    <style:style style:name="T648" style:family="text">
      <style:text-properties fo:font-weight="bold" officeooo:rsid="0258a63a" fo:background-color="#ffffff" loext:char-shading-value="0" style:font-weight-asian="bold" style:font-weight-complex="bold"/>
    </style:style>
    <style:style style:name="T649" style:family="text">
      <style:text-properties officeooo:rsid="019e89b4"/>
    </style:style>
    <style:style style:name="T650" style:family="text">
      <style:text-properties fo:font-style="italic" style:font-style-asian="italic" style:font-style-complex="italic"/>
    </style:style>
    <style:style style:name="T651" style:family="text">
      <style:text-properties fo:font-style="italic" officeooo:rsid="01b4b886" style:font-style-asian="italic" style:font-style-complex="italic"/>
    </style:style>
    <style:style style:name="T652" style:family="text">
      <style:text-properties fo:font-style="italic" officeooo:rsid="02e327bd" style:font-style-asian="italic" style:font-style-complex="italic"/>
    </style:style>
    <style:style style:name="T653" style:family="text">
      <style:text-properties fo:font-style="italic" fo:font-weight="bold" officeooo:rsid="005e5f36" style:font-style-asian="italic" style:font-weight-asian="bold" style:font-style-complex="italic" style:font-weight-complex="bold"/>
    </style:style>
    <style:style style:name="T654" style:family="text">
      <style:text-properties fo:font-style="italic" fo:font-weight="bold" officeooo:rsid="005f38f9" style:font-style-asian="italic" style:font-weight-asian="bold" style:font-style-complex="italic" style:font-weight-complex="bold"/>
    </style:style>
    <style:style style:name="T655" style:family="text">
      <style:text-properties officeooo:rsid="004c305e"/>
    </style:style>
    <style:style style:name="T656" style:family="text">
      <style:text-properties officeooo:rsid="005e5f36"/>
    </style:style>
    <style:style style:name="T657" style:family="text">
      <style:text-properties officeooo:rsid="01ba5dfe"/>
    </style:style>
    <style:style style:name="T658" style:family="text">
      <style:text-properties style:font-weight-asian="bold" style:font-weight-complex="bold"/>
    </style:style>
    <style:style style:name="T659" style:family="text">
      <style:text-properties officeooo:rsid="00611368"/>
    </style:style>
    <style:style style:name="T660" style:family="text">
      <style:text-properties officeooo:rsid="00620afb"/>
    </style:style>
    <style:style style:name="T661" style:family="text">
      <style:text-properties officeooo:rsid="01fafc1b"/>
    </style:style>
    <style:style style:name="T662" style:family="text">
      <style:text-properties officeooo:rsid="020971c6"/>
    </style:style>
    <style:style style:name="T663" style:family="text">
      <style:text-properties officeooo:rsid="0210fea1"/>
    </style:style>
    <style:style style:name="T664" style:family="text">
      <style:text-properties officeooo:rsid="0215669b"/>
    </style:style>
    <style:style style:name="T665" style:family="text">
      <style:text-properties officeooo:rsid="021844cd"/>
    </style:style>
    <style:style style:name="T666" style:family="text">
      <style:text-properties officeooo:rsid="021add22"/>
    </style:style>
    <style:style style:name="T667" style:family="text">
      <style:text-properties officeooo:rsid="0220556a"/>
    </style:style>
    <style:style style:name="T668" style:family="text">
      <style:text-properties style:font-name-complex="Arial4"/>
    </style:style>
    <style:style style:name="T669" style:family="text">
      <style:text-properties officeooo:rsid="022bea16" style:font-name-complex="Arial4"/>
    </style:style>
    <style:style style:name="T670" style:family="text">
      <style:text-properties officeooo:rsid="022e279d"/>
    </style:style>
    <style:style style:name="T671" style:family="text">
      <style:text-properties officeooo:rsid="01d4b624"/>
    </style:style>
    <style:style style:name="T672" style:family="text">
      <style:text-properties officeooo:rsid="02382718"/>
    </style:style>
    <style:style style:name="T673" style:family="text">
      <style:text-properties officeooo:rsid="026ddbbe"/>
    </style:style>
    <style:style style:name="T674" style:family="text">
      <style:text-properties officeooo:rsid="0063fe03"/>
    </style:style>
    <style:style style:name="T675" style:family="text">
      <style:text-properties officeooo:rsid="027e4d23"/>
    </style:style>
    <style:style style:name="T676" style:family="text">
      <style:text-properties officeooo:rsid="023862de"/>
    </style:style>
    <style:style style:name="T677" style:family="text">
      <style:text-properties officeooo:rsid="0238e647"/>
    </style:style>
    <style:style style:name="T678" style:family="text">
      <style:text-properties officeooo:rsid="028377fa"/>
    </style:style>
    <style:style style:name="T679" style:family="text">
      <style:text-properties officeooo:rsid="0025aa26"/>
    </style:style>
    <style:style style:name="T680" style:family="text">
      <style:text-properties officeooo:rsid="00251a50"/>
    </style:style>
    <style:style style:name="T681" style:family="text">
      <style:text-properties officeooo:rsid="029e4004"/>
    </style:style>
    <style:style style:name="T682" style:family="text">
      <style:text-properties officeooo:rsid="02a5d410"/>
    </style:style>
    <style:style style:name="T683" style:family="text">
      <style:text-properties fo:color="#00000a"/>
    </style:style>
    <style:style style:name="T684" style:family="text">
      <style:text-properties fo:color="#00000a" fo:background-color="transparent" loext:char-shading-value="0"/>
    </style:style>
    <style:style style:name="T685" style:family="text">
      <style:text-properties fo:color="#00000a" fo:font-weight="bold" style:font-weight-asian="bold" style:font-weight-complex="bold"/>
    </style:style>
    <style:style style:name="T686" style:family="text">
      <style:text-properties fo:color="#00000a" fo:font-weight="bold" officeooo:rsid="02be2e6b" style:font-weight-asian="bold" style:font-weight-complex="bold"/>
    </style:style>
    <style:style style:name="T687" style:family="text">
      <style:text-properties fo:color="#00000a" fo:background-color="#ffffff" loext:char-shading-value="0"/>
    </style:style>
    <style:style style:name="T688" style:family="text">
      <style:text-properties officeooo:rsid="0070d530"/>
    </style:style>
    <style:style style:name="T689" style:family="text">
      <style:text-properties style:font-name-complex="Arial3"/>
    </style:style>
    <style:style style:name="T690" style:family="text">
      <style:text-properties officeooo:rsid="02ab5f5c" style:font-name-complex="Arial3"/>
    </style:style>
    <style:style style:name="T691" style:family="text">
      <style:text-properties officeooo:rsid="02b8ec32" style:font-name-complex="Arial3"/>
    </style:style>
    <style:style style:name="T692" style:family="text">
      <style:text-properties officeooo:rsid="02be0a45" style:font-name-complex="Arial3"/>
    </style:style>
    <style:style style:name="T693" style:family="text">
      <style:text-properties officeooo:rsid="02be0a45"/>
    </style:style>
    <style:style style:name="T694" style:family="text">
      <style:text-properties officeooo:rsid="02c5b184"/>
    </style:style>
    <style:style style:name="T695" style:family="text">
      <style:text-properties officeooo:rsid="02d6702f"/>
    </style:style>
    <style:style style:name="T696" style:family="text">
      <style:text-properties style:text-outline="false" style:text-line-through-style="none" style:text-line-through-type="none" fo:font-style="normal" fo:text-shadow="none" style:text-underline-style="none" officeooo:rsid="013e3c8e" style:font-style-asian="normal" style:font-weight-asian="normal" style:font-name-complex="Arial4" style:font-style-complex="normal" style:font-weight-complex="normal" style:text-overline-style="none" style:text-overline-color="font-color"/>
    </style:style>
    <style:style style:name="T697" style:family="text">
      <style:text-properties style:text-outline="false" style:text-line-through-style="none" style:text-line-through-type="none" fo:font-style="normal" fo:text-shadow="none" style:text-underline-style="none" officeooo:rsid="0166214d" style:font-style-asian="normal" style:font-weight-asian="normal" style:font-name-complex="Arial4" style:font-style-complex="normal" style:font-weight-complex="normal" style:text-overline-style="none" style:text-overline-color="font-color"/>
    </style:style>
    <style:style style:name="T698" style:family="text">
      <style:text-properties fo:font-size="12pt" fo:font-weight="normal" fo:background-color="transparent" loext:char-shading-value="0" style:font-name-asian="Calibri" style:font-size-asian="12pt" style:font-name-complex="Calibri" style:font-size-complex="12pt"/>
    </style:style>
    <style:style style:name="T699" style:family="text">
      <style:text-properties fo:font-size="12pt" fo:font-weight="normal" fo:background-color="transparent" loext:char-shading-value="0" style:font-name-asian="Arial, sans-serif" style:font-size-asian="12pt" style:font-name-complex="Arial, sans-serif" style:font-size-complex="12pt"/>
    </style:style>
    <style:style style:name="T700" style:family="text">
      <style:text-properties fo:font-size="12pt" fo:font-weight="normal" officeooo:rsid="001db440" style:font-size-asian="12pt" style:font-weight-asian="normal" style:font-size-complex="12pt" style:font-weight-complex="normal"/>
    </style:style>
    <style:style style:name="T701" style:family="text">
      <style:text-properties fo:font-size="12pt" fo:language="ru" fo:country="RU" fo:font-style="italic" fo:font-weight="normal" officeooo:rsid="0054d98c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02" style:family="text">
      <style:text-properties fo:font-size="12pt" fo:language="ru" fo:country="RU" fo:font-style="normal" fo:font-weight="normal" officeooo:rsid="01c2ef4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703" style:family="text">
      <style:text-properties fo:font-size="12pt" fo:language="ru" fo:country="RU" fo:font-style="normal" fo:font-weight="normal" officeooo:rsid="004bedb4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704" style:family="text">
      <style:text-properties fo:font-size="12pt" fo:language="ru" fo:country="RU" fo:font-style="normal" fo:font-weight="normal" officeooo:rsid="019e89b4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705" style:family="text">
      <style:text-properties fo:font-size="12pt" fo:language="ru" fo:country="RU" fo:font-style="normal" fo:font-weight="normal" officeooo:rsid="0054d98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706" style:family="text">
      <style:text-properties fo:font-size="12pt" fo:language="ru" fo:country="RU" fo:font-weight="normal" officeooo:rsid="0065775a" fo:background-color="transparent" loext:char-shading-value="0" style:font-name-asian="Arial, sans-serif" style:font-size-asian="12pt" style:font-name-complex="Arial, sans-serif" style:font-size-complex="12pt"/>
    </style:style>
    <style:style style:name="T707" style:family="text">
      <style:text-properties fo:font-size="12pt" fo:language="ru" fo:country="RU" fo:font-weight="normal" officeooo:rsid="0065775a" fo:background-color="transparent" loext:char-shading-value="0" style:font-name-asian="Calibri" style:font-size-asian="12pt" style:font-name-complex="Calibri" style:font-size-complex="12pt"/>
    </style:style>
    <style:style style:name="T708" style:family="text">
      <style:text-properties fo:font-size="12pt" fo:font-weight="bold" fo:background-color="transparent" loext:char-shading-value="0" style:font-name-asian="Arial, sans-serif" style:font-size-asian="12pt" style:font-weight-asian="bold" style:font-name-complex="Arial, sans-serif" style:font-size-complex="12pt" style:font-weight-complex="bold"/>
    </style:style>
    <style:style style:name="T709" style:family="text">
      <style:text-properties fo:font-size="11pt" style:font-size-asian="11pt" style:font-size-complex="11pt"/>
    </style:style>
    <style:style style:name="T710" style:family="text">
      <style:text-properties fo:font-size="11pt" fo:language="ru" fo:country="RU" fo:background-color="#ffffff" loext:char-shading-value="0" style:font-size-asian="11pt" style:font-size-complex="11pt"/>
    </style:style>
    <style:style style:name="T711" style:family="text">
      <style:text-properties fo:font-size="11pt" fo:language="ru" fo:country="RU" officeooo:rsid="00321d9c" fo:background-color="#ffffff" loext:char-shading-value="0" style:font-size-asian="11pt" style:font-size-complex="11pt"/>
    </style:style>
    <style:style style:name="T712" style:family="text">
      <style:text-properties fo:font-size="11pt" fo:language="ru" fo:country="RU" fo:font-weight="bold" officeooo:rsid="0005acc6" style:font-size-asian="11pt" style:font-weight-asian="bold" style:font-name-complex="Arial4" style:font-size-complex="11pt" style:font-weight-complex="bold"/>
    </style:style>
    <style:style style:name="T713" style:family="text">
      <style:text-properties fo:font-size="11pt" fo:language="ru" fo:country="RU" fo:background-color="transparent" loext:char-shading-value="0" style:font-size-asian="11pt" style:font-size-complex="11pt"/>
    </style:style>
    <style:style style:name="T714" style:family="text">
      <style:text-properties fo:font-size="11pt" fo:background-color="transparent" loext:char-shading-value="0" style:font-size-asian="11pt" style:font-size-complex="11pt"/>
    </style:style>
    <style:style style:name="T715" style:family="text">
      <style:text-properties fo:font-size="11pt" officeooo:rsid="01fafc1b" fo:background-color="transparent" loext:char-shading-value="0" style:font-size-asian="11pt" style:font-size-complex="11pt"/>
    </style:style>
    <style:style style:name="T716" style:family="text">
      <style:text-properties fo:font-size="11pt" officeooo:rsid="01ecce7b" fo:background-color="transparent" loext:char-shading-value="0" style:font-size-asian="11pt" style:font-size-complex="11pt"/>
    </style:style>
    <style:style style:name="T717" style:family="text">
      <style:text-properties fo:font-size="11pt" fo:background-color="transparent" loext:char-shading-value="0" style:font-size-asian="11pt" style:font-name-complex="Arial5" style:font-size-complex="11pt"/>
    </style:style>
    <style:style style:name="T718" style:family="text">
      <style:text-properties fo:font-size="11pt" officeooo:rsid="0258a63a" fo:background-color="transparent" loext:char-shading-value="0" style:font-name-asian="Arial" style:font-size-asian="11pt" style:font-name-complex="Arial" style:font-size-complex="11pt"/>
    </style:style>
    <style:style style:name="T719" style:family="text">
      <style:text-properties fo:font-size="11pt" officeooo:rsid="0258a63a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720" style:family="text">
      <style:text-properties fo:font-size="11pt" officeooo:rsid="0258a63a" fo:background-color="#ffff00" loext:char-shading-value="0" style:font-name-asian="Arial" style:font-size-asian="11pt" style:font-name-complex="Arial" style:font-size-complex="11pt"/>
    </style:style>
    <style:style style:name="T721" style:family="text">
      <style:text-properties fo:font-size="11pt" fo:font-weight="bold" style:font-size-asian="11pt" style:font-weight-asian="bold" style:font-size-complex="11pt" style:font-weight-complex="bold"/>
    </style:style>
    <style:style style:name="T722" style:family="text">
      <style:text-properties fo:font-size="11pt" fo:font-weight="bold" officeooo:rsid="00e19ee0" style:font-size-asian="11pt" style:font-weight-asian="bold" style:font-size-complex="11pt" style:font-weight-complex="bold"/>
    </style:style>
    <style:style style:name="T723" style:family="text">
      <style:text-properties officeooo:rsid="02de7e4e"/>
    </style:style>
    <style:style style:name="T724" style:family="text">
      <style:text-properties officeooo:rsid="02dfaf97"/>
    </style:style>
    <style:style style:name="T725" style:family="text">
      <style:text-properties officeooo:rsid="02dfb3d5"/>
    </style:style>
    <style:style style:name="T726" style:family="text">
      <style:text-properties officeooo:rsid="02e327bd"/>
    </style:style>
    <style:style style:name="T727" style:family="text">
      <style:text-properties officeooo:rsid="02e7b9c0"/>
    </style:style>
    <style:style style:name="T728" style:family="text">
      <style:text-properties officeooo:rsid="02e912e8"/>
    </style:style>
    <style:style style:name="T729" style:family="text">
      <style:text-properties officeooo:rsid="002bcdda"/>
    </style:style>
    <style:style style:name="T730" style:family="text">
      <style:text-properties officeooo:rsid="02e912e8" style:font-name-asian="Arial3" style:font-name-complex="Arial3"/>
    </style:style>
    <style:style style:name="T731" style:family="text">
      <style:text-properties officeooo:rsid="02f9aaf9"/>
    </style:style>
    <style:style style:name="T732" style:family="text">
      <style:text-properties officeooo:rsid="02fb59d8"/>
    </style:style>
    <style:style style:name="T733" style:family="text">
      <style:text-properties fo:background-color="#ffffff"/>
    </style:style>
    <style:style style:name="T734" style:family="text">
      <style:text-properties officeooo:rsid="02fbdd57" fo:background-color="#ffffff"/>
    </style:style>
    <style:style style:name="T735" style:family="text">
      <style:text-properties fo:font-size="12.5pt" style:font-size-asian="12.5pt" style:font-size-complex="12.5pt"/>
    </style:style>
    <style:style style:name="T736" style:family="text">
      <style:text-properties fo:font-size="12.5pt" officeooo:rsid="0077317b" style:font-size-asian="12.5pt" style:font-weight-asian="normal" style:font-size-complex="12.5pt" style:font-weight-complex="normal"/>
    </style:style>
    <style:style style:name="T737" style:family="text">
      <style:text-properties fo:font-size="12.5pt" fo:font-style="normal" officeooo:rsid="01a33f21" style:font-size-asian="12.5pt" style:font-style-asian="normal" style:font-size-complex="12.5pt" style:font-style-complex="normal"/>
    </style:style>
    <style:style style:name="T738" style:family="text">
      <style:text-properties fo:font-size="12.5pt" fo:font-style="normal" officeooo:rsid="02f9aaf9" style:font-size-asian="12.5pt" style:font-style-asian="normal" style:font-size-complex="12.5pt" style:font-style-complex="normal"/>
    </style:style>
    <style:style style:name="T739" style:family="text">
      <style:text-properties fo:font-size="12.5pt" fo:font-style="normal" officeooo:rsid="004bedb4" style:font-size-asian="12.5pt" style:font-style-asian="normal" style:font-size-complex="12.5pt" style:font-style-complex="normal"/>
    </style:style>
    <style:style style:name="T740" style:family="text">
      <style:text-properties fo:font-size="12.5pt" fo:font-style="normal" officeooo:rsid="019e89b4" style:font-size-asian="12.5pt" style:font-style-asian="normal" style:font-size-complex="12.5pt" style:font-style-complex="normal"/>
    </style:style>
    <style:style style:name="T741" style:family="text">
      <style:text-properties fo:font-size="12.5pt" fo:language="ru" fo:country="RU" style:text-underline-style="none" officeooo:rsid="004fbb47" style:font-size-asian="12.5pt" style:font-size-complex="12.5pt"/>
    </style:style>
    <style:style style:name="T742" style:family="text">
      <style:text-properties fo:font-size="12.5pt" fo:language="ru" fo:country="RU" fo:font-weight="normal" officeooo:rsid="0065775a" fo:background-color="transparent" loext:char-shading-value="0" style:font-name-asian="Arial, sans-serif" style:font-size-asian="12.5pt" style:font-name-complex="Arial, sans-serif" style:font-size-complex="12.5pt"/>
    </style:style>
    <style:style style:name="T743" style:family="text">
      <style:text-properties fo:font-size="12.5pt" fo:language="ru" fo:country="RU" fo:font-weight="normal" officeooo:rsid="0065775a" fo:background-color="transparent" loext:char-shading-value="0" style:font-name-asian="Calibri" style:font-size-asian="12.5pt" style:font-name-complex="Calibri" style:font-size-complex="12.5pt"/>
    </style:style>
    <style:style style:name="T744" style:family="text">
      <style:text-properties fo:font-size="12.5pt" fo:language="ru" fo:country="RU" fo:font-style="italic" fo:font-weight="normal" officeooo:rsid="0054d98c" fo:background-color="transparent" loext:char-shading-value="0" style:font-size-asian="12.5pt" style:font-style-asian="italic" style:font-weight-asian="bold" style:font-size-complex="12.5pt" style:font-style-complex="italic" style:font-weight-complex="bold"/>
    </style:style>
    <style:style style:name="T745" style:family="text">
      <style:text-properties fo:font-size="12.5pt" fo:language="ru" fo:country="RU" fo:font-style="italic" fo:font-weight="normal" officeooo:rsid="03074884" fo:background-color="transparent" loext:char-shading-value="0" style:font-size-asian="12.5pt" style:font-style-asian="italic" style:font-weight-asian="bold" style:font-size-complex="12.5pt" style:font-style-complex="italic" style:font-weight-complex="bold"/>
    </style:style>
    <style:style style:name="T746" style:family="text">
      <style:text-properties fo:font-size="12.5pt" fo:language="ru" fo:country="RU" fo:font-style="italic" fo:font-weight="normal" officeooo:rsid="01c2ef45" fo:background-color="transparent" loext:char-shading-value="0" style:font-size-asian="12.5pt" style:font-style-asian="italic" style:font-weight-asian="bold" style:font-size-complex="12.5pt" style:font-style-complex="italic" style:font-weight-complex="bold"/>
    </style:style>
    <style:style style:name="T747" style:family="text">
      <style:text-properties fo:font-size="12.5pt" fo:language="ru" fo:country="RU" fo:font-style="normal" fo:font-weight="normal" officeooo:rsid="01c2ef45" fo:background-color="transparent" loext:char-shading-value="0" style:font-size-asian="12.5pt" style:font-style-asian="normal" style:font-weight-asian="bold" style:font-size-complex="12.5pt" style:font-style-complex="normal" style:font-weight-complex="bold"/>
    </style:style>
    <style:style style:name="T748" style:family="text">
      <style:text-properties fo:font-size="12.5pt" fo:language="ru" fo:country="RU" fo:font-style="normal" fo:font-weight="normal" officeooo:rsid="004bedb4" fo:background-color="transparent" loext:char-shading-value="0" style:font-size-asian="12.5pt" style:font-style-asian="normal" style:font-weight-asian="bold" style:font-size-complex="12.5pt" style:font-style-complex="normal" style:font-weight-complex="bold"/>
    </style:style>
    <style:style style:name="T749" style:family="text">
      <style:text-properties fo:font-size="12.5pt" fo:language="ru" fo:country="RU" fo:font-style="normal" fo:font-weight="normal" officeooo:rsid="019e89b4" fo:background-color="transparent" loext:char-shading-value="0" style:font-size-asian="12.5pt" style:font-style-asian="normal" style:font-weight-asian="bold" style:font-size-complex="12.5pt" style:font-style-complex="normal" style:font-weight-complex="bold"/>
    </style:style>
    <style:style style:name="T750" style:family="text">
      <style:text-properties fo:font-size="12.5pt" fo:language="ru" fo:country="RU" fo:font-style="normal" fo:font-weight="normal" officeooo:rsid="0054d98c" fo:background-color="transparent" loext:char-shading-value="0" style:font-size-asian="12.5pt" style:font-style-asian="normal" style:font-weight-asian="bold" style:font-size-complex="12.5pt" style:font-style-complex="normal" style:font-weight-complex="bold"/>
    </style:style>
    <style:style style:name="T751" style:family="text">
      <style:text-properties fo:font-size="12.5pt" fo:language="ru" fo:country="RU" fo:font-style="normal" fo:font-weight="normal" officeooo:rsid="03074884" fo:background-color="transparent" loext:char-shading-value="0" style:font-size-asian="12.5pt" style:font-style-asian="normal" style:font-weight-asian="bold" style:font-size-complex="12.5pt" style:font-style-complex="normal" style:font-weight-complex="bold"/>
    </style:style>
    <style:style style:name="T752" style:family="text">
      <style:text-properties fo:font-size="12.5pt" fo:font-weight="normal" fo:background-color="transparent" loext:char-shading-value="0" style:font-name-asian="Calibri" style:font-size-asian="12.5pt" style:font-name-complex="Calibri" style:font-size-complex="12.5pt"/>
    </style:style>
    <style:style style:name="T753" style:family="text">
      <style:text-properties fo:font-size="12.5pt" fo:font-weight="normal" fo:background-color="transparent" loext:char-shading-value="0" style:font-name-asian="Arial, sans-serif" style:font-size-asian="12.5pt" style:font-name-complex="Arial, sans-serif" style:font-size-complex="12.5pt"/>
    </style:style>
    <style:style style:name="T754" style:family="text">
      <style:text-properties fo:font-size="12.5pt" fo:font-weight="normal" fo:background-color="#ffffff" loext:char-shading-value="0" style:font-name-asian="Calibri" style:font-size-asian="12.5pt" style:font-name-complex="Calibri" style:font-size-complex="12.5pt"/>
    </style:style>
    <style:style style:name="T755" style:family="text">
      <style:text-properties fo:font-size="12.5pt" fo:font-weight="normal" fo:background-color="#ffffff" loext:char-shading-value="0" style:font-name-asian="Arial, sans-serif" style:font-size-asian="12.5pt" style:font-name-complex="Arial, sans-serif" style:font-size-complex="12.5pt"/>
    </style:style>
    <style:style style:name="T756" style:family="text">
      <style:text-properties fo:font-size="12.5pt" fo:font-weight="normal" officeooo:rsid="00361524" fo:background-color="#ffffff" loext:char-shading-value="0" style:font-size-asian="12.5pt" style:font-weight-asian="normal" style:font-size-complex="12.5pt" style:font-weight-complex="normal"/>
    </style:style>
    <style:style style:name="T757" style:family="text">
      <style:text-properties fo:font-size="12.5pt" fo:font-weight="normal" officeooo:rsid="023ada2e" fo:background-color="#ffffff" loext:char-shading-value="0" style:font-size-asian="12.5pt" style:font-weight-asian="normal" style:font-size-complex="12.5pt" style:font-weight-complex="normal"/>
    </style:style>
    <style:style style:name="T758" style:family="text">
      <style:text-properties fo:font-size="12.5pt" fo:font-weight="normal" officeooo:rsid="023d277f" fo:background-color="#ffffff" loext:char-shading-value="0" style:font-size-asian="12.5pt" style:font-weight-asian="normal" style:font-size-complex="12.5pt" style:font-weight-complex="normal"/>
    </style:style>
    <style:style style:name="T759" style:family="text">
      <style:text-properties fo:font-size="12.5pt" fo:font-weight="bold" fo:background-color="transparent" loext:char-shading-value="0" style:font-name-asian="Arial, sans-serif" style:font-size-asian="12.5pt" style:font-weight-asian="bold" style:font-name-complex="Arial, sans-serif" style:font-size-complex="12.5pt" style:font-weight-complex="bold"/>
    </style:style>
    <style:style style:name="T760" style:family="text">
      <style:text-properties officeooo:rsid="02fc9ab2"/>
    </style:style>
    <style:style style:name="T761" style:family="text">
      <style:text-properties officeooo:rsid="02ab5f5c"/>
    </style:style>
    <style:style style:name="T762" style:family="text">
      <style:text-properties fo:font-size="9.5pt" fo:font-weight="normal" officeooo:rsid="004fd7fa" style:font-size-asian="9.5pt" style:font-weight-asian="normal" style:font-size-complex="9.5pt" style:font-weight-complex="normal"/>
    </style:style>
    <style:style style:name="T763" style:family="text">
      <style:text-properties style:font-name="Arial" fo:font-size="11pt" fo:language="ru" fo:country="RU" fo:font-weight="bold" officeooo:rsid="0005acc6" style:font-size-asian="11pt" style:font-weight-asian="bold" style:font-name-complex="Arial4" style:font-size-complex="11pt" style:font-weight-complex="bold"/>
    </style:style>
    <style:style style:name="T764" style:family="text">
      <style:text-properties style:font-name="Arial" fo:font-size="11pt" fo:language="ru" fo:country="RU" fo:background-color="transparent" loext:char-shading-value="0" style:font-size-asian="11pt" style:font-size-complex="11pt"/>
    </style:style>
    <style:style style:name="T765" style:family="text">
      <style:text-properties style:font-name="Arial" fo:font-size="11pt" fo:language="ru" fo:country="RU" fo:background-color="#ffffff" loext:char-shading-value="0" style:font-size-asian="11pt" style:font-size-complex="11pt"/>
    </style:style>
    <style:style style:name="T766" style:family="text">
      <style:text-properties style:font-name="Arial" fo:font-size="11pt" fo:language="ru" fo:country="RU" officeooo:rsid="00321d9c" fo:background-color="#ffffff" loext:char-shading-value="0" style:font-size-asian="11pt" style:font-size-complex="11pt"/>
    </style:style>
    <style:style style:name="T76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68" style:family="text">
      <style:text-properties style:font-name="Arial" fo:font-size="11pt" fo:font-weight="bold" officeooo:rsid="00e19ee0" style:font-size-asian="11pt" style:font-weight-asian="bold" style:font-size-complex="11pt" style:font-weight-complex="bold"/>
    </style:style>
    <style:style style:name="T769" style:family="text">
      <style:text-properties style:font-name="Arial" fo:font-size="11pt" fo:background-color="transparent" loext:char-shading-value="0" style:font-size-asian="11pt" style:font-name-complex="Arial5" style:font-size-complex="11pt"/>
    </style:style>
    <style:style style:name="T770" style:family="text">
      <style:text-properties style:font-name="Arial" fo:font-size="11pt" fo:background-color="transparent" loext:char-shading-value="0" style:font-size-asian="11pt" style:font-size-complex="11pt"/>
    </style:style>
    <style:style style:name="T771" style:family="text">
      <style:text-properties style:font-name="Arial" fo:font-size="11pt" officeooo:rsid="01fafc1b" fo:background-color="transparent" loext:char-shading-value="0" style:font-size-asian="11pt" style:font-size-complex="11pt"/>
    </style:style>
    <style:style style:name="T772" style:family="text">
      <style:text-properties style:font-name="Arial" fo:font-size="11pt" officeooo:rsid="01ecce7b" fo:background-color="transparent" loext:char-shading-value="0" style:font-size-asian="11pt" style:font-size-complex="11pt"/>
    </style:style>
    <style:style style:name="T773" style:family="text">
      <style:text-properties style:font-name="Arial" fo:font-size="11pt" officeooo:rsid="0258a63a" fo:background-color="transparent" loext:char-shading-value="0" style:font-name-asian="Arial" style:font-size-asian="11pt" style:font-name-complex="Arial" style:font-size-complex="11pt"/>
    </style:style>
    <style:style style:name="T774" style:family="text">
      <style:text-properties style:font-name="Arial" fo:font-size="11pt" officeooo:rsid="0258a63a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775" style:family="text">
      <style:text-properties style:font-name="Arial" fo:font-size="11pt" officeooo:rsid="0258a63a" fo:background-color="#ffff00" loext:char-shading-value="0" style:font-name-asian="Arial" style:font-size-asian="11pt" style:font-name-complex="Arial" style:font-size-complex="11pt"/>
    </style:style>
    <style:style style:name="T776" style:family="text">
      <style:text-properties style:font-name="Arial" fo:background-color="transparent" loext:char-shading-value="0" style:font-name-asian="Arial" style:font-name-complex="Arial"/>
    </style:style>
    <style:style style:name="T777" style:family="text">
      <style:text-properties style:font-name="Arial" officeooo:rsid="0291405b" fo:background-color="transparent" loext:char-shading-value="0" style:font-name-asian="Arial" style:font-name-complex="Arial"/>
    </style:style>
    <style:style style:name="T778" style:family="text">
      <style:text-properties style:font-name="Arial" officeooo:rsid="0044b447" fo:background-color="transparent" loext:char-shading-value="0" style:font-name-asian="Arial" style:font-name-complex="Arial"/>
    </style:style>
    <style:style style:name="T779" style:family="text">
      <style:text-properties style:font-name="Arial" officeooo:rsid="02681945" fo:background-color="transparent" loext:char-shading-value="0" style:font-name-asian="Arial" style:font-name-complex="Arial"/>
    </style:style>
    <style:style style:name="T780" style:family="text">
      <style:text-properties style:font-name="Arial" officeooo:rsid="029240f2" fo:background-color="transparent" loext:char-shading-value="0" style:font-name-asian="Arial" style:font-name-complex="Arial"/>
    </style:style>
    <style:style style:name="T781" style:family="text">
      <style:text-properties style:font-name="Arial" officeooo:rsid="0292ee4e" fo:background-color="transparent" loext:char-shading-value="0" style:font-name-asian="Arial" style:font-name-complex="Arial"/>
    </style:style>
    <style:style style:name="T782" style:family="text">
      <style:text-properties style:font-name="Arial" fo:font-weight="bold" fo:background-color="transparent" loext:char-shading-value="0" style:font-name-asian="Arial" style:font-weight-asian="bold" style:font-name-complex="Arial" style:font-weight-complex="bold"/>
    </style:style>
    <style:style style:name="T783" style:family="text">
      <style:text-properties style:font-name="Arial" fo:font-weight="bold" officeooo:rsid="0044b447" fo:background-color="transparent" loext:char-shading-value="0" style:font-name-asian="Arial" style:font-weight-asian="bold" style:font-name-complex="Arial" style:font-weight-complex="bold"/>
    </style:style>
    <style:style style:name="T784" style:family="text">
      <style:text-properties style:font-name="Arial" fo:font-weight="normal" fo:background-color="transparent" loext:char-shading-value="0" style:font-name-asian="Arial" style:font-weight-asian="normal" style:font-name-complex="Arial" style:font-weight-complex="normal"/>
    </style:style>
    <style:style style:name="T785" style:family="text">
      <style:text-properties style:font-name="Arial" fo:font-weight="normal" officeooo:rsid="02716e55" fo:background-color="transparent" loext:char-shading-value="0" style:font-name-asian="Arial" style:font-weight-asian="normal" style:font-name-complex="Arial" style:font-weight-complex="normal"/>
    </style:style>
    <style:style style:name="T786" style:family="text">
      <style:text-properties style:font-name="Arial" fo:font-weight="normal" officeooo:rsid="0292ee4e" fo:background-color="transparent" loext:char-shading-value="0" style:font-name-asian="Arial" style:font-weight-asian="normal" style:font-name-complex="Arial" style:font-weight-complex="normal"/>
    </style:style>
    <style:style style:name="T787" style:family="text">
      <style:text-properties style:font-name="Arial" fo:font-weight="normal" officeooo:rsid="02946a82" fo:background-color="transparent" loext:char-shading-value="0" style:font-name-asian="Arial" style:font-weight-asian="normal" style:font-name-complex="Arial" style:font-weight-complex="normal"/>
    </style:style>
    <style:style style:name="T788" style:family="text">
      <style:text-properties style:font-name="Arial" fo:font-weight="normal" officeooo:rsid="0279608a" fo:background-color="transparent" loext:char-shading-value="0" style:font-name-asian="Arial" style:font-weight-asian="normal" style:font-name-complex="Arial" style:font-weight-complex="normal"/>
    </style:style>
    <style:style style:name="T789" style:family="text">
      <style:text-properties style:font-name="Arial" fo:font-weight="normal" officeooo:rsid="0296505d" fo:background-color="transparent" loext:char-shading-value="0" style:font-name-asian="Arial" style:font-weight-asian="normal" style:font-name-complex="Arial" style:font-weight-complex="normal"/>
    </style:style>
    <style:style style:name="T790" style:family="text">
      <style:text-properties style:font-name="Arial" fo:font-weight="normal" officeooo:rsid="001db440" style:font-weight-asian="normal" style:font-weight-complex="normal"/>
    </style:style>
    <style:style style:name="T791" style:family="text">
      <style:text-properties style:font-name="Arial" fo:font-size="9.5pt" fo:font-weight="normal" officeooo:rsid="004fd7fa" style:font-size-asian="9.5pt" style:font-weight-asian="normal" style:font-size-complex="9.5pt" style:font-weight-complex="normal"/>
    </style:style>
    <style:style style:name="T792" style:family="text">
      <style:text-properties style:font-name="Arial" fo:font-size="12pt" fo:font-weight="normal" officeooo:rsid="001db440" style:font-size-asian="12pt" style:font-weight-asian="normal" style:font-size-complex="12pt" style:font-weight-complex="normal"/>
    </style:style>
    <style:style style:name="T793" style:family="text">
      <style:text-properties style:font-name="Arial" fo:font-size="12.5pt" fo:font-weight="normal" officeooo:rsid="001db440" style:font-size-asian="12.5pt" style:font-weight-asian="normal" style:font-size-complex="12.5pt" style:font-weight-complex="normal"/>
    </style:style>
    <style:style style:name="fr1" style:family="graphic" style:parent-style-name="Graphics">
      <style:graphic-properties fo:margin-left="0.053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><draw:frame draw:style-name="fr1" draw:name="Рисунок 1" text:anchor-type="as-char" svg:width="1.307cm" svg:height="2.011cm" draw:z-index="0"><draw:image xlink:href="Pictures/2000000C000017FE000025123C100214A29CFF29.wmf" xlink:type="simple" xlink:show="embed" xlink:actuate="onLoad"/></draw:frame></text:p>
      <text:p text:style-name="P27">Администрация <text:line-break/>Уватского муниципального района</text:p>
      <text:p text:style-name="P46">ПОСТАНОВЛЕНИЕ</text:p>
      <table:table table:name="Таблица2" table:style-name="Таблица2">
        <table:table-column table:style-name="Таблица2.A" table:number-columns-repeated="2"/>
        <table:table-column table:style-name="Таблица2.C"/>
        <table:table-row table:style-name="Таблица2.1">
          <table:table-cell table:style-name="Таблица2.A1" office:value-type="string">
            <text:p text:style-name="P45">00 <text:span text:style-name="T672">декабря </text:span><text:span text:style-name="T609">20</text:span><text:span text:style-name="T610">20 </text:span><text:span text:style-name="T609">г.</text:span></text:p>
          </table:table-cell>
          <table:table-cell table:style-name="Таблица2.A1" office:value-type="string">
            <text:p text:style-name="P53">с. Уват</text:p>
          </table:table-cell>
          <table:table-cell table:style-name="Таблица2.A1" office:value-type="string">
            <text:p text:style-name="P44">№ <text:s text:c="2"/>- 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43"/>
          </table:table-cell>
          <table:covered-table-cell/>
          <table:covered-table-cell/>
        </table:table-row>
      </table:table>
      <text:p text:style-name="P4"/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h text:style-name="P98" text:outline-level="1"><text:span text:style-name="T404">Об утверждении </text:span><text:span text:style-name="T406">Комплексной</text:span><text:span text:style-name="T404"> </text:span><text:span text:style-name="T406">межведомственной </text:span><text:span text:style-name="T405">программ</text:span><text:span text:style-name="T404">ы «С</text:span><text:span text:style-name="T405">нижени</text:span><text:span text:style-name="T404">е </text:span><text:span text:style-name="T405">доли населения с доходами ниже прожиточного минимума </text:span><text:span text:style-name="T407">в </text:span><text:span text:style-name="T404">Уватско</text:span><text:span text:style-name="T407">м</text:span><text:span text:style-name="T404"> муниципально</text:span><text:span text:style-name="T407">м</text:span><text:span text:style-name="T404"> район</text:span><text:span text:style-name="T407">е</text:span><text:span text:style-name="T404">»</text:span></text:h>
          </table:table-cell>
        </table:table-row>
      </table:table>
      <text:h text:style-name="P99" text:outline-level="1"/>
      <text:p text:style-name="P58"><text:span text:style-name="Основной_20_шрифт_20_абзаца"><text:span text:style-name="T117">В целях реализации Указа Президента Российской Федерации от 21 июля 2020 г. № 474 «О национальных целях развития Российской Федерации на период до 2030 года», </text:span></text:span><text:span text:style-name="Основной_20_шрифт_20_абзаца"><text:span text:style-name="T118">в</text:span></text:span><text:span text:style-name="Основной_20_шрифт_20_абзаца"><text:span text:style-name="T119"> соответствии с приказом <text:s/>Департамент</text:span></text:span><text:span text:style-name="Основной_20_шрифт_20_абзаца"><text:span text:style-name="T120">а</text:span></text:span><text:span text:style-name="Основной_20_шрифт_20_абзаца"><text:span text:style-name="T119"> социального развития Тюменской области от 23.09.2020 № 263-п «</text:span></text:span><text:span text:style-name="Основной_20_шрифт_20_абзаца"><text:span text:style-name="T123">О</text:span></text:span><text:span text:style-name="Основной_20_шрифт_20_абзаца"><text:span text:style-name="T124">б утверждении</text:span></text:span><text:span text:style-name="Основной_20_шрифт_20_абзаца"><text:span text:style-name="T123"> </text:span></text:span><text:span text:style-name="Основной_20_шрифт_20_абзаца"><text:span text:style-name="T125">методически</text:span></text:span><text:span text:style-name="Основной_20_шрифт_20_абзаца"><text:span text:style-name="T126">х</text:span></text:span><text:span text:style-name="Основной_20_шрифт_20_абзаца"><text:span text:style-name="T125"> рекомендаци</text:span></text:span><text:span text:style-name="Основной_20_шрифт_20_абзаца"><text:span text:style-name="T126">й</text:span></text:span><text:span text:style-name="Основной_20_шрифт_20_абзаца"><text:span text:style-name="T125"> по разработке муниципальных программ снижения доли населения с доходами ниже прожиточного минимума</text:span></text:span><text:span text:style-name="Основной_20_шрифт_20_абзаца"><text:span text:style-name="T119">», </text:span></text:span><text:span text:style-name="Основной_20_шрифт_20_абзаца"><text:span text:style-name="T121">постановлением администрации Уватского муниципального района от </text:span></text:span><text:span text:style-name="Основной_20_шрифт_20_абзаца"><text:span text:style-name="T122">10.11.2020 </text:span></text:span><text:span text:style-name="Основной_20_шрифт_20_абзаца"><text:span text:style-name="T121">№ </text:span></text:span><text:span text:style-name="Основной_20_шрифт_20_абзаца"><text:span text:style-name="T122">315 </text:span></text:span><text:span text:style-name="Основной_20_шрифт_20_абзаца"><text:span text:style-name="T121">«О создании Координационного совета по реализации мероприятий, направленных на снижение доли населения с доходами ниже прожиточного минимума </text:span></text:span><text:span text:style-name="Основной_20_шрифт_20_абзаца"><text:span text:style-name="T127">на территории Уватского муниципального района»,</text:span></text:span><text:span text:style-name="Основной_20_шрифт_20_абзаца"><text:span text:style-name="T121"> статьей 29 Устава Уватского муниципального района Тюменской области. </text:span></text:span></text:p>
      <text:list xml:id="list2529171730" text:style-name="L1">
        <text:list-item>
          <text:p text:style-name="P316"><text:span text:style-name="Основной_20_шрифт_20_абзаца"><text:span text:style-name="T109">Утвердить </text:span></text:span><text:span text:style-name="Основной_20_шрифт_20_абзаца"><text:span text:style-name="T111">Комплексн</text:span></text:span><text:span text:style-name="Основной_20_шрифт_20_абзаца"><text:span text:style-name="T112">ую </text:span></text:span><text:span text:style-name="Основной_20_шрифт_20_абзаца"><text:span text:style-name="T111">межведомственн</text:span></text:span><text:span text:style-name="Основной_20_шрифт_20_абзаца"><text:span text:style-name="T112">ую </text:span></text:span><text:span text:style-name="Основной_20_шрифт_20_абзаца"><text:span text:style-name="T113">программ</text:span></text:span><text:span text:style-name="Основной_20_шрифт_20_абзаца"><text:span text:style-name="T114">у</text:span></text:span><text:span text:style-name="Основной_20_шрифт_20_абзаца"><text:span text:style-name="T115"> «С</text:span></text:span><text:span text:style-name="Основной_20_шрифт_20_абзаца"><text:span text:style-name="T113">нижени</text:span></text:span><text:span text:style-name="Основной_20_шрифт_20_абзаца"><text:span text:style-name="T115">е </text:span></text:span><text:span text:style-name="Основной_20_шрифт_20_абзаца"><text:span text:style-name="T113">доли населения с доходами ниже прожиточного минимума </text:span></text:span><text:span text:style-name="Основной_20_шрифт_20_абзаца"><text:span text:style-name="T112">в </text:span></text:span><text:span text:style-name="Основной_20_шрифт_20_абзаца"><text:span text:style-name="T115">Уватско</text:span></text:span><text:span text:style-name="Основной_20_шрифт_20_абзаца"><text:span text:style-name="T112">м</text:span></text:span><text:span text:style-name="Основной_20_шрифт_20_абзаца"><text:span text:style-name="T115"> муниципально</text:span></text:span><text:span text:style-name="Основной_20_шрифт_20_абзаца"><text:span text:style-name="T112">м</text:span></text:span><text:span text:style-name="Основной_20_шрифт_20_абзаца"><text:span text:style-name="T115"> район</text:span></text:span><text:span text:style-name="Основной_20_шрифт_20_абзаца"><text:span text:style-name="T112">е</text:span></text:span><text:span text:style-name="Основной_20_шрифт_20_абзаца"><text:span text:style-name="T115">» </text:span></text:span><text:span text:style-name="Основной_20_шрифт_20_абзаца"><text:span text:style-name="T109">согласно приложени</text:span></text:span><text:span text:style-name="Основной_20_шрифт_20_абзаца"><text:span text:style-name="T110">ю</text:span></text:span><text:span text:style-name="Основной_20_шрифт_20_абзаца"><text:span text:style-name="T109"> к настоящему п</text:span></text:span><text:span text:style-name="Основной_20_шрифт_20_абзаца"><text:span text:style-name="T110">остановлению. </text:span></text:span></text:p>
        </text:list-item>
        <text:list-item>
          <text:p text:style-name="P349">Сектору делопроизводства, документационного обеспечения и контроля Аппарата Главы администрации Уватского муниципального района (А.Ю. Васильевой) настоящее постановление: </text:p>
          <text:list>
            <text:list-item>
              <text:list>
                <text:list-header>
                  <text:p text:style-name="P350"><text:s text:c="4"/>а) <text:s text:c="2"/>обнародовать путем размещения на информационных стендах в местах, установленных администрацией Уватского муниципального района; </text:p>
                </text:list-header>
              </text:list>
            </text:list-item>
          </text:list>
          <text:p text:style-name="P350"><text:s text:c="2"/>б) <text:s text:c="2"/>разместить на сайте Уватского муниципального района в сети «Интернет».<text:tab/></text:p>
        </text:list-item>
        <text:list-item>
          <text:p text:style-name="P350">Настоящее постановление вступает в силу со дня его обнародования. </text:p>
        </text:list-item>
        <text:list-item>
          <text:p text:style-name="P351"><text:span text:style-name="T164">Контроль</text:span><text:span text:style-name="T178"> </text:span><text:span text:style-name="T164">за</text:span><text:span text:style-name="T179"> </text:span><text:span text:style-name="T164">исполнением</text:span><text:span text:style-name="T180"> </text:span><text:span text:style-name="T164">настоящег</text:span><text:span text:style-name="T165">о постановления </text:span><text:span text:style-name="T166">возложить на заместителя Главы администрации Уватского муниципального района, координирующего социальную сферу.</text:span></text:p>
        </text:list-item>
      </text:list>
      <text:list xml:id="list1958161047" text:style-name="L2">
        <text:list-header>
          <text:p text:style-name="P104"><text:span text:style-name="Основной_20_шрифт_20_абзаца"><text:span text:style-name="T606"/></text:span></text:p>
          <text:p text:style-name="P105"><text:span text:style-name="Основной_20_шрифт_20_абзаца"><text:span text:style-name="T116">Глава <text:s text:c="102"/>С.Г. Путмин</text:span></text:span></text:p>
        </text:list-header>
      </text:list>
      <text:p text:style-name="P8"/>
      <text:p text:style-name="P7"/>
      <text:p text:style-name="P7"/>
      <text:p text:style-name="P7"/>
      <text:p text:style-name="P359"><text:soft-page-break/>Приложение к <text:span text:style-name="T607">постановлению</text:span></text:p>
      <text:p text:style-name="P317"><text:span text:style-name="T453">от « <text:s text:c="2"/>» </text:span><text:span text:style-name="T456">декабря </text:span><text:span text:style-name="T453">20</text:span><text:span text:style-name="T454">20</text:span><text:span text:style-name="T453"> г. </text:span><text:span text:style-name="T455">№ _____</text:span></text:p>
      <text:p text:style-name="P60"><text:span text:style-name="Основной_20_шрифт_20_абзаца"><text:span text:style-name="T87"/></text:span></text:p>
      <text:p text:style-name="P345">I. Общие положения</text:p>
      <text:p text:style-name="P342"/>
      <text:p text:style-name="P319"><text:span text:style-name="T291">1.1. Настоящая </text:span><text:span text:style-name="T540">межведомственная комплексная программа</text:span><text:span text:style-name="T306"> </text:span><text:span text:style-name="T290">«Снижение доли населения с доходами ниже прожиточного минимума в Уватском муниципальном районе» (далее-Программа) создана</text:span><text:span text:style-name="T359"> </text:span><text:span text:style-name="T291">для достижения целевого показателя «снижение уровня бедности в два раза по сравнению с показателем 2017 года» во исполнение Указа Президента Российской Федерации от 21 июля 2020 г. </text:span><text:span text:style-name="T295">№</text:span><text:span text:style-name="T291"> 474 «О национальных целях развития Российской Федерации на период до 2030 года» (далее - Комплексная программа), является системой мероприятий и показателей, направленных на решение вопросов в области обеспечения устойчивого роста реальных доходов граждан, снижение доли населения с доходами ниже прожиточного минимума.</text:span></text:p>
      <text:p text:style-name="P319"><text:span text:style-name="T291">Программа содержит конкретные мероприятия, реализуемые на территории Уватского муниципального района, а также соответствующие источники финансирования </text:span><text:span text:style-name="T306"><text:s/></text:span><text:span text:style-name="T308">из </text:span><text:span text:style-name="T280">бюджет</text:span><text:span text:style-name="T281">ов</text:span><text:span text:style-name="T282"> различн</text:span><text:span text:style-name="T281">ых уровней </text:span><text:span text:style-name="T283">и</text:span><text:span text:style-name="T306"> </text:span><text:span text:style-name="T291">планируемые результаты от предлагаемых мероприятий.</text:span></text:p>
      <text:p text:style-name="P328"/>
      <text:p text:style-name="P325">1.2. Целями <text:s/>Программы являются:</text:p>
      <text:p text:style-name="P325">а) достижение показателя по снижению в два раза уровня бедности по сравнению с базовым <text:span text:style-name="T622">значением 2017 года на основании данных Единой информационной системы социальной защиты населения Тюменской области;</text:span></text:p>
      <text:p text:style-name="P169"><text:s text:c="9"/>б) <text:s/>повышение уровня жизни населения в Уватском муниципальном районе.</text:p>
      <text:p text:style-name="P342"/>
      <text:p text:style-name="P343">1.3. Плановые показатели рассчитываются для каждой цели Программы.</text:p>
      <text:p text:style-name="P343">Целевое значение и методика расчета показателя «Доля населения с денежными доходами ниже региональной величины прожиточного минимума в общей численности населения» устанавливается региональной программой «Снижение доли населения с доходами ниже прожиточного минимума».</text:p>
      <text:p text:style-name="P342"/>
      <text:p text:style-name="P329">1.4. Ожидаемые результаты реализации Программы:</text:p>
      <text:p text:style-name="P325">а) <text:s text:c="3"/><text:span text:style-name="T731">с</text:span>нижение уровня бедности в <text:span text:style-name="T649">Уватском муниципальном районе</text:span> <text:s/>до <text:span text:style-name="T649">4</text:span>,<text:span text:style-name="T649">5</text:span>% <text:s/>к 2030 году,<text:span text:style-name="T618"> </text:span>построение на уровне Уватского муниципального района эффективной системы по выводу граждан из трудной жизненной ситуации посредством обеспечения устойчивого роста реальных денежных доходов, содействия занятости, повышения адресности предоставления мер социальной поддержки;</text:p>
      <text:p text:style-name="P68"><text:span text:style-name="T735">б) </text:span><text:span text:style-name="Основной_20_шрифт_20_абзаца8"><text:span text:style-name="T737"><text:s/></text:span></text:span><text:span text:style-name="Основной_20_шрифт_20_абзаца8"><text:span text:style-name="T738">у</text:span></text:span><text:span text:style-name="Основной_20_шрифт_20_абзаца8"><text:span text:style-name="T739">величение располагаемых денежных доходов населения до уровня 102,</text:span></text:span><text:span text:style-name="Основной_20_шрифт_20_абзаца8"><text:span text:style-name="T740">5</text:span></text:span><text:span text:style-name="Основной_20_шрифт_20_абзаца8"><text:span text:style-name="T739"> % к 2030 году, </text:span></text:span><text:span text:style-name="T735">достижение в Уватском <text:s/>муниципальном районе <text:s/>к 2030 году целевого значения показателя «Доля населения с денежными доходами ниже региональной величины прожиточного минимума в общей численности населения».</text:span></text:p>
      <text:p text:style-name="P344"/>
      <text:p text:style-name="P331">II. Порядок разработки Программы</text:p>
      <text:p text:style-name="P340"/>
      <text:p text:style-name="P325">2.1. <text:s/>Для разработки Программы проведен анализ текущей ситуации, связанный с уровнем жизни населения в Уватском муниципальном районе, выявлены причины и особенности бедности, разработаны мероприятия по <text:soft-page-break/>достижению целевого значения показателя «Доля населения с денежными доходами ниже региональной величины прожиточного минимума в общей численности населения».</text:p>
      <text:p text:style-name="P325">2.2. Программа разработана по примерной форме, разработанной Департаментом социального развития Тюменской области, и утверждается нормативным правовым актом администрации после её публичной защиты.</text:p>
      <text:p text:style-name="P54"><text:span text:style-name="Основной_20_шрифт_20_абзаца"><text:span text:style-name="T736">2.3. <text:s text:c="4"/>Программа разработана на срок до 2030 года.</text:span></text:span></text:p>
      <text:p text:style-name="P54"><text:span text:style-name="Основной_20_шрифт_20_абзаца"><text:span text:style-name="T149"/></text:span></text:p>
      <text:p text:style-name="P331">III. Управление реализацией Программы</text:p>
      <text:p text:style-name="P340"/>
      <text:p text:style-name="P325">3.1. <text:s text:c="2"/>Программа разрабатывается <text:s/>межведомственной рабочей <text:s/>группой <text:s/>(далее — Рабочая группа), созданной при Координационном совете, на уровне Главы администрации Уватского муниципального района. </text:p>
      <text:p text:style-name="P325">3.2. Положение о Координационном совете и его состав утверждаются Постановлением администрации Уватского муниципального района.</text:p>
      <text:p text:style-name="P325">3.3. Координационный совет может привлекать к разработке Программы территориальные органы федеральных органов исполнительной власти - Федеральной налоговой службы, органов внутренних дел, органов прокуратуры и других, профессиональных сообществ, общественных организаций и иных заинтересованных организаций.</text:p>
      <text:p text:style-name="P325">3.4. К функциям Координационного совета <text:s/>относятся:</text:p>
      <text:p text:style-name="P161"><text:span text:style-name="T291"><text:s text:c="8"/>а) <text:s text:c="3"/>п</text:span><text:span text:style-name="T595">одготовка предложений по реализации мероприятий </text:span><text:span text:style-name="T291">П</text:span><text:span text:style-name="T595">рограммы;</text:span></text:p>
      <text:p text:style-name="P325">б) <text:s text:c="3"/>анализ текущей ситуации, связанной с уровнем жизни населения;</text:p>
      <text:p text:style-name="P325">в) разработка Программы, включая разработку межведомственных мероприятий и показателей Программы с последующей подготовкой к публичной защите;</text:p>
      <text:p text:style-name="P319"><text:span text:style-name="T291">г) <text:s/>мониторинг </text:span><text:span text:style-name="T595">и оценка эффективности проводимых мероприятий при </text:span><text:span text:style-name="T291">реализации Программы.</text:span></text:p>
      <text:p text:style-name="P346">IV. Анализ текущей ситуации, выявление причин и особенностей бедности в Уватском муниципальном районе</text:p>
      <text:p text:style-name="P341"/>
      <text:p text:style-name="P324">4.1. Формирование плановых показателей и <text:s/>мероприятий по снижению доли населения с доходами ниже прожиточного минимума осуществлялось Рабочей группой на основе анализа уровня жизни населения в Уватском муниципальном районе и выявленных <text:s/>причин и особенностей бедности, в том числе через оценку <text:s/>глубины бедности населения (в соответствии с утверждёнными Департаментом социального развития Тюменской области Методическими рекомендациями по разработке муниципальных программ снижения доли населения с доходами ниже прожиточного минимума).</text:p>
      <text:p text:style-name="P324">4.2. Анализ уровня жизни <text:span text:style-name="T409">населения </text:span>в Уватском муниципальном районе проведен с использованием:</text:p>
      <text:p text:style-name="P324">а) показателей социально-экономического развития Уватского муниципального района, в том числе показателей экономического развития, уровня занятости и безработицы, демографической ситуации, уровня доходов населения (номинальных и реальных), состава доходов населения;</text:p>
      <text:p text:style-name="P324">б) <text:s text:c="5"/>данных о реальном уровне и структуре бедности на уровне района;</text:p>
      <text:p text:style-name="P324">в) <text:s text:c="2"/>факторов и причин бедности семей и одиноко проживающих граждан (уровень доходов, иждивенческая нагрузка, состояние здоровья, уровень образования, уровень занятости и безработицы, участие в программах социальной поддержки и др.);</text:p>
      <text:p text:style-name="P324"><text:soft-page-break/>г) <text:s text:c="2"/>данных о периоде пребывания семьи в состоянии бедности (постоянно или периодически в силу чрезвычайных обстоятельств);</text:p>
      <text:p text:style-name="P324">д) <text:s text:c="2"/>информации об особенностях бедности в муниципальном образовании;</text:p>
      <text:p text:style-name="P324">е) <text:s/>выводов о факторах как условиях <text:s/>попадания и хронического пребывания в группе малоимущих;</text:p>
      <text:p text:style-name="P324">ж) данных системы ранжирования граждан с доходами ниже прожиточного минимума, выявления наиболее незащищенных граждан с доходами ниже прожиточного минимума, социальная поддержка которых является приоритетной;</text:p>
      <text:p text:style-name="P324">з) <text:s/>анализа осуществляемых мер социальной поддержки на региональном и муниципальном уровне, в том числе данных об охвате малоимущих граждан мерами социальной поддержки;</text:p>
      <text:p text:style-name="P324">и) <text:s/>существующей практики оказания государственной социальной помощи на основании социального контракта, в том числе данных о количестве заключенных социальных контрактов, размере выплат, периодичности предоставления помощи; и оценки эффективности оказания государственной социальной помощи на основании социального контракта, в том числе изменения материального положения семьи (одиноко проживающего гражданина) по окончании срока действия социального контракта.</text:p>
      <text:p text:style-name="P324">15. Измерение глубины бедности и ранжирование граждан с доходами ниже прожиточного минимума в целях выявления наиболее нуждающихся граждан с доходами ниже прожиточного минимума, оказание помощи которым является приоритетным, проводилось <text:s/>по следующей формуле:</text:p>
      <text:p text:style-name="P324">σ = СД / ПМ</text:p>
      <text:p text:style-name="P324">где:</text:p>
      <text:p text:style-name="P324">σ - глубина бедности;</text:p>
      <text:p text:style-name="P67"><text:span text:style-name="T352">СД - среднедушевой доход семьи или одиноко проживающего гражданина (в рублях), рассчитываемый в соответствии с Федеральным законом от 5 апреля 2003 г. </text:span><text:span text:style-name="T353">№</text:span><text:span text:style-name="T352"> 44-ФЗ «О порядке учета доходов и расчета среднедушевого дохода семьи и дохода одиноко проживающего гражданина для признания их малоимущими и оказания им государственной социальной помощи» за три последних календарных месяца, предшествующих месяцу обращения за мерой социальной поддержки;</text:span></text:p>
      <text:p text:style-name="P324">ПМ - величина прожиточного минимума семьи или одиноко проживающего гражданина.</text:p>
      <text:p text:style-name="P318"><text:span text:style-name="T291">Состав малоимущей семьи определяется в соответствии со статьей 13 Федерального закона от 5 апреля 2003 г. </text:span><text:span text:style-name="T295">№</text:span><text:span text:style-name="T291"> 44-ФЗ «О порядке учета доходов и расчета среднедушевого дохода семьи и дохода одиноко проживающего гражданина для признания их малоимущими и оказания им государственной социальной помощи».</text:span></text:p>
      <text:p text:style-name="P324">Определялась <text:s/>глубина бедности малоимущих семей или одиноко проживающих граждан и ранжировались <text:s/>получатели социальной помощи по трем группам: очень бедные, бедные, умеренно бедные:</text:p>
      <text:p text:style-name="P324"><text:span text:style-name="T732">а) </text:span>семья или одиноко проживающий гражданин относится к «очень бедным» в случае, если 0 &lt; σ &lt; 0,5;</text:p>
      <text:p text:style-name="P324"><text:span text:style-name="T732">б) </text:span>семья или одиноко проживающий гражданин относится к «бедным» в случае, если 0,5 &lt; σ &lt; 0,8;</text:p>
      <text:p text:style-name="P324"><text:span text:style-name="T732">в) </text:span>семья или одиноко проживающий гражданин относится к «умеренно бедным» в случае, если 0,8&lt; σ &lt;1,0.</text:p>
      <text:p text:style-name="P324">По результатам оценки глубины бедности населения и на основе анализа текущей ситуации уровня жизни населения в Уватском муниципальном районе <text:soft-page-break/>Рабочей группой выявлены причины бедности населения и предложен перечень мероприятий Программы, способствующих устранению выявленных причин.</text:p>
      <text:p text:style-name="P337"/>
      <text:p text:style-name="P330">V. Разработка плановых мероприятий, установление плановых показателей и ожидаемых результатов</text:p>
      <text:p text:style-name="P338"/>
      <text:p text:style-name="P70"><text:span text:style-name="T735">5.1. Достижение целей Программы требует решения основных задач, формируемых Рабочей группой на основании анализа текущей ситуации и</text:span> <text:span text:style-name="T735">выявления причин бедности малоимущих граждан в Уватском муниципальном районе.</text:span></text:p>
      <text:p text:style-name="P324">Задачи планируется решать посредством реализации плановых мероприятий. На решение одной задачи Программы может быть направлено несколько плановых мероприятий.</text:p>
      <text:p text:style-name="P324">5.2. В программу <text:span text:style-name="T410">могут быть </text:span>заведены следующие <text:s/>рекомендованные <text:s/>направления плановых мероприятий:</text:p>
      <text:p text:style-name="P324">а) <text:s/>мероприятия по социально-экономическому развитию территории, в том числе проведение мероприятий по развитию агропромышленного комплекса;</text:p>
      <text:p text:style-name="P324">б) <text:s text:c="3"/>мероприятия по сокращению уровня безработицы;</text:p>
      <text:p text:style-name="P324">в) <text:s/>мероприятия по профилактике алкоголизации населения и снижению случаев злоупотребления гражданами алкогольной продукции;</text:p>
      <text:p text:style-name="P324">г) мониторинг теневой занятости через <text:s/>работу территориальных межведомственных рабочих групп по снижению неформальной занятости, легализации доходов;</text:p>
      <text:p text:style-name="P324">д) <text:s/>мониторинг просроченной задолженности по заработной плате и анализ динамики задолженности;</text:p>
      <text:p text:style-name="P324">е) предоставление гражданам субсидий на оплату жилых помещений и коммунальных услуг;</text:p>
      <text:p text:style-name="P324">ж) обеспечение бесплатного горячего питания в общеобразовательных организациях для детей школьного возраста из малообеспеченных семей, детей с ограниченными возможностями здоровья, детей инвалидов;</text:p>
      <text:p text:style-name="P358"><text:span text:style-name="T760"><text:s text:c="3"/>з) </text:span>вовлечение в оказание помощи нуждающимся гражданам благотворительных фондов, некоммерческих организаций и волонтеров; </text:p>
      <text:p text:style-name="P363">и) предоставление государственной социальной помощи нуждающимся гражданам (семьям граждан) на основании социального контракта в виде денежной выплаты:</text:p>
      <text:p text:style-name="P324">для ведения личного подсобного хозяйства;</text:p>
      <text:p text:style-name="P324">для организации собственного дела (предпринимательской деятельности);</text:p>
      <text:p text:style-name="P324">для оплаты профессионального обучения;</text:p>
      <text:p text:style-name="P324">для обеспечения первоочередных нужд в период прохождения профессионального обучения;</text:p>
      <text:p text:style-name="P324">для обеспечения первоочередных нужд в период поиска работы при содействии службы занятости населения.</text:p>
      <text:p text:style-name="P324">к) организация и проведение ярмарок на территории муниципальн<text:span text:style-name="T631">ого</text:span> образовани<text:span text:style-name="T631">я</text:span>;</text:p>
      <text:p text:style-name="P324">л) освещение в СМИ информации о планах и делах, направленных на снижение уровня бедности.</text:p>
      <text:p text:style-name="P324">5.3. План мероприятий разработан с учетом мероприятий национальных проектов.</text:p>
      <text:p text:style-name="P348">VI. Мониторинг хода реализации Программы</text:p>
      <text:p text:style-name="P322"><text:soft-page-break/>6.1. Мониторинг реализации Программы осуществляется в целях контроля за ходом реализации Программы, включая:</text:p>
      <text:p text:style-name="P323"><text:span text:style-name="T723">а) </text:span>сбор и анализ сведений о ходе реализации Программы с установленной Положением <text:span text:style-name="T733">о Координационном Совете </text:span><text:span text:style-name="T629">по реализации мероприятий, направленных на снижение доли населения с доходами ниже прожиточного минимума </text:span><text:span text:style-name="T448">на территории Уватского муниципального района</text:span><text:span text:style-name="T733"> </text:span><text:span text:style-name="T734">(далее Координационный Совет) </text:span><text:span text:style-name="T733">периодичностью;</text:span></text:p>
      <text:p text:style-name="P322"><text:span text:style-name="T723">б) </text:span>оценку эффективности реализации Программы, достижения плановых значений показателей, анализ факторов, оказавших влияние на результаты реализации Программы.</text:p>
      <text:p text:style-name="P326">6.2. Мониторинг реализации Программы предоставляется на рассмотрение Координационному Совету ответственными исполнителями, определёнными Положением о Координационном совете, <text:s/><text:span text:style-name="T624">ежеквартально </text:span><text:span text:style-name="T622">в срок </text:span><text:span text:style-name="T624">не позднее </text:span><text:span text:style-name="T622">до 15 </text:span><text:span text:style-name="T625">числа следующего за отчетным кварталом.</text:span></text:p>
      <text:p text:style-name="P322">6.3. Мониторинг реализации Программы включает:</text:p>
      <text:p text:style-name="P322"><text:span text:style-name="T724">а)</text:span> отчётную информацию о достижении показателей Программы;</text:p>
      <text:p text:style-name="P322"><text:span text:style-name="T724">б)</text:span> пояснительную записку как <text:s/>неотъемлемую <text:s/>часть отчета.</text:p>
      <text:p text:style-name="P322">Пояснительная записка носит описательный характер, в ней должны содержаться:</text:p>
      <text:p text:style-name="P322"><text:span text:style-name="T724">а)</text:span> сведения о результатах реализации Программы за отчетный период;</text:p>
      <text:p text:style-name="P322"><text:span text:style-name="T724">б) </text:span>информация о ходе и полноте выполнения программных мероприятий;</text:p>
      <text:p text:style-name="P322"><text:span text:style-name="T724">в) </text:span>сведения о достижении плановых показателей <text:s/>Программы;</text:p>
      <text:p text:style-name="P322"><text:span text:style-name="T724">г)</text:span> оценка эффективности реализации <text:s/>Программы;</text:p>
      <text:p text:style-name="P322"><text:span text:style-name="T724">д) </text:span>обоснования причин отклонений плановых и фактических значений показателей;</text:p>
      <text:p text:style-name="P322"><text:span text:style-name="T724">е)</text:span> описание негативных факторов, оказавших влияние на ход реализации Программы, и мер, принятых для их нейтрализации;</text:p>
      <text:p text:style-name="P322"><text:span text:style-name="T724">ж) </text:span>предложения по дальнейшей реализации Программы в случае значительных отклонений плановых и фактических значений показателей.</text:p>
      <text:p text:style-name="P322">6.4. В срок до 25 июля и по итогам года в срок до 25 января года, следующего за отчетным годом, Координационным советом направляется итоговый отчет главе администрации Уватского муниципального района.</text:p>
      <text:p text:style-name="P322">Отчет утверждается <text:s/>Главой администрации Уватского муниципального района и <text:s/>направляется в Департамент социального развития Тюменской области в срок до 1 августа и по итогам года в срок до 1 февраля года, следующего за отчетным годом.</text:p>
      <text:p text:style-name="P347">VII. Методика оценки эффективности реализации</text:p>
      <text:p text:style-name="P332">Комплексной программы</text:p>
      <text:p text:style-name="P72"/>
      <text:p text:style-name="P71">7.1 <text:s/>Оценка эффективности реализации Программы проводится Департаментом социального развития Тюменской области по итогам года по <text:s/>достижению целевого показателя «Доля населения с денежными доходами ниже региональной величины прожиточного минимума в общей численности населения».</text:p>
      <text:p text:style-name="P71">7.2. По количественному значению достижения целевого показателя «Доля населения с денежными доходами ниже региональной величины прожиточного минимума в общей численности населения» Программе присваивается соответствующая качественная оценка:</text:p>
      <text:p text:style-name="P50"><text:span text:style-name="T292"><text:tab/>а) <text:s/></text:span><text:span text:style-name="T291">Высокая эффективность реализации (Целевой показатель </text:span><text:span text:style-name="T294">≥</text:span><text:span text:style-name="T291"> 95%); <text:s text:c="171"/><text:tab/></text:span><text:span text:style-name="T292">б) <text:s/></text:span><text:span text:style-name="T291">Средняя эффективность реализации (85% </text:span><text:span text:style-name="T294">≤</text:span><text:span text:style-name="T291"> Целевой показатель &lt; 95%);</text:span></text:p>
      <text:p text:style-name="P52"><text:span text:style-name="T725"><text:tab/>в) <text:s/></text:span>Низкая эффективность реализации (Целевой показатель &lt; 85%).</text:p>
      <text:p text:style-name="P59"><text:soft-page-break/><text:span text:style-name="Основной_20_шрифт_20_абзаца"><text:span text:style-name="T523"/></text:span></text:p>
      <text:p text:style-name="P59"><text:span text:style-name="Основной_20_шрифт_20_абзаца"><text:span text:style-name="T532"/></text:span></text:p>
      <text:p text:style-name="P59"><text:span text:style-name="Основной_20_шрифт_20_абзаца"><text:span text:style-name="T532"/></text:span></text:p>
      <text:p text:style-name="P59"><text:span text:style-name="Основной_20_шрифт_20_абзаца"><text:span text:style-name="T532"/></text:span></text:p>
      <text:p text:style-name="P59"><text:span text:style-name="Основной_20_шрифт_20_абзаца"><text:span text:style-name="T532"/></text:span></text:p>
      <text:p text:style-name="P59"><text:span text:style-name="Основной_20_шрифт_20_абзаца"><text:span text:style-name="T532"/></text:span></text:p>
      <text:p text:style-name="P59"><text:span text:style-name="Основной_20_шрифт_20_абзаца"><text:span text:style-name="T532"/></text:span></text:p>
      <text:p text:style-name="P59"><text:span text:style-name="Основной_20_шрифт_20_абзаца"><text:span text:style-name="T532"/></text:span></text:p>
      <text:p text:style-name="P59"><text:span text:style-name="Основной_20_шрифт_20_абзаца"><text:span text:style-name="T532"/></text:span></text:p>
      <text:p text:style-name="P59"><text:span text:style-name="Основной_20_шрифт_20_абзаца"><text:span text:style-name="T532"/></text:span></text:p>
      <text:p text:style-name="P59"><text:span text:style-name="Основной_20_шрифт_20_абзаца"><text:span text:style-name="T532"/></text:span></text:p>
      <text:p text:style-name="P59"><text:span text:style-name="Основной_20_шрифт_20_абзаца"><text:span text:style-name="T532"/></text:span></text:p>
      <text:p text:style-name="P59"><text:span text:style-name="Основной_20_шрифт_20_абзаца"><text:span text:style-name="T532"/></text:span></text:p>
      <text:p text:style-name="P59"><text:span text:style-name="Основной_20_шрифт_20_абзаца"><text:span text:style-name="T532"/></text:span></text:p>
      <text:p text:style-name="P59"><text:span text:style-name="Основной_20_шрифт_20_абзаца"><text:span text:style-name="T532"/></text:span></text:p>
      <text:p text:style-name="P5"/>
      <text:p text:style-name="P107"><text:span text:style-name="Основной_20_шрифт_20_абзаца"><text:span text:style-name="T243"><text:s text:c="187"/>Приложение </text:span></text:span><text:span text:style-name="Основной_20_шрифт_20_абзаца"><text:span text:style-name="T244">к </text:span></text:span><text:span text:style-name="Основной_20_шрифт_20_абзаца"><text:span text:style-name="T245">постановлению администрации Уватского муниципального района </text:span></text:span></text:p>
      <text:p text:style-name="P16"><text:span text:style-name="Основной_20_шрифт_20_абзаца"><text:span text:style-name="T247">от « <text:s text:c="2"/>» </text:span></text:span><text:span text:style-name="Основной_20_шрифт_20_абзаца"><text:span text:style-name="T248">декабря</text:span></text:span><text:span text:style-name="Основной_20_шрифт_20_абзаца"><text:span text:style-name="T247"> 20</text:span></text:span><text:span text:style-name="Основной_20_шрифт_20_абзаца"><text:span text:style-name="T249">20</text:span></text:span><text:span text:style-name="Основной_20_шрифт_20_абзаца"><text:span text:style-name="T247"> г. </text:span></text:span><text:span text:style-name="Основной_20_шрифт_20_абзаца"><text:span text:style-name="T250">№ </text:span></text:span></text:p>
      <text:p text:style-name="P336">Комплексная <text:s/>межведомственная <text:s/>программа</text:p>
      <text:p text:style-name="P336"><text:s/>«Снижение доли населения с доходами ниже прожиточного минимума </text:p>
      <text:p text:style-name="P56"><text:span text:style-name="Основной_20_шрифт_20_абзаца"><text:span text:style-name="T83">в Уватском муниципальном районе»</text:span></text:span></text:p>
      <text:p text:style-name="P62"><text:span text:style-name="Основной_20_шрифт_20_абзаца8"><text:span text:style-name="T257"/></text:span></text:p>
      <text:p text:style-name="P106"><text:span text:style-name="Основной_20_шрифт_20_абзаца8"><text:span text:style-name="T84">I. </text:span></text:span><text:span text:style-name="Основной_20_шрифт_20_абзаца8"><text:span text:style-name="T85">Паспорт програм</text:span></text:span><text:span text:style-name="Основной_20_шрифт_20_абзаца8"><text:span text:style-name="T86">мы</text:span></text:span></text:p>
      <text:p text:style-name="P62"><text:span text:style-name="Основной_20_шрифт_20_абзаца8"><text:span text:style-name="T4"/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list xml:id="list1519238092" text:style-name="L3">
              <text:list-item>
                <text:p text:style-name="P416"/>
              </text:list-item>
            </text:list>
          </table:table-cell>
          <table:table-cell table:style-name="Таблица7.A1" office:value-type="string">
            <text:p text:style-name="P20"><text:span text:style-name="Основной_20_шрифт_20_абзаца8"><text:span text:style-name="T102">Наименование </text:span></text:span><text:span text:style-name="Основной_20_шрифт_20_абзаца8"><text:span text:style-name="T103">п</text:span></text:span><text:span text:style-name="Основной_20_шрифт_20_абзаца8"><text:span text:style-name="T102">рограммы</text:span></text:span></text:p>
          </table:table-cell>
          <table:table-cell table:style-name="Таблица7.C1" office:value-type="string">
            <text:p text:style-name="P51"><text:span text:style-name="T104">«Снижение доли населения с доходами ниже прожиточного минимума </text:span><text:span text:style-name="Основной_20_шрифт_20_абзаца"><text:span text:style-name="T107">в Уватском муниципальном районе»</text:span></text:span></text:p>
          </table:table-cell>
        </table:table-row>
        <table:table-row table:style-name="Таблица7.1">
          <table:table-cell table:style-name="Таблица7.A1" office:value-type="string">
            <text:list xml:id="list120420925811747" text:continue-numbering="true" text:style-name="L3">
              <text:list-item>
                <text:p text:style-name="P416"/>
              </text:list-item>
            </text:list>
          </table:table-cell>
          <table:table-cell table:style-name="Таблица7.A1" office:value-type="string">
            <text:p text:style-name="P20"><text:span text:style-name="Основной_20_шрифт_20_абзаца8"><text:span text:style-name="T102">Сроки реализации </text:span></text:span><text:span text:style-name="Основной_20_шрифт_20_абзаца8"><text:span text:style-name="T103">п</text:span></text:span><text:span text:style-name="Основной_20_шрифт_20_абзаца8"><text:span text:style-name="T102">рограммы</text:span></text:span></text:p>
          </table:table-cell>
          <table:table-cell table:style-name="Таблица7.C1" office:value-type="string">
            <text:p text:style-name="P92"><text:span text:style-name="Основной_20_шрифт_20_абзаца8"><text:span text:style-name="T231">20</text:span></text:span><text:span text:style-name="Основной_20_шрифт_20_абзаца8"><text:span text:style-name="T232">20</text:span></text:span><text:span text:style-name="Основной_20_шрифт_20_абзаца8"><text:span text:style-name="T231">-20</text:span></text:span><text:span text:style-name="Основной_20_шрифт_20_абзаца8"><text:span text:style-name="T233">30</text:span></text:span><text:span text:style-name="Основной_20_шрифт_20_абзаца8"><text:span text:style-name="T231"> годы</text:span></text:span></text:p>
          </table:table-cell>
        </table:table-row>
        <table:table-row table:style-name="Таблица7.1">
          <table:table-cell table:style-name="Таблица7.A1" office:value-type="string">
            <text:list xml:id="list120421633884643" text:continue-numbering="true" text:style-name="L3">
              <text:list-item>
                <text:p text:style-name="P416"/>
              </text:list-item>
            </text:list>
          </table:table-cell>
          <table:table-cell table:style-name="Таблица7.A1" office:value-type="string">
            <text:p text:style-name="P20"><text:span text:style-name="Основной_20_шрифт_20_абзаца8"><text:span text:style-name="T102">Ответственный исполнитель программы</text:span></text:span></text:p>
          </table:table-cell>
          <table:table-cell table:style-name="Таблица7.C1" office:value-type="string">
            <text:p text:style-name="P41"><text:span text:style-name="Основной_20_шрифт_20_абзаца8"><text:span text:style-name="T234">А</text:span></text:span><text:span text:style-name="Основной_20_шрифт_20_абзаца8"><text:span text:style-name="T235">дминистрация <text:s/></text:span></text:span><text:span text:style-name="Основной_20_шрифт_20_абзаца8"><text:span text:style-name="T237">Уватского муниципального района </text:span></text:span></text:p>
            <text:p text:style-name="P42"><text:span text:style-name="Основной_20_шрифт_20_абзаца8"><text:span text:style-name="T238">(Уполномоченный орган - </text:span></text:span><text:span text:style-name="Основной_20_шрифт_20_абзаца8"><text:span text:style-name="T242">Управление по социальным вопросам администрации <text:s/></text:span></text:span><text:span text:style-name="Основной_20_шрифт_20_абзаца8"><text:span text:style-name="T239">Уватского муниципального р</text:span></text:span><text:span text:style-name="Основной_20_шрифт_20_абзаца8"><text:span text:style-name="T240">айон</text:span></text:span><text:span text:style-name="Основной_20_шрифт_20_абзаца8"><text:span text:style-name="T241">а</text:span></text:span><text:span text:style-name="Основной_20_шрифт_20_абзаца8"><text:span text:style-name="T238">)</text:span></text:span></text:p>
          </table:table-cell>
        </table:table-row>
        <table:table-row table:style-name="Таблица7.1">
          <table:table-cell table:style-name="Таблица7.A1" office:value-type="string">
            <text:list xml:id="list120420306517664" text:continue-numbering="true" text:style-name="L3">
              <text:list-item>
                <text:p text:style-name="P420"/>
              </text:list-item>
            </text:list>
          </table:table-cell>
          <table:table-cell table:style-name="Таблица7.A1" office:value-type="string">
            <text:p text:style-name="P20"><text:span text:style-name="Основной_20_шрифт_20_абзаца8"><text:span text:style-name="T102">Соисполнители программы</text:span></text:span></text:p>
          </table:table-cell>
          <table:table-cell table:style-name="Таблица7.C1" office:value-type="string">
            <text:p text:style-name="P258">Администрации сельских поселений Уватского муниципального района</text:p>
            <text:p text:style-name="P258">Межрайонное управление социальной защиты населения </text:p>
            <text:p text:style-name="P258">(Уватский, Вагайский районы) (по согласованию)</text:p>
            <text:p text:style-name="P256">ГАУ ТО <text:s/>Центр занятости населения Уватского района</text:p>
            <text:p text:style-name="P257">(по согласованию)</text:p>
            <text:p text:style-name="P257">Фонд инвестиционного агенства Тюменской области (по согласованию)</text:p>
            <text:p text:style-name="P168"><text:span text:style-name="T537">«Областная больница </text:span><text:span text:style-name="T538">№</text:span><text:span text:style-name="T537">20» (с. Уват) (по согласованию)</text:span></text:p>
            <text:p text:style-name="P258">Клиентская служба ПФР (на правах отдела) <text:s/>в Уватском районе Тюменской области (по согласованию)</text:p>
            <text:p text:style-name="P258">Отдел МВД России по Уватскому району (по согласованию)</text:p>
            <text:p text:style-name="P257">Отдел экономики и стратегического развития администрации Уватского муниципального района</text:p>
            <text:p text:style-name="P258">Отдел сельского хозяйства администрации Уватского муниципального района</text:p>
            <text:p text:style-name="P258">АУ «Комплексный центр социального обслуживания населения Уватского муниципального района</text:p>
            <text:p text:style-name="P256">МКУ «Ресурсно-методический центр» Уватского муниципального района</text:p>
            <text:p text:style-name="P256"><text:soft-page-break/>МКУ «Дирекция Уватского муниципального района»</text:p>
            <text:p text:style-name="P259">АУ «Центр досуга и культуры Уватского муниципального района»</text:p>
            <text:p text:style-name="P258">АУ «Центр физкультурно-оздоровительной работы Уватского муниципального района»</text:p>
            <text:p text:style-name="P364">АУ ДО «Центр дополнительного образования детей и молодежи» Уватского муниципального района </text:p>
            <text:p text:style-name="P356"><text:span text:style-name="T489">АНО«Информационно-издательский центр «Уватские известия»» </text:span></text:p>
            <text:p text:style-name="P356"><text:span text:style-name="T490">М</text:span><text:span text:style-name="T489">униципальные </text:span><text:span text:style-name="T488">СОНКО</text:span></text:p>
          </table:table-cell>
        </table:table-row>
        <table:table-row table:style-name="Таблица7.1">
          <table:table-cell table:style-name="Таблица7.A5" office:value-type="string">
            <text:list xml:id="list120421010981084" text:continue-numbering="true" text:style-name="L3">
              <text:list-item>
                <text:p text:style-name="P416"/>
              </text:list-item>
            </text:list>
          </table:table-cell>
          <table:table-cell table:style-name="Таблица7.A5" office:value-type="string">
            <text:p text:style-name="P20"><text:span text:style-name="Основной_20_шрифт_20_абзаца8"><text:span text:style-name="T98">Цел</text:span></text:span><text:span text:style-name="Основной_20_шрифт_20_абзаца8"><text:span text:style-name="T99">и </text:span></text:span><text:span text:style-name="Основной_20_шрифт_20_абзаца8"><text:span text:style-name="T98">программы</text:span></text:span></text:p>
          </table:table-cell>
          <table:table-cell table:style-name="Таблица7.C5" office:value-type="string">
            <text:p text:style-name="P321"><text:span text:style-name="T303">Цель 1</text:span><text:span text:style-name="T304">: </text:span><text:span text:style-name="T305">Д</text:span><text:span text:style-name="T288">остижение показателя по снижению в два раза уровня бедности по сравнению с базовым значением 2017 года на основании данных Единой информационной системы социальной защиты населения Тюменской области</text:span></text:p>
            <text:p text:style-name="P40"><text:span text:style-name="Основной_20_шрифт_20_абзаца8"><text:span text:style-name="T226"><text:s text:c="9"/></text:span></text:span><text:span text:style-name="Основной_20_шрифт_20_абзаца8"><text:span text:style-name="T230">Цель 2: </text:span></text:span><text:span text:style-name="Основной_20_шрифт_20_абзаца8"><text:span text:style-name="T226">Повышение уровня жизни населения в Уватском муниципальном районе</text:span></text:span></text:p>
          </table:table-cell>
        </table:table-row>
        <table:table-row table:style-name="Таблица7.6">
          <table:table-cell table:style-name="Таблица7.A1" office:value-type="string">
            <text:list xml:id="list120420777686026" text:continue-numbering="true" text:style-name="L3">
              <text:list-item>
                <text:p text:style-name="P416"/>
              </text:list-item>
            </text:list>
          </table:table-cell>
          <table:table-cell table:style-name="Таблица7.A1" office:value-type="string">
            <text:p text:style-name="P20"><text:span text:style-name="Основной_20_шрифт_20_абзаца8"><text:span text:style-name="T100">Задачи</text:span></text:span><text:span text:style-name="Основной_20_шрифт_20_абзаца8"><text:span text:style-name="T101"> </text:span></text:span><text:span text:style-name="Основной_20_шрифт_20_абзаца8"><text:span text:style-name="T100">программы</text:span></text:span></text:p>
          </table:table-cell>
          <table:table-cell table:style-name="Таблица7.C1" office:value-type="string">
            <text:p text:style-name="P11"><text:span text:style-name="Основной_20_шрифт_20_абзаца8"><text:span text:style-name="T236">Задача 1. </text:span></text:span><text:span text:style-name="Основной_20_шрифт_20_абзаца8"><text:span text:style-name="T105">Повышение уровня </text:span></text:span><text:span text:style-name="Основной_20_шрифт_20_абзаца8"><text:span text:style-name="T106">доходов граждан и превышение темпов роста доходов граждан, в т.ч. средней заработной платы, над темпом роста инфляции</text:span></text:span><text:span text:style-name="Основной_20_шрифт_20_абзаца8"><text:span text:style-name="T105">. </text:span></text:span></text:p>
            <text:p text:style-name="P12"><text:span text:style-name="Основной_20_шрифт_20_абзаца8"><text:span text:style-name="T227">Задача 2. </text:span></text:span><text:span text:style-name="Основной_20_шрифт_20_абзаца8"><text:span text:style-name="T228">Развитие системы социальной помощи нуждающимся гражданам.</text:span></text:span></text:p>
            <text:p text:style-name="P15"><text:span text:style-name="Основной_20_шрифт_20_абзаца8"><text:span text:style-name="T360">Задача 3. Развитие системы социального контракта.</text:span></text:span></text:p>
            <text:p text:style-name="P13"><text:span text:style-name="Основной_20_шрифт_20_абзаца8"><text:span text:style-name="T227">Задача 4. Организация социальной адаптации </text:span></text:span><text:span text:style-name="Основной_20_шрифт_20_абзаца8"><text:span text:style-name="T229">м</text:span></text:span><text:span text:style-name="Основной_20_шрифт_20_абзаца8"><text:span text:style-name="T227">алоимущих граждан.</text:span></text:span></text:p>
            <text:p text:style-name="P6"><text:span text:style-name="Основной_20_шрифт_20_абзаца8"><text:span text:style-name="T360">Задача 5. Информационная кампания в СМИ и социальных медиа.</text:span></text:span></text:p>
          </table:table-cell>
        </table:table-row>
        <table:table-row table:style-name="Таблица7.7">
          <table:table-cell table:style-name="Таблица7.A5" office:value-type="string">
            <text:list xml:id="list120420358923920" text:continue-numbering="true" text:style-name="L3">
              <text:list-item>
                <text:p text:style-name="P418"/>
              </text:list-item>
            </text:list>
          </table:table-cell>
          <table:table-cell table:style-name="Таблица7.A5" office:value-type="string">
            <text:p text:style-name="P419">Объемы и источники финансирования <text:span text:style-name="T675">п</text:span>рограммы</text:p>
          </table:table-cell>
          <table:table-cell table:style-name="Таблица7.C5" office:value-type="string">
            <text:p text:style-name="P254">В рамках финансирования муниципальных программ Уватского муниципального района;</text:p>
            <text:p text:style-name="P254">В рамках финансирования государственных программ Тюменской области;</text:p>
            <text:p text:style-name="P261">В рамках расходов на содержание органов местного самоуправления.</text:p>
          </table:table-cell>
        </table:table-row>
        <table:table-row table:style-name="Таблица7.7">
          <table:table-cell table:style-name="Таблица7.A5" office:value-type="string">
            <text:list xml:id="list120420546727593" text:continue-numbering="true" text:style-name="L3">
              <text:list-item>
                <text:p text:style-name="P417"/>
              </text:list-item>
            </text:list>
          </table:table-cell>
          <table:table-cell table:style-name="Таблица7.A5" office:value-type="string">
            <text:p text:style-name="P21"><text:span text:style-name="Основной_20_шрифт_20_абзаца8"><text:span text:style-name="T529">Ожидаемые результаты программы</text:span></text:span></text:p>
          </table:table-cell>
          <table:table-cell table:style-name="Таблица7.C5" office:value-type="string">
            <text:p text:style-name="P255">Снижение уровня бедности в <text:span text:style-name="T649">Уватском муниципальном районе</text:span> <text:s/>до <text:span text:style-name="T649">4</text:span>,<text:span text:style-name="T649">5</text:span>% <text:s/>к 2030 году.</text:p>
            <text:p text:style-name="P38"><text:span text:style-name="Основной_20_шрифт_20_абзаца8"><text:span text:style-name="T530">Увеличение располагаемых денежных доходов населения до уровня 102,</text:span></text:span><text:span text:style-name="Основной_20_шрифт_20_абзаца8"><text:span text:style-name="T531">5</text:span></text:span><text:span text:style-name="Основной_20_шрифт_20_абзаца8"><text:span text:style-name="T530"> % к 2030 году.</text:span></text:span></text:p>
          </table:table-cell>
        </table:table-row>
      </table:table>
      <text:p text:style-name="P360"><text:span text:style-name="Основной_20_шрифт_20_абзаца"><text:span text:style-name="T532"/></text:span></text:p>
      <text:p text:style-name="P333"><text:soft-page-break/>II. Анализ текущей ситуации</text:p>
      <text:p text:style-name="P339"/>
      <text:p text:style-name="P327">Анализ текущей ситуации показывает, что Уватский муниципальный район является социально - стабильной территорией.</text:p>
      <text:p text:style-name="P320"><text:span text:style-name="T291">В районе сохраняется тенденция постоянной общей численности населения. Численность постоянного населения Уватского района на 01.01.2020 года составила</text:span><text:span text:style-name="T306"> </text:span><text:span text:style-name="T309">19 335 <text:s/></text:span><text:span text:style-name="T291">человек</text:span><text:span text:style-name="T293"> (по данным Тюменьстата)</text:span><text:span text:style-name="T291">, из них: </text:span></text:p>
      <text:p text:style-name="P365"><text:span text:style-name="T643"><text:tab/>3 704 </text:span><text:span text:style-name="T633"><text:s/></text:span><text:span text:style-name="T461">(19% от общей численности населения) – это лица старше трудоспособного возраста </text:span></text:p>
      <text:p text:style-name="P366"><text:span text:style-name="T309"><text:tab/>1 009</text:span><text:span text:style-name="T619"> </text:span><text:span text:style-name="T306">человек</text:span><text:span text:style-name="T291"> - с инвалидностью (5 % от общей численности населения). </text:span></text:p>
      <text:p text:style-name="P162"><text:span text:style-name="T559"><text:tab/></text:span><text:span text:style-name="T560">П</text:span><text:span text:style-name="T559">о данным здравоохранения)</text:span><text:span text:style-name="T542"> </text:span><text:span text:style-name="T534">- Смертность <text:s/>в 2019 году снизилась на 36 человек по сравнению с <text:s/>2018 годом и составила </text:span><text:span text:style-name="T309">181 человек</text:span><text:span text:style-name="T306">.</text:span><text:span text:style-name="T534"> Рождаемость превышает смертность.</text:span></text:p>
      <text:p text:style-name="P167"><text:span text:style-name="T534"><text:tab/>В <text:s/>2019 году в Уватском районе родилось 218 детей (план 25</text:span><text:span text:style-name="T541">7 д</text:span><text:span text:style-name="T540">., <text:s/>минус 39 детей</text:span><text:span text:style-name="T541">,</text:span><text:span text:style-name="T534"> что составляет 84,8% от плана). АППГ 87,5% -249 детей. </text:span><text:span text:style-name="T535"><text:tab/></text:span></text:p>
      <text:p text:style-name="P162"><text:span text:style-name="T534"><text:tab/>По</text:span><text:span text:style-name="T535"> </text:span><text:span text:style-name="T534">состоянию</text:span><text:span text:style-name="T535"> </text:span><text:span text:style-name="T534">на</text:span><text:span text:style-name="T535"> 01.01.2020 </text:span><text:span text:style-name="T534">года</text:span><text:span text:style-name="T535"> </text:span><text:span text:style-name="T534">на</text:span><text:span text:style-name="T535"> </text:span><text:span text:style-name="T534">территории</text:span><text:span text:style-name="T535"> </text:span><text:span text:style-name="T534">Уватского</text:span><text:span text:style-name="T535"> </text:span><text:span text:style-name="T534">района</text:span><text:span text:style-name="T535"> </text:span><text:span text:style-name="T534">проживае</text:span><text:span text:style-name="T306">т</text:span><text:span text:style-name="T307"> </text:span><text:span text:style-name="T310">3</text:span><text:span text:style-name="T309"> </text:span><text:span text:style-name="T310">329 </text:span><text:span text:style-name="T306">сем</text:span><text:span text:style-name="T534">ей</text:span><text:span text:style-name="T535">, </text:span><text:span text:style-name="T534">имеющих</text:span><text:span text:style-name="T535"> </text:span><text:span text:style-name="T534">детей.</text:span><text:span text:style-name="T535"> </text:span></text:p>
      <text:p text:style-name="P167"><text:span text:style-name="T534">В них</text:span><text:span text:style-name="T535"> </text:span><text:span text:style-name="T534">воспитывается</text:span><text:span text:style-name="T307"> </text:span><text:span text:style-name="T310">5</text:span><text:span text:style-name="T309"> </text:span><text:span text:style-name="T310">339 </text:span><text:span text:style-name="T306">детей</text:span><text:span text:style-name="T307">. </text:span></text:p>
      <text:p text:style-name="P167"><text:span text:style-name="T534"><text:tab/>Количество прерываний беременности в 2019 году уменьшилось на 3 случая и составило </text:span><text:span text:style-name="T306"><text:s/></text:span><text:span text:style-name="T309">101 <text:s/></text:span><text:span text:style-name="T306">(</text:span><text:span text:style-name="T534">в 2018 – 104).</text:span></text:p>
      <text:p text:style-name="P167"><text:span text:style-name="T534"><text:tab/>Положительная тенденция - <text:s/>и в прерывании беременности по желанию женщин</text:span><text:span text:style-name="T291">ы </text:span><text:span text:style-name="T309">(- 15 случаев</text:span><text:span text:style-name="T306">)</text:span><text:span text:style-name="T291">: в</text:span><text:span text:style-name="T534"> 2019 - 49, <text:s/>в 2018 - 64.</text:span></text:p>
      <text:p text:style-name="P260">В <text:s/>2019 г. 14 женщин (20%) сохранили беременность после консультации с психологом. </text:p>
      <text:p text:style-name="P167"><text:span text:style-name="T534"><text:tab/>Растет количество молодых семей: <text:s/>с 2017 по 2019 г.г. <text:s/>этот показатель <text:s/></text:span><text:span text:style-name="T309">увеличился на 38 семей </text:span><text:span text:style-name="T306">и с</text:span><text:span text:style-name="T534">оставил в 2019 <text:s/>г. <text:s/>1 108 семей вместо 1 070. </text:span></text:p>
      <text:p text:style-name="P170">В Уватском районе в 2019 году:</text:p>
      <text:p text:style-name="P93"><text:span text:style-name="Основной_20_шрифт_20_абзаца"><text:span text:style-name="T252">в целом </text:span></text:span><text:span text:style-name="Основной_20_шрифт_20_абзаца"><text:span text:style-name="T254">заключено</text:span></text:span><text:span text:style-name="Основной_20_шрифт_20_абзаца"><text:span text:style-name="T255"> </text:span></text:span><text:span text:style-name="Основной_20_шрифт_20_абзаца"><text:span text:style-name="T256">93 брака</text:span></text:span><text:span text:style-name="Основной_20_шрифт_20_абзаца"><text:span text:style-name="T255">, что на 4 брака меньше, чем в 2018;</text:span></text:span></text:p>
      <text:p text:style-name="P366"><text:span text:style-name="T306">зарегистрировано </text:span><text:span text:style-name="T309">82 развода</text:span><text:span text:style-name="T306">, </text:span><text:span text:style-name="T291">что на 11 разводов меньше, чем в 2018.</text:span></text:p>
      <text:p text:style-name="P162"><text:span text:style-name="T534"><text:tab/>В</text:span><text:span text:style-name="T535"> </text:span><text:span text:style-name="T534">районе</text:span><text:span text:style-name="T535"> </text:span><text:span text:style-name="T534">отмечается</text:span><text:span text:style-name="T535"> </text:span><text:span text:style-name="T534">рост</text:span><text:span text:style-name="T535"> </text:span><text:span text:style-name="T534">количества</text:span><text:span text:style-name="T535"> </text:span><text:span text:style-name="T534">многодетных</text:span><text:span text:style-name="T535"> </text:span><text:span text:style-name="T534">семей</text:span><text:span text:style-name="T535">, </text:span><text:span text:style-name="T534">имеющих</text:span><text:span text:style-name="T535"> 3-</text:span><text:span text:style-name="T534">х</text:span><text:span text:style-name="T535"> </text:span><text:span text:style-name="T534">и</text:span><text:span text:style-name="T535"> </text:span><text:span text:style-name="T534">более</text:span><text:span text:style-name="T535"> </text:span><text:span text:style-name="T534">детей: </text:span><text:span text:style-name="T535"><text:s/></text:span><text:span text:style-name="T534">с</text:span><text:span text:style-name="T535"> 2017 </text:span><text:span text:style-name="T534">по</text:span><text:span text:style-name="T535"> 2019 </text:span><text:span text:style-name="T534">г.г. их</text:span><text:span text:style-name="T535"> </text:span><text:span text:style-name="T534">численность</text:span><text:span text:style-name="T535"> </text:span><text:span text:style-name="T534">увеличилась на 10 % (</text:span><text:span text:style-name="T535"> </text:span><text:span text:style-name="T534">с</text:span><text:span text:style-name="T535"> </text:span><text:span text:style-name="T307">396 </text:span><text:span text:style-name="T309">до</text:span><text:span text:style-name="T310"> 438</text:span><text:span text:style-name="T306">).</text:span></text:p>
      <text:p text:style-name="P163"><text:span text:style-name="T555"><text:tab/></text:span><text:span text:style-name="T544">Для поддержания семьи и их уровня жизни на</text:span><text:span text:style-name="T535"> </text:span><text:span text:style-name="T536">территории</text:span><text:span text:style-name="T535"> </text:span><text:span text:style-name="T536">района</text:span><text:span text:style-name="T535"> </text:span><text:span text:style-name="T536">реализуются</text:span><text:span text:style-name="T535"> </text:span><text:span text:style-name="T536">все</text:span><text:span text:style-name="T535"> </text:span><text:span text:style-name="T536">предусмотренные</text:span><text:span text:style-name="T535"> </text:span><text:span text:style-name="T536">действующим</text:span><text:span text:style-name="T535"> </text:span><text:span text:style-name="T536">законодательством </text:span><text:span text:style-name="T535"><text:s/></text:span><text:span text:style-name="T536">меры</text:span><text:span text:style-name="T535"> </text:span><text:span text:style-name="T536">социальной</text:span><text:span text:style-name="T535"> </text:span><text:span text:style-name="T536">поддержки</text:span><text:span text:style-name="T535">. </text:span></text:p>
      <text:p text:style-name="P163"><text:span text:style-name="T535"><text:tab/></text:span><text:span text:style-name="T536">При</text:span><text:span text:style-name="T535"> </text:span><text:span text:style-name="T536">принятии</text:span><text:span text:style-name="T535"> </text:span><text:span text:style-name="T536">решений</text:span><text:span text:style-name="T535"> </text:span><text:span text:style-name="T536">о</text:span><text:span text:style-name="T535"> </text:span><text:span text:style-name="T536">предоставлении</text:span><text:span text:style-name="T535"> </text:span><text:span text:style-name="T536">мер</text:span><text:span text:style-name="T535"> </text:span><text:span text:style-name="T536">социальной</text:span><text:span text:style-name="T535"> </text:span><text:span text:style-name="T536">поддержки</text:span><text:span text:style-name="T535">, </text:span><text:span text:style-name="T536">материальной</text:span><text:span text:style-name="T535"> </text:span><text:span text:style-name="T536">помощи</text:span><text:span text:style-name="T535">, </text:span><text:span text:style-name="T536">социальных</text:span><text:span text:style-name="T535"> </text:span><text:span text:style-name="T536">услуг</text:span><text:span text:style-name="T535"> </text:span><text:span text:style-name="T536">и</text:span><text:span text:style-name="T535"> </text:span><text:span text:style-name="T556">др. мер </text:span><text:span text:style-name="T536">изучается</text:span><text:span text:style-name="T535"> </text:span><text:span text:style-name="T536">вопрос</text:span><text:span text:style-name="T535"> </text:span><text:span text:style-name="T536">имущественного</text:span><text:span text:style-name="T535"> </text:span><text:span text:style-name="T536">обеспечения</text:span><text:span text:style-name="T535"> </text:span><text:span text:style-name="T536">граждан <text:s/></text:span><text:span text:style-name="T547">и </text:span><text:span text:style-name="T535"><text:s/></text:span><text:span text:style-name="T536">реальной</text:span><text:span text:style-name="T535"> </text:span><text:span text:style-name="T536">нуждаемости</text:span><text:span text:style-name="T535"> </text:span><text:span text:style-name="T536">гражданина, </text:span><text:span text:style-name="T546">основанной на трудной жизненной ситуации</text:span><text:span text:style-name="T557">:</text:span></text:p>
      <text:p text:style-name="P162"><text:soft-page-break/><text:span text:style-name="T553">н</text:span><text:span text:style-name="T554">апример</text:span><text:span text:style-name="T270">, </text:span><text:span text:style-name="T262">в</text:span><text:span text:style-name="T296"> </text:span><text:span text:style-name="T311">43</text:span><text:span text:style-name="T296"> </text:span><text:span text:style-name="T300">семьях</text:span><text:span text:style-name="T296"> (2,8%) </text:span><text:span text:style-name="T300">оба</text:span><text:span text:style-name="T296"> </text:span><text:span text:style-name="T300">родителя</text:span><text:span text:style-name="T296"> </text:span><text:span text:style-name="T300">не</text:span><text:span text:style-name="T296"> </text:span><text:span text:style-name="T300">трудоустроены, </text:span><text:span text:style-name="T263">или - в</text:span><text:span text:style-name="T262"> </text:span><text:span text:style-name="T296"><text:s/></text:span><text:span text:style-name="T311">219</text:span><text:span text:style-name="T296"> </text:span><text:span text:style-name="T300">семьях</text:span><text:span text:style-name="T296"> (10,9 %) - </text:span><text:span text:style-name="T270">без работы </text:span><text:span text:style-name="T300">один</text:span><text:span text:style-name="T296"> </text:span><text:span text:style-name="T300">из</text:span><text:span text:style-name="T296"> </text:span><text:span text:style-name="T300">родителей</text:span><text:span text:style-name="T296">, </text:span><text:span text:style-name="T300">либо</text:span><text:span text:style-name="T296"> </text:span><text:span text:style-name="T300">единственный</text:span><text:span text:style-name="T261">.</text:span></text:p>
      <text:p text:style-name="P162"><text:span text:style-name="T536"><text:tab/>С</text:span><text:span text:style-name="T535"> </text:span><text:span text:style-name="T536">января</text:span><text:span text:style-name="T535"> 2018</text:span><text:span text:style-name="T536">г</text:span><text:span text:style-name="T535">. </text:span><text:span text:style-name="T536">установлена</text:span><text:span text:style-name="T535"> </text:span><text:span text:style-name="T536">новая</text:span><text:span text:style-name="T535"> </text:span><text:span text:style-name="T536">мера</text:span><text:span text:style-name="T535"> </text:span><text:span text:style-name="T536">социальной</text:span><text:span text:style-name="T535"> </text:span><text:span text:style-name="T536">поддержки</text:span><text:span text:style-name="T535"> </text:span><text:span text:style-name="T536">на</text:span><text:span text:style-name="T535"> </text:span><text:span text:style-name="T536">федеральном</text:span><text:span text:style-name="T535"> </text:span><text:span text:style-name="T536">уровне</text:span><text:span text:style-name="T535"> - </text:span><text:span text:style-name="T536">ежемесячные</text:span><text:span text:style-name="T535"> </text:span><text:span text:style-name="T536">выплаты</text:span><text:span text:style-name="T535"> </text:span><text:span text:style-name="T536">в</text:span><text:span text:style-name="T535"> </text:span><text:span text:style-name="T536">связи</text:span><text:span text:style-name="T535"> </text:span><text:span text:style-name="T536">с</text:span><text:span text:style-name="T535"> </text:span><text:span text:style-name="T536">рождением</text:span><text:span text:style-name="T535"> (</text:span><text:span text:style-name="T536">усыновлением</text:span><text:span text:style-name="T535">) </text:span><text:span text:style-name="T536">первого</text:span><text:span text:style-name="T535"> </text:span><text:span text:style-name="T536">ребенка</text:span><text:span text:style-name="T535">. </text:span><text:span text:style-name="T264">С </text:span><text:span text:style-name="T296"><text:s/>201</text:span><text:span text:style-name="T297">8</text:span><text:span text:style-name="T300">г</text:span><text:span text:style-name="T296">. </text:span><text:span text:style-name="T300">данной</text:span><text:span text:style-name="T296"> </text:span><text:span text:style-name="T300">выплатой</text:span><text:span text:style-name="T296"> </text:span><text:span text:style-name="T300">на</text:span><text:span text:style-name="T296"> </text:span><text:span text:style-name="T300">территории</text:span><text:span text:style-name="T296"> </text:span><text:span text:style-name="T300">Уватского</text:span><text:span text:style-name="T296"> </text:span><text:span text:style-name="T300">муниципального</text:span><text:span text:style-name="T296"> </text:span><text:span text:style-name="T300">района</text:span><text:span text:style-name="T296"> </text:span><text:span text:style-name="T300">воспользовались</text:span><text:span text:style-name="T311"> </text:span><text:span text:style-name="T313">79</text:span><text:span text:style-name="T311"> </text:span><text:span text:style-name="T314">семей</text:span><text:span text:style-name="T311"> </text:span><text:span text:style-name="T298"><text:s/></text:span><text:span text:style-name="T297">(2018 </text:span><text:span text:style-name="T271">год</text:span><text:span text:style-name="T284">-27 семей, </text:span><text:span text:style-name="T271">2019 год</text:span><text:span text:style-name="T284">- 39 семей, </text:span><text:span text:style-name="T271">1-е полугодие 2020 года </text:span><text:span text:style-name="T284">— 13 семей</text:span><text:span text:style-name="T313">).</text:span></text:p>
      <text:p text:style-name="P162"><text:span text:style-name="T535"><text:s text:c="3"/><text:tab/></text:span><text:span text:style-name="T536">С</text:span><text:span text:style-name="T535"> </text:span><text:span text:style-name="T536">января</text:span><text:span text:style-name="T535"> 2020</text:span><text:span text:style-name="T536">г</text:span><text:span text:style-name="T535">. </text:span><text:span text:style-name="T536">в</text:span><text:span text:style-name="T535"> </text:span><text:span text:style-name="T536">Тюменской</text:span><text:span text:style-name="T535"> </text:span><text:span text:style-name="T536">области</text:span><text:span text:style-name="T535"> </text:span><text:span text:style-name="T536">введена</text:span><text:span text:style-name="T535"> </text:span><text:span text:style-name="T536">новая</text:span><text:span text:style-name="T535"> </text:span><text:span text:style-name="T536">мера</text:span><text:span text:style-name="T535"> </text:span><text:span text:style-name="T536">социальной</text:span><text:span text:style-name="T535"> </text:span><text:span text:style-name="T536">поддержки</text:span><text:span text:style-name="T535"> </text:span><text:span text:style-name="T536">региональный</text:span><text:span text:style-name="T535"> </text:span><text:span text:style-name="T536">материнский</text:span><text:span text:style-name="T298"> (</text:span><text:span text:style-name="T301">семейный</text:span><text:span text:style-name="T298">) </text:span><text:span text:style-name="T301">капитал</text:span><text:span text:style-name="T298"> </text:span><text:span text:style-name="T301">при</text:span><text:span text:style-name="T298"> </text:span><text:span text:style-name="T301">рождении</text:span><text:span text:style-name="T298"> </text:span><text:span text:style-name="T301">первого</text:span><text:span text:style-name="T298"> </text:span><text:span text:style-name="T301">ребенка</text:span><text:span text:style-name="T298">. <text:s/></text:span><text:span text:style-name="T301">С</text:span><text:span text:style-name="T298"> 1 </text:span><text:span text:style-name="T301">января</text:span><text:span text:style-name="T298"> 2020 </text:span><text:span text:style-name="T301">г</text:span><text:span text:style-name="T298">. </text:span><text:span text:style-name="T301">в</text:span><text:span text:style-name="T298"> </text:span><text:span text:style-name="T301">Межрайонное</text:span><text:span text:style-name="T298"> </text:span><text:span text:style-name="T301">управление</text:span><text:span text:style-name="T298"> </text:span><text:span text:style-name="T301">социальной</text:span><text:span text:style-name="T298"> </text:span><text:span text:style-name="T301">защите</text:span><text:span text:style-name="T298"> </text:span><text:span text:style-name="T301">населения</text:span><text:span text:style-name="T298"> (</text:span><text:span text:style-name="T301">Уватский</text:span><text:span text:style-name="T298">, </text:span><text:span text:style-name="T301">Вагайский</text:span><text:span text:style-name="T298"> </text:span><text:span text:style-name="T301">районы</text:span><text:span text:style-name="T298">) </text:span><text:span text:style-name="T301">поступило</text:span><text:span text:style-name="T298"> </text:span><text:span text:style-name="T311">3</text:span><text:span text:style-name="T312">6</text:span><text:span text:style-name="T298"> </text:span><text:span text:style-name="T301">заявл</text:span><text:span text:style-name="T536">ени</text:span><text:span text:style-name="T545">й</text:span><text:span text:style-name="T535">.</text:span></text:p>
      <text:p text:style-name="P162"><text:span text:style-name="T536"><text:s text:c="2"/><text:tab/></text:span><text:span text:style-name="T546">П</text:span><text:span text:style-name="T536">ри</text:span><text:span text:style-name="T535"> </text:span><text:span text:style-name="T536">рожде</text:span><text:span text:style-name="T301">нии</text:span><text:span text:style-name="T298"> </text:span><text:span text:style-name="T301">третьего</text:span><text:span text:style-name="T298"> </text:span><text:span text:style-name="T301">и</text:span><text:span text:style-name="T298"> </text:span><text:span text:style-name="T301">последующего</text:span><text:span text:style-name="T298"> </text:span><text:span text:style-name="T301">ребенка</text:span><text:span text:style-name="T298"> </text:span><text:span text:style-name="T265">в</text:span><text:span text:style-name="T298"> 2019 </text:span><text:span text:style-name="T301">г</text:span><text:span text:style-name="T298">. </text:span><text:span text:style-name="T272">региональный материнский <text:s/>(семейный) капитал </text:span><text:span text:style-name="T266">получили </text:span><text:span text:style-name="T298"><text:s/></text:span><text:span text:style-name="T311">77 </text:span><text:span text:style-name="T301">семей</text:span><text:span text:style-name="T298">. </text:span><text:span text:style-name="T301">За</text:span><text:span text:style-name="T298"> 9 </text:span><text:span text:style-name="T301">мес</text:span><text:span text:style-name="T298">. 2020 </text:span><text:span text:style-name="T301">года</text:span><text:span text:style-name="T298"> </text:span><text:span text:style-name="T301">выплата</text:span><text:span text:style-name="T298"> </text:span><text:span text:style-name="T301">назначена</text:span><text:span text:style-name="T298">-</text:span><text:span text:style-name="T301"> </text:span><text:span text:style-name="T311">51 </text:span><text:span text:style-name="T301">семье</text:span><text:span text:style-name="T298">.</text:span></text:p>
      <text:p text:style-name="P162"><text:span text:style-name="T535"><text:s text:c="2"/><text:tab/> </text:span><text:span text:style-name="T536">В</text:span><text:span text:style-name="T535"> 2019</text:span><text:span text:style-name="T536">г</text:span><text:span text:style-name="T535">. </text:span><text:span text:style-name="T536">выплатой</text:span><text:span text:style-name="T535"> </text:span><text:span text:style-name="T536">на</text:span><text:span text:style-name="T535"> </text:span><text:span text:style-name="T536">третьего</text:span><text:span text:style-name="T535"> </text:span><text:span text:style-name="T536">ребенка</text:span><text:span text:style-name="T535"> </text:span><text:span text:style-name="T536">и</text:span><text:span text:style-name="T535"> </text:span><text:span text:style-name="T536">последующих</text:span><text:span text:style-name="T535"> </text:span><text:span text:style-name="T536">детей</text:span><text:span text:style-name="T535"> <text:s/></text:span><text:span text:style-name="T536">воспольз</text:span><text:span text:style-name="T301">овались</text:span><text:span text:style-name="T298"> </text:span><text:span text:style-name="T311">83</text:span><text:span text:style-name="T298"> </text:span><text:span text:style-name="T301">семьи</text:span><text:span text:style-name="T298">, </text:span><text:span text:style-name="T301">за</text:span><text:span text:style-name="T298"> 9 </text:span><text:span text:style-name="T301">мес</text:span><text:span text:style-name="T298">. 2020 </text:span><text:span text:style-name="T301">года</text:span><text:span text:style-name="T298"> </text:span><text:span text:style-name="T299">- </text:span><text:span text:style-name="T315">71</text:span><text:span text:style-name="T298"> </text:span><text:span text:style-name="T301">сем</text:span><text:span text:style-name="T273">ья.</text:span></text:p>
      <text:p text:style-name="P94"><text:span text:style-name="Основной_20_шрифт_20_абзаца"><text:span text:style-name="T354"><text:s text:c="2"/>С</text:span></text:span><text:span text:style-name="Основной_20_шрифт_20_абзаца"><text:span text:style-name="T355">оциальный паспорт семьи Уватского района выглядит так:</text:span></text:span></text:p>
      <text:p text:style-name="P94"><text:span text:style-name="Основной_20_шрифт_20_абзаца"><text:span text:style-name="T253"/></text:span></text:p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82">Категория семьи</text:p>
          </table:table-cell>
          <table:table-cell table:style-name="Таблица10.A1" office:value-type="string">
            <text:p text:style-name="P82"><text:span text:style-name="T411">К</text:span>оличество</text:p>
          </table:table-cell>
        </table:table-row>
        <table:table-row>
          <table:table-cell table:style-name="Таблица10.A1" office:value-type="string">
            <text:p text:style-name="P87">Социально благополучные семьи</text:p>
          </table:table-cell>
          <table:table-cell table:style-name="Таблица10.A1" office:value-type="string">
            <text:p text:style-name="P95">7 670</text:p>
          </table:table-cell>
        </table:table-row>
        <table:table-row>
          <table:table-cell table:style-name="Таблица10.A1" office:value-type="string">
            <text:p text:style-name="P87">Многодетные семьи</text:p>
          </table:table-cell>
          <table:table-cell table:style-name="Таблица10.A1" office:value-type="string">
            <text:p text:style-name="P95">449</text:p>
          </table:table-cell>
        </table:table-row>
        <table:table-row>
          <table:table-cell table:style-name="Таблица10.A1" office:value-type="string">
            <text:p text:style-name="P87">семьи, имеющие 3 детей</text:p>
          </table:table-cell>
          <table:table-cell table:style-name="Таблица10.A1" office:value-type="string">
            <text:p text:style-name="P95">354</text:p>
          </table:table-cell>
        </table:table-row>
        <table:table-row>
          <table:table-cell table:style-name="Таблица10.A1" office:value-type="string">
            <text:p text:style-name="P87">семьи, имеющие 4 детей</text:p>
          </table:table-cell>
          <table:table-cell table:style-name="Таблица10.A1" office:value-type="string">
            <text:p text:style-name="P95">65</text:p>
          </table:table-cell>
        </table:table-row>
        <table:table-row>
          <table:table-cell table:style-name="Таблица10.A1" office:value-type="string">
            <text:p text:style-name="P87">семьи, имеющие 5 и более детей</text:p>
          </table:table-cell>
          <table:table-cell table:style-name="Таблица10.A1" office:value-type="string">
            <text:p text:style-name="P95">30</text:p>
          </table:table-cell>
        </table:table-row>
        <table:table-row>
          <table:table-cell table:style-name="Таблица10.A1" office:value-type="string">
            <text:p text:style-name="P87">детей в многодетных семьях</text:p>
          </table:table-cell>
          <table:table-cell table:style-name="Таблица10.A1" office:value-type="string">
            <text:p text:style-name="P95">1 480</text:p>
          </table:table-cell>
        </table:table-row>
        <table:table-row>
          <table:table-cell table:style-name="Таблица10.A1" office:value-type="string">
            <text:p text:style-name="P87">Неполные семьи</text:p>
          </table:table-cell>
          <table:table-cell table:style-name="Таблица10.A1" office:value-type="string">
            <text:p text:style-name="P96">712</text:p>
          </table:table-cell>
        </table:table-row>
        <table:table-row>
          <table:table-cell table:style-name="Таблица10.A1" office:value-type="string">
            <text:p text:style-name="P87">Молодые семьи</text:p>
          </table:table-cell>
          <table:table-cell table:style-name="Таблица10.A1" office:value-type="string">
            <text:p text:style-name="P96">1 141<text:soft-page-break/></text:p>
          </table:table-cell>
        </table:table-row>
        <table:table-row>
          <table:table-cell table:style-name="Таблица10.A1" office:value-type="string">
            <text:p text:style-name="P87">Семьи, имеющие граждан пожилого возраста</text:p>
          </table:table-cell>
          <table:table-cell table:style-name="Таблица10.A1" office:value-type="string">
            <text:p text:style-name="P95">3 071</text:p>
          </table:table-cell>
        </table:table-row>
        <table:table-row>
          <table:table-cell table:style-name="Таблица10.A1" office:value-type="string">
            <text:p text:style-name="P87">Замещающие семьи (опекунские, патронатные, приемные)</text:p>
          </table:table-cell>
          <table:table-cell table:style-name="Таблица10.A1" office:value-type="string">
            <text:p text:style-name="P95">57</text:p>
          </table:table-cell>
        </table:table-row>
        <table:table-row>
          <table:table-cell table:style-name="Таблица10.A1" office:value-type="string">
            <text:p text:style-name="P87">Малоимущие семьи (без учета пособия на ребенка)</text:p>
          </table:table-cell>
          <table:table-cell table:style-name="Таблица10.A1" office:value-type="string">
            <text:p text:style-name="P95">418</text:p>
          </table:table-cell>
        </table:table-row>
        <table:table-row>
          <table:table-cell table:style-name="Таблица10.A1" office:value-type="string">
            <text:p text:style-name="P87">в том числе семей с детьми,</text:p>
          </table:table-cell>
          <table:table-cell table:style-name="Таблица10.A1" office:value-type="string">
            <text:p text:style-name="P95">318</text:p>
          </table:table-cell>
        </table:table-row>
        <table:table-row>
          <table:table-cell table:style-name="Таблица10.A1" office:value-type="string">
            <text:p text:style-name="P87">в них детей,</text:p>
          </table:table-cell>
          <table:table-cell table:style-name="Таблица10.A1" office:value-type="string">
            <text:p text:style-name="P95">795</text:p>
          </table:table-cell>
        </table:table-row>
        <table:table-row>
          <table:table-cell table:style-name="Таблица10.A1" office:value-type="string">
            <text:p text:style-name="P87">… в том числе многодетных семей</text:p>
          </table:table-cell>
          <table:table-cell table:style-name="Таблица10.A1" office:value-type="string">
            <text:p text:style-name="P95">150</text:p>
          </table:table-cell>
        </table:table-row>
        <table:table-row>
          <table:table-cell table:style-name="Таблица10.A1" office:value-type="string">
            <text:p text:style-name="P87">в них детей</text:p>
          </table:table-cell>
          <table:table-cell table:style-name="Таблица10.A1" office:value-type="string">
            <text:p text:style-name="P95">552</text:p>
          </table:table-cell>
        </table:table-row>
        <table:table-row>
          <table:table-cell table:style-name="Таблица10.A1" office:value-type="string">
            <text:p text:style-name="P87">Малоимущие семьи (с учетом пособия на ребенка)</text:p>
          </table:table-cell>
          <table:table-cell table:style-name="Таблица10.A1" office:value-type="string">
            <text:p text:style-name="P95">475</text:p>
          </table:table-cell>
        </table:table-row>
        <table:table-row>
          <table:table-cell table:style-name="Таблица10.A1" office:value-type="string">
            <text:p text:style-name="P87">в том числе семей с детьми,</text:p>
          </table:table-cell>
          <table:table-cell table:style-name="Таблица10.A1" office:value-type="string">
            <text:p text:style-name="P95">351</text:p>
          </table:table-cell>
        </table:table-row>
        <table:table-row>
          <table:table-cell table:style-name="Таблица10.A1" office:value-type="string">
            <text:p text:style-name="P87">в них детей,</text:p>
          </table:table-cell>
          <table:table-cell table:style-name="Таблица10.A1" office:value-type="string">
            <text:p text:style-name="P95">851</text:p>
          </table:table-cell>
        </table:table-row>
        <table:table-row>
          <table:table-cell table:style-name="Таблица10.A1" office:value-type="string">
            <text:p text:style-name="P87">… в том числе многодетных семей</text:p>
          </table:table-cell>
          <table:table-cell table:style-name="Таблица10.A1" office:value-type="string">
            <text:p text:style-name="P95">154</text:p>
          </table:table-cell>
        </table:table-row>
        <table:table-row>
          <table:table-cell table:style-name="Таблица10.A1" office:value-type="string">
            <text:p text:style-name="P87">в них детей</text:p>
          </table:table-cell>
          <table:table-cell table:style-name="Таблица10.A1" office:value-type="string">
            <text:p text:style-name="P95">568</text:p>
          </table:table-cell>
        </table:table-row>
        <table:table-row>
          <table:table-cell table:style-name="Таблица10.A1" office:value-type="string">
            <text:p text:style-name="P87">Семьи инвалидов, имеющие детей</text:p>
          </table:table-cell>
          <table:table-cell table:style-name="Таблица10.A1" office:value-type="string">
            <text:p text:style-name="P95">84</text:p>
          </table:table-cell>
        </table:table-row>
        <table:table-row>
          <table:table-cell table:style-name="Таблица10.A1" office:value-type="string">
            <text:p text:style-name="P87">Семьи, имеющие ребенка-инвалида</text:p>
          </table:table-cell>
          <table:table-cell table:style-name="Таблица10.A1" office:value-type="string">
            <text:p text:style-name="P95">93</text:p>
          </table:table-cell>
        </table:table-row>
        <table:table-row>
          <table:table-cell table:style-name="Таблица10.A1" office:value-type="string">
            <text:p text:style-name="P87">в них детей</text:p>
          </table:table-cell>
          <table:table-cell table:style-name="Таблица10.A1" office:value-type="string">
            <text:p text:style-name="P95">155<text:soft-page-break/></text:p>
          </table:table-cell>
        </table:table-row>
        <table:table-row>
          <table:table-cell table:style-name="Таблица10.A1" office:value-type="string">
            <text:p text:style-name="P87">Семьи «группы особого внимания»</text:p>
          </table:table-cell>
          <table:table-cell table:style-name="Таблица10.A1" office:value-type="string">
            <text:p text:style-name="P95">47</text:p>
          </table:table-cell>
        </table:table-row>
        <table:table-row>
          <table:table-cell table:style-name="Таблица10.A1" office:value-type="string">
            <text:p text:style-name="P87">Социально неблагополучные семьи</text:p>
          </table:table-cell>
          <table:table-cell table:style-name="Таблица10.A1" office:value-type="string">
            <text:p text:style-name="P95">24</text:p>
          </table:table-cell>
        </table:table-row>
        <table:table-row>
          <table:table-cell table:style-name="Таблица10.A1" office:value-type="string">
            <text:p text:style-name="P87">в них детей</text:p>
          </table:table-cell>
          <table:table-cell table:style-name="Таблица10.A1" office:value-type="string">
            <text:p text:style-name="P95">64</text:p>
          </table:table-cell>
        </table:table-row>
        <table:table-row>
          <table:table-cell table:style-name="Таблица10.A1" office:value-type="string">
            <text:p text:style-name="P87">Общая численность семей, стоящих на учете в отраслевой информационной системе</text:p>
          </table:table-cell>
          <table:table-cell table:style-name="Таблица10.A1" office:value-type="string">
            <text:p text:style-name="P95">7 697</text:p>
          </table:table-cell>
        </table:table-row>
        <table:table-row>
          <table:table-cell table:style-name="Таблица10.A1" office:value-type="string">
            <text:p text:style-name="P87">в том числе семей с детьми</text:p>
          </table:table-cell>
          <table:table-cell table:style-name="Таблица10.A1" office:value-type="string">
            <text:p text:style-name="P95">2 052</text:p>
          </table:table-cell>
        </table:table-row>
        <table:table-row>
          <table:table-cell table:style-name="Таблица10.A1" office:value-type="string">
            <text:p text:style-name="P87">в них детей</text:p>
          </table:table-cell>
          <table:table-cell table:style-name="Таблица10.A1" office:value-type="string">
            <text:p text:style-name="P95">4 804</text:p>
          </table:table-cell>
        </table:table-row>
        <table:table-row>
          <table:table-cell table:style-name="Таблица10.A1" office:value-type="string">
            <text:p text:style-name="P87">Общая численность семей, проживающих на территории</text:p>
          </table:table-cell>
          <table:table-cell table:style-name="Таблица10.A1" office:value-type="string">
            <text:p text:style-name="P95">7 694</text:p>
          </table:table-cell>
        </table:table-row>
        <table:table-row>
          <table:table-cell table:style-name="Таблица10.A1" office:value-type="string">
            <text:p text:style-name="P87">в том числе семей с детьми</text:p>
          </table:table-cell>
          <table:table-cell table:style-name="Таблица10.A1" office:value-type="string">
            <text:p text:style-name="P95">3 311</text:p>
          </table:table-cell>
        </table:table-row>
        <table:table-row>
          <table:table-cell table:style-name="Таблица10.A1" office:value-type="string">
            <text:p text:style-name="P87">в них детей</text:p>
          </table:table-cell>
          <table:table-cell table:style-name="Таблица10.A1" office:value-type="string">
            <text:p text:style-name="P95">5 262</text:p>
          </table:table-cell>
        </table:table-row>
        <table:table-row>
          <table:table-cell table:style-name="Таблица10.A34" office:value-type="string">
            <text:p text:style-name="P87">Численность многодетных семей, проживающих на территории</text:p>
          </table:table-cell>
          <table:table-cell table:style-name="Таблица10.A1" office:value-type="string">
            <text:p text:style-name="P95">449</text:p>
          </table:table-cell>
        </table:table-row>
        <table:table-row>
          <table:table-cell table:style-name="Таблица10.A1" office:value-type="string">
            <text:p text:style-name="P87">Численность семей, обратившихся в 2017 г. в связи с проблемами, связанными с финансовым кризисом</text:p>
          </table:table-cell>
          <table:table-cell table:style-name="Таблица10.A1" office:value-type="string">
            <text:p text:style-name="P95">0</text:p>
          </table:table-cell>
        </table:table-row>
        <table:table-row>
          <table:table-cell table:style-name="Таблица10.A1" office:value-type="string">
            <text:p text:style-name="P87">Процент малоимущих семей</text:p>
          </table:table-cell>
          <table:table-cell table:style-name="Таблица10.A1" office:value-type="string">
            <text:p text:style-name="P95">5,45</text:p>
          </table:table-cell>
        </table:table-row>
        <table:table-row>
          <table:table-cell table:style-name="Таблица10.A34" office:value-type="string">
            <text:p text:style-name="P87">Процент занесения семей в ЭПС (от прож.на терр.)</text:p>
          </table:table-cell>
          <table:table-cell table:style-name="Таблица10.A1" office:value-type="string">
            <text:p text:style-name="P95">100,35</text:p>
          </table:table-cell>
        </table:table-row>
      </table:table>
      <text:p text:style-name="P14"/>
      <text:p text:style-name="P123"><text:span text:style-name="T630">Родители инвалиды в 12 семьях. </text:span><text:span text:style-name="T420">Из них <text:s/>«о</text:span>чень бедные” - 7 семей, <text:s/>“<text:span text:style-name="T419">б</text:span>едные “- 4, <text:s/>4 группа - 1 семья.</text:p>
      <text:p text:style-name="P125"><text:soft-page-break/><text:span text:style-name="T630">Ребенок-инвалид - в 6 семьях. </text:span><text:span text:style-name="T420">Из них <text:s/>«о</text:span>чень бедн<text:span text:style-name="T419">ая»</text:span> -1 семья, “<text:span text:style-name="T419">б</text:span>едные” - 3 семьи, <text:s/>“<text:span text:style-name="T419">у</text:span>меренно бедн<text:span text:style-name="T419">ая</text:span>” -1 семья, 4 группа – 1 семья.</text:p>
      <text:p text:style-name="P164"><text:span text:style-name="T548">В </text:span><text:span text:style-name="T549"><text:s/>целом, <text:s/></text:span><text:span text:style-name="T548">д</text:span><text:span text:style-name="T550">оля</text:span><text:span text:style-name="T558"> </text:span><text:span text:style-name="T550">малоимущих</text:span><text:span text:style-name="T558"> </text:span><text:span text:style-name="T550">семей</text:span><text:span text:style-name="T558"> </text:span><text:span text:style-name="T550">по</text:span><text:span text:style-name="T558"> </text:span><text:span text:style-name="T550">сравнению</text:span><text:span text:style-name="T558"> </text:span><text:span text:style-name="T550">с</text:span><text:span text:style-name="T558"> 2018 <text:s/></text:span><text:span text:style-name="T550">увеличи</text:span><text:span text:style-name="T548">л</text:span><text:span text:style-name="T551">а</text:span><text:span text:style-name="T548">сь на 4%</text:span><text:span text:style-name="T558"> </text:span><text:span text:style-name="T550">и</text:span><text:span text:style-name="T558"> </text:span><text:span text:style-name="T550">с</text:span><text:span text:style-name="T267">оставляет</text:span><text:span text:style-name="T274"> <text:s text:c="2"/></text:span><text:span text:style-name="T285">433</text:span><text:span text:style-name="T274"> </text:span><text:span text:style-name="T267">сем</text:span><text:span text:style-name="T268">ьи (с 414-</text:span><text:span text:style-name="T269">ти</text:span><text:span text:style-name="T552"> семей</text:span><text:span text:style-name="T548">). <text:s text:c="15"/></text:span></text:p>
      <text:p text:style-name="P164"><text:span text:style-name="T548"><text:s/></text:span><text:span text:style-name="T558">Численность малоимущих на территории Уватского района – 1 187.</text:span></text:p>
      <text:p text:style-name="P1"><text:span text:style-name="T533"><text:s/><text:tab/></text:span><text:span text:style-name="T580">Для поддержания </text:span><text:span text:style-name="T581">населения </text:span><text:span text:style-name="T580">и их уровня жизни на</text:span><text:span text:style-name="T584"> </text:span><text:span text:style-name="T582">территории</text:span><text:span text:style-name="T584"> </text:span><text:span text:style-name="T582">района</text:span><text:span text:style-name="T584"> </text:span><text:span text:style-name="T585">кроме</text:span><text:span text:style-name="T584"> <text:s/></text:span><text:span text:style-name="T582">предусмотренны</text:span><text:span text:style-name="T583">х</text:span><text:span text:style-name="T584"> </text:span><text:span text:style-name="T582">действующим</text:span><text:span text:style-name="T584"> </text:span><text:span text:style-name="T582">законодательством </text:span><text:span text:style-name="T584"><text:s/></text:span><text:span text:style-name="T582">мер</text:span><text:span text:style-name="T584"> </text:span><text:span text:style-name="T582">социальной</text:span><text:span text:style-name="T584"> </text:span><text:span text:style-name="T582">поддержки</text:span><text:span text:style-name="T584"> </text:span><text:span text:style-name="T585">по решению Думы Уватского муниципального района ежегодно в пределах 1 000 000 рублей из средств районного бюджета гражданам <text:s/>в трудной жизненной ситуации <text:s/></text:span><text:span text:style-name="T586">по заявительному характеру </text:span><text:span text:style-name="T585">предоставляется </text:span><text:span text:style-name="T586">единовременная </text:span><text:span text:style-name="T585">материальная помо</text:span><text:span text:style-name="T587">щь. Работа муниципальной комиссии по </text:span><text:span text:style-name="T588">рассмотрению обращений и </text:span><text:span text:style-name="T587">предоставлению </text:span><text:span text:style-name="T586">единовременной </text:span><text:span text:style-name="T587">материальной помощи </text:span><text:span text:style-name="T588">будет сохранена и </text:span><text:span text:style-name="T587"><text:s/>включена <text:s/>в <text:s text:c="2"/></text:span><text:span text:style-name="T588">перечень мероприятий Программы как один из механизмов, создающий условия для выхода из трудной жизненной ситуации, когда граждане не могут их преодолеть самостоятельно. </text:span></text:p>
      <text:p text:style-name="P165"><text:span text:style-name="T512"><text:tab/></text:span><text:span text:style-name="T515">Н</text:span><text:span text:style-name="T517">а</text:span><text:span text:style-name="T518"> </text:span><text:span text:style-name="T517">территор</text:span><text:span text:style-name="T176">ии</text:span><text:span text:style-name="T177"> </text:span><text:span text:style-name="T176">Уватского</text:span><text:span text:style-name="T177"> </text:span><text:span text:style-name="T176">муниципального</text:span><text:span text:style-name="T177"> </text:span><text:span text:style-name="T176">района</text:span><text:span text:style-name="T177"> <text:s/></text:span><text:span text:style-name="T176">реализуется</text:span><text:span text:style-name="T177"> </text:span><text:span text:style-name="T176">программа</text:span><text:span text:style-name="T177"> </text:span><text:span text:style-name="T176">по</text:span><text:span text:style-name="T177"> </text:span><text:span text:style-name="T176">предоставлению</text:span><text:span text:style-name="T177"> </text:span><text:span text:style-name="T176">государственной</text:span><text:span text:style-name="T177"> </text:span><text:span text:style-name="T176">социальной</text:span><text:span text:style-name="T177"> </text:span><text:span text:style-name="T176">помощи</text:span><text:span text:style-name="T177"> </text:span><text:span text:style-name="T176">в</text:span><text:span text:style-name="T177"> </text:span><text:span text:style-name="T176">виде</text:span><text:span text:style-name="T177"> </text:span><text:span text:style-name="T176">денежной</text:span><text:span text:style-name="T177"> </text:span><text:span text:style-name="T176">выплаты</text:span><text:span text:style-name="T177"> </text:span><text:span text:style-name="T176">на</text:span><text:span text:style-name="T177"> </text:span><text:span text:style-name="T176">самообеспечение</text:span><text:span text:style-name="T177">, </text:span><text:span text:style-name="T176">выплаты</text:span><text:span text:style-name="T177"> </text:span><text:span text:style-name="T176">на</text:span><text:span text:style-name="T177"> </text:span><text:span text:style-name="T176">обучение</text:span><text:span text:style-name="T177">, </text:span><text:span text:style-name="T176">выплаты</text:span><text:span text:style-name="T177"> </text:span><text:span text:style-name="T176">на</text:span><text:span text:style-name="T177"> </text:span><text:span text:style-name="T176">первоочередные</text:span><text:span text:style-name="T177"> </text:span><text:span text:style-name="T176">нужды</text:span><text:span text:style-name="T177">. </text:span><text:span text:style-name="T176">Социальная</text:span><text:span text:style-name="T177"> </text:span><text:span text:style-name="T176">помощь</text:span><text:span text:style-name="T177"> </text:span><text:span text:style-name="T176">предоставляется</text:span><text:span text:style-name="T177"> </text:span><text:span text:style-name="T176">гражданам</text:span><text:span text:style-name="T177"> </text:span><text:span text:style-name="T176">в</text:span><text:span text:style-name="T177"> </text:span><text:span text:style-name="T176">целях</text:span><text:span text:style-name="T177"> </text:span><text:span text:style-name="T176">повышения </text:span><text:span text:style-name="T177"> </text:span><text:span text:style-name="T176">доходов</text:span><text:span text:style-name="T177"> </text:span><text:span text:style-name="T176">семьи</text:span><text:span text:style-name="T177"> </text:span><text:span text:style-name="T176">путем</text:span><text:span text:style-name="T177"> </text:span><text:span text:style-name="T176">создания</text:span><text:span text:style-name="T177"> </text:span><text:span text:style-name="T176">или</text:span><text:span text:style-name="T177"> </text:span><text:span text:style-name="T176">развития</text:span><text:span text:style-name="T177"> </text:span><text:span text:style-name="T176">личного</text:span><text:span text:style-name="T177"> </text:span><text:span text:style-name="T176">подсобного</text:span><text:span text:style-name="T177"> </text:span><text:span text:style-name="T176">хозяйства</text:span><text:span text:style-name="T177">. </text:span><text:span text:style-name="T176">В</text:span><text:span text:style-name="T177"> 2019 </text:span><text:span text:style-name="T176">году</text:span><text:span text:style-name="T177"> </text:span><text:span text:style-name="T182">6</text:span><text:span text:style-name="T177"> </text:span><text:span text:style-name="T176">семей</text:span><text:span text:style-name="T177"> </text:span><text:span text:style-name="T176">приняли</text:span><text:span text:style-name="T177"> </text:span><text:span text:style-name="T176">участие</text:span><text:span text:style-name="T177"> </text:span><text:span text:style-name="T176">в</text:span><text:span text:style-name="T177"> </text:span><text:span text:style-name="T176">данной</text:span><text:span text:style-name="T177"> </text:span><text:span text:style-name="T176">программе</text:span><text:span text:style-name="T177">, </text:span><text:span text:style-name="T176">получив</text:span><text:span text:style-name="T177"> </text:span><text:span text:style-name="T176">поддержку </text:span><text:span text:style-name="T177"> </text:span><text:span text:style-name="T176">на</text:span><text:span text:style-name="T177"> </text:span><text:span text:style-name="T176">общую</text:span><text:span text:style-name="T177"> </text:span><text:span text:style-name="T176">сумму</text:span><text:span text:style-name="T177"> </text:span><text:span text:style-name="T182">401,50</text:span><text:span text:style-name="T176"> </text:span><text:span text:style-name="T177"> </text:span><text:span text:style-name="T176">тыс</text:span><text:span text:style-name="T177">.</text:span><text:span text:style-name="T176">руб</text:span><text:span text:style-name="T177">. <text:s/></text:span><text:span text:style-name="T186">За истекший период 2020 года данной мерой социальной поддержки воспользовались </text:span><text:span text:style-name="T188">5 семей </text:span><text:span text:style-name="T186">на сумму </text:span><text:span text:style-name="T188">496,40</text:span><text:span text:style-name="T186"> тыс. рублей.</text:span><text:span text:style-name="T188"> </text:span></text:p>
      <text:p text:style-name="P173"><text:span text:style-name="T42"><text:tab/></text:span><text:span text:style-name="T465">Материальная</text:span><text:span text:style-name="T463"> </text:span><text:span text:style-name="T465">помощь</text:span><text:span text:style-name="T463"> </text:span><text:span text:style-name="T465">гражданам</text:span><text:span text:style-name="T463">, </text:span><text:span text:style-name="T465">находящимся</text:span><text:span text:style-name="T463"> </text:span><text:span text:style-name="T465">в</text:span><text:span text:style-name="T463"> </text:span><text:span text:style-name="T465">трудной</text:span><text:span text:style-name="T463"> </text:span><text:span text:style-name="T465">жизненной</text:span><text:span text:style-name="T463"> </text:span><text:span text:style-name="T465">ситуации</text:span><text:span text:style-name="T463"> </text:span><text:span text:style-name="T465">выделялась</text:span><text:span text:style-name="T463"> </text:span><text:span text:style-name="T635">47</text:span><text:span text:style-name="T634"> </text:span><text:span text:style-name="T465">семьям</text:span><text:span text:style-name="T463"> </text:span><text:span text:style-name="T465">из</text:span><text:span text:style-name="T463"> </text:span><text:span text:style-name="T465">средств</text:span><text:span text:style-name="T463"> </text:span><text:span text:style-name="T465">областного</text:span><text:span text:style-name="T463"> </text:span><text:span text:style-name="T465">бюджета</text:span><text:span text:style-name="T463"> </text:span><text:span text:style-name="T465">на</text:span><text:span text:style-name="T463"> </text:span><text:span text:style-name="T465">сумму</text:span><text:span text:style-name="T463"> </text:span><text:span text:style-name="T634">776,7</text:span><text:span text:style-name="T463"> </text:span><text:span text:style-name="T465">тысяч</text:span><text:span text:style-name="T463"> </text:span><text:span text:style-name="T465">рублей</text:span><text:span text:style-name="T463">, </text:span><text:span text:style-name="T634">4</text:span><text:span text:style-name="T635">6</text:span><text:span text:style-name="T463"> </text:span><text:span text:style-name="T465">семьям</text:span><text:span text:style-name="T463"> </text:span><text:span text:style-name="T465">из</text:span><text:span text:style-name="T463"> </text:span><text:span text:style-name="T465">средств</text:span><text:span text:style-name="T463"> </text:span><text:span text:style-name="T465">районного</text:span><text:span text:style-name="T463"> </text:span><text:span text:style-name="T465">бюджета</text:span><text:span text:style-name="T463"> </text:span><text:span text:style-name="T465">на</text:span><text:span text:style-name="T463"> </text:span><text:span text:style-name="T465">сумму</text:span><text:span text:style-name="T463"> </text:span><text:span text:style-name="T634">639,46</text:span><text:span text:style-name="T463"> </text:span><text:span text:style-name="T465">тысяч</text:span><text:span text:style-name="T463"> </text:span><text:span text:style-name="T465">рублей</text:span><text:span text:style-name="T463">. </text:span></text:p>
      <text:p text:style-name="P179"><text:span text:style-name="T53"><text:s/></text:span><text:span text:style-name="T1">Материальная</text:span><text:span text:style-name="T53"> </text:span><text:span text:style-name="T1">помощь</text:span><text:span text:style-name="T53">, </text:span><text:span text:style-name="T1">суммой</text:span><text:span text:style-name="T53"> </text:span><text:span text:style-name="T1">в</text:span><text:span text:style-name="T53"> </text:span><text:span text:style-name="T40">40,0</text:span><text:span text:style-name="T53"> </text:span><text:span text:style-name="T1">тысяч</text:span><text:span text:style-name="T53"> </text:span><text:span text:style-name="T1">рублей</text:span><text:span text:style-name="T53"> </text:span><text:span text:style-name="T1">на</text:span><text:span text:style-name="T53"> </text:span><text:span text:style-name="T1">обеспечение</text:span><text:span text:style-name="T53"> </text:span><text:span text:style-name="T1">полноценным</text:span><text:span text:style-name="T53"> </text:span><text:span text:style-name="T1">питанием</text:span><text:span text:style-name="T53"> </text:span><text:span text:style-name="T1">была</text:span><text:span text:style-name="T53"> </text:span><text:span text:style-name="T1">выделена</text:span><text:span text:style-name="T53"> </text:span><text:span text:style-name="T40">4</text:span><text:span text:style-name="T53"> </text:span><text:span text:style-name="T1">семьям</text:span><text:span text:style-name="T53">. </text:span></text:p>
      <text:p text:style-name="P179"><text:span text:style-name="T53"><text:s/></text:span><text:span text:style-name="T1">Адресная</text:span><text:span text:style-name="T53"> </text:span><text:span text:style-name="T1">социальная</text:span><text:span text:style-name="T53"> </text:span><text:span text:style-name="T1">помощь</text:span><text:span text:style-name="T53"> </text:span><text:span text:style-name="T1">за</text:span><text:span text:style-name="T53"> </text:span><text:span text:style-name="T1">отчетный</text:span><text:span text:style-name="T53"> </text:span><text:span text:style-name="T1">период</text:span><text:span text:style-name="T53"> </text:span><text:span text:style-name="T1">была</text:span><text:span text:style-name="T53"> </text:span><text:span text:style-name="T1">выделена</text:span><text:span text:style-name="T53"> </text:span><text:span text:style-name="T40">445</text:span><text:span text:style-name="T53"> </text:span><text:span text:style-name="T1">получателям</text:span><text:span text:style-name="T53"> </text:span><text:span text:style-name="T1">на</text:span><text:span text:style-name="T53"> </text:span><text:span text:style-name="T1">сумму</text:span><text:span text:style-name="T53"> </text:span><text:span text:style-name="T40">885,0</text:span><text:span text:style-name="T53"> </text:span><text:span text:style-name="T1">тысяч</text:span><text:span text:style-name="T53"> </text:span><text:span text:style-name="T1">рублей</text:span><text:span text:style-name="T53">. </text:span></text:p>
      <text:p text:style-name="P361"><text:span text:style-name="T53"><text:s/><text:tab/></text:span><text:span text:style-name="T1">За</text:span><text:span text:style-name="T53"> 2019 </text:span><text:span text:style-name="T1">год</text:span><text:span text:style-name="T53"> </text:span><text:span text:style-name="T1">по</text:span><text:span text:style-name="T53"> </text:span><text:span text:style-name="T1">сравнению</text:span><text:span text:style-name="T53"> </text:span><text:span text:style-name="T1">с</text:span><text:span text:style-name="T53"> </text:span><text:span text:style-name="T1">аналогичным</text:span><text:span text:style-name="T53"> </text:span><text:span text:style-name="T1">периодом</text:span><text:span text:style-name="T53"> </text:span><text:span text:style-name="T1">прошлого</text:span><text:span text:style-name="T53"> </text:span><text:span text:style-name="T1">года</text:span><text:span text:style-name="T53"> </text:span><text:span text:style-name="T1">количество</text:span><text:span text:style-name="T53"> </text:span><text:span text:style-name="T1">семей</text:span><text:span text:style-name="T53">, </text:span><text:span text:style-name="T1">проживающих</text:span><text:span text:style-name="T53"> </text:span><text:span text:style-name="T1">на</text:span><text:span text:style-name="T53"> </text:span><text:span text:style-name="T1">территории</text:span><text:span text:style-name="T53"> </text:span><text:span text:style-name="T1">Уватского</text:span><text:span text:style-name="T53"> </text:span><text:span text:style-name="T1">района</text:span><text:span text:style-name="T53"> </text:span><text:span text:style-name="T1">и</text:span><text:span text:style-name="T53"> </text:span><text:span text:style-name="T1">получивших</text:span><text:span text:style-name="T53"> </text:span><text:span text:style-name="T1">субсидии</text:span><text:span text:style-name="T53"> </text:span><text:span text:style-name="T1">на</text:span><text:span text:style-name="T53"> </text:span><text:span text:style-name="T1">оплату</text:span><text:span text:style-name="T53"> </text:span><text:span text:style-name="T1">жилищно</text:span><text:span text:style-name="T53">-</text:span><text:span text:style-name="T1">коммунальных</text:span><text:span text:style-name="T53"> </text:span><text:span text:style-name="T1">услуг,</text:span><text:span text:style-name="T53"> </text:span><text:span text:style-name="T1">уменьшилось</text:span><text:span text:style-name="T53"> </text:span><text:span text:style-name="T1">на</text:span><text:span text:style-name="T53"> </text:span><text:span text:style-name="T40">35</text:span><text:span text:style-name="T53">. </text:span><text:span text:style-name="T1">Сумма</text:span><text:span text:style-name="T53"> </text:span><text:span text:style-name="T1">начисленных</text:span><text:span text:style-name="T53"> </text:span><text:span text:style-name="T1">субсидий</text:span><text:span text:style-name="T53"> </text:span><text:span text:style-name="T1">составила</text:span><text:span text:style-name="T53"> </text:span><text:span text:style-name="T40">4 660,9</text:span><text:span text:style-name="T53"> </text:span><text:span text:style-name="T1">тысяч</text:span><text:span text:style-name="T53"> </text:span><text:span text:style-name="T1">рублей</text:span><text:span text:style-name="T53">, </text:span><text:span text:style-name="T1">что</text:span><text:span text:style-name="T53"> </text:span><text:span text:style-name="T1">составляет</text:span><text:span text:style-name="T53"> </text:span><text:span text:style-name="T40">85,9%</text:span><text:span text:style-name="T53">. </text:span><text:span text:style-name="T1">Количество</text:span><text:span text:style-name="T53"> </text:span><text:span text:style-name="T1">получателей</text:span><text:span text:style-name="T53"> </text:span><text:span text:style-name="T1">льгот</text:span><text:span text:style-name="T53"> </text:span><text:span text:style-name="T1">– </text:span><text:span text:style-name="T33">2 915</text:span><text:span text:style-name="T1"> человек</text:span><text:span text:style-name="T53">, </text:span><text:span text:style-name="T1">сумма</text:span><text:span text:style-name="T53"> </text:span><text:span text:style-name="T1">предоставленных</text:span><text:span text:style-name="T53"> </text:span><text:span text:style-name="T1">льгот </text:span><text:span text:style-name="T41">уменьшил</text:span><text:span text:style-name="T43">а</text:span><text:span text:style-name="T41">сь</text:span><text:span text:style-name="T53"> </text:span><text:span text:style-name="T1">на</text:span><text:span text:style-name="T53"> </text:span><text:span text:style-name="T40">7,8%</text:span><text:span text:style-name="T53"> </text:span><text:span text:style-name="T1">и</text:span><text:span text:style-name="T53"> </text:span><text:span text:style-name="T1">составила</text:span><text:span text:style-name="T53"> </text:span><text:span text:style-name="T40">66</text:span><text:span text:style-name="T33"> </text:span><text:span text:style-name="T40">546,1</text:span><text:span text:style-name="T53"> </text:span><text:span text:style-name="T1">тысяч</text:span><text:span text:style-name="T53"> </text:span><text:span text:style-name="T1">рублей</text:span><text:span text:style-name="T53">. </text:span></text:p>
      <text:p text:style-name="P142"><text:span text:style-name="T182"><text:s/>114 </text:span><text:span text:style-name="T177">(39% от общего числа) семей получают ежемесячное пособие на ребенка в возрасте от 3 до 7 лет включительно, </text:span><text:span text:style-name="T187">их </text:span><text:span text:style-name="T177">численность с членами семьи составляет 531 чел</text:span><text:span text:style-name="T187">овек.</text:span><text:span text:style-name="T514"> </text:span></text:p>
      <text:p text:style-name="P142"><text:soft-page-break/><text:span text:style-name="T507"><text:tab/></text:span><text:span text:style-name="T508">Т</text:span><text:span text:style-name="T509">аким образом, </text:span><text:span text:style-name="T510">адресные меры социальной поддержки позволяют </text:span><text:span text:style-name="T511">семьям и </text:span><text:span text:style-name="T510">нуждающимся гражданам, </text:span><text:span text:style-name="T511">в том числе имеющим детей,</text:span><text:span text:style-name="T510"> повышать уровень жизни, преодолевая бедность.</text:span></text:p>
      <text:p text:style-name="P109"><text:span text:style-name="T1"><text:tab/>Численност</text:span><text:span text:style-name="T52">ь</text:span><text:span text:style-name="T1"> малоимущих согласно информационной системы органов социальной защиты населения складывается из </text:span><text:span text:style-name="T52">численности <text:s/>граждан — получателей </text:span><text:span text:style-name="T1">следующих видов пособия: </text:span><text:span text:style-name="T52">е</text:span><text:span text:style-name="T1">жемесячное детское пособие, государственная социальная помощь, субсидия по оплате жилья и коммунальных услуг.</text:span></text:p>
      <text:p text:style-name="P7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1">№</text:p>
            <text:p text:style-name="P81">п/п</text:p>
          </table:table-cell>
          <table:table-cell table:style-name="Таблица1.B1" office:value-type="string">
            <text:p text:style-name="P81">Вид пособия</text:p>
          </table:table-cell>
          <table:table-cell table:style-name="Таблица1.B1" office:value-type="string">
            <text:p text:style-name="P81">Количество получателей</text:p>
          </table:table-cell>
          <table:table-cell table:style-name="Таблица1.B1" office:value-type="string">
            <text:p text:style-name="P81">Численность с членами семьи</text:p>
          </table:table-cell>
        </table:table-row>
        <table:table-row>
          <table:table-cell table:style-name="Таблица1.A2" office:value-type="string">
            <text:p text:style-name="P81">1</text:p>
          </table:table-cell>
          <table:table-cell table:style-name="Таблица1.B2" office:value-type="string">
            <text:p text:style-name="P86">Детское пособие</text:p>
          </table:table-cell>
          <table:table-cell table:style-name="Таблица1.B2" office:value-type="string">
            <text:p text:style-name="P81">181</text:p>
          </table:table-cell>
          <table:table-cell table:style-name="Таблица1.B2" office:value-type="string">
            <text:p text:style-name="P81">914</text:p>
          </table:table-cell>
        </table:table-row>
        <table:table-row>
          <table:table-cell table:style-name="Таблица1.A2" office:value-type="string">
            <text:p text:style-name="P81">2</text:p>
          </table:table-cell>
          <table:table-cell table:style-name="Таблица1.B2" office:value-type="string">
            <text:p text:style-name="P86">Государственная социальная помощь</text:p>
          </table:table-cell>
          <table:table-cell table:style-name="Таблица1.B2" office:value-type="string">
            <text:p text:style-name="P81">12</text:p>
          </table:table-cell>
          <table:table-cell table:style-name="Таблица1.B2" office:value-type="string">
            <text:p text:style-name="P81">59</text:p>
          </table:table-cell>
        </table:table-row>
        <table:table-row>
          <table:table-cell table:style-name="Таблица1.A2" office:value-type="string">
            <text:p text:style-name="P81">3</text:p>
          </table:table-cell>
          <table:table-cell table:style-name="Таблица1.B2" office:value-type="string">
            <text:p text:style-name="P86">Субсидия по оплате жилья и коммунальных услуг</text:p>
          </table:table-cell>
          <table:table-cell table:style-name="Таблица1.B2" office:value-type="string">
            <text:p text:style-name="P81">42</text:p>
          </table:table-cell>
          <table:table-cell table:style-name="Таблица1.B2" office:value-type="string">
            <text:p text:style-name="P81">214</text:p>
          </table:table-cell>
        </table:table-row>
        <table:table-row>
          <table:table-cell table:style-name="Таблица1.A2" office:value-type="string">
            <text:p text:style-name="P86"/>
          </table:table-cell>
          <table:table-cell table:style-name="Таблица1.B2" office:value-type="string">
            <text:p text:style-name="P86">Итого</text:p>
          </table:table-cell>
          <table:table-cell table:style-name="Таблица1.B2" office:value-type="string">
            <text:p text:style-name="P81">235</text:p>
          </table:table-cell>
          <table:table-cell table:style-name="Таблица1.B2" office:value-type="string">
            <text:p text:style-name="P81">1187</text:p>
          </table:table-cell>
        </table:table-row>
      </table:table>
      <text:p text:style-name="P76"/>
      <text:p text:style-name="P129"><text:span text:style-name="T424">В ходе анализа о</text:span>предел<text:span text:style-name="T424">ена </text:span><text:s/>глубин<text:span text:style-name="T424">а </text:span><text:s/>бедности малоимущих из представленных видов пособия:</text:p>
      <text:p text:style-name="P146">1группа - Очень бедные (от 0 до 0,5) - 510 (43 %)</text:p>
      <text:p text:style-name="P130">2группа - Бедные (от 0,5 до 0,8) – 320 (27 %)</text:p>
      <text:p text:style-name="P131">3группа - Умеренно бедные (от 0,8 до 1,0) – <text:span text:style-name="T676">357* </text:span>( <text:span text:style-name="T677">30</text:span>%)</text:p>
      <text:p text:style-name="P132"/>
      <text:p text:style-name="P133"><text:span text:style-name="T457">* </text:span><text:span text:style-name="T458">в третью группу «умеренно бедные» </text:span><text:span text:style-name="T457"><text:s/>(от 1,0 до 3,0) – 214 (18%) </text:span><text:span text:style-name="T458">входят </text:span><text:span text:style-name="T457">получатели субсидии-пенсионеры, у которых пенсия не ниже величины прожиточного минимума.</text:span></text:p>
      <text:p text:style-name="P110"/>
      <text:p text:style-name="P126"><text:span text:style-name="T627">Причины бедности в 1 группе <text:s/></text:span>«<text:span text:style-name="T632">Очень бедные»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0">№ п/п</text:p>
          </table:table-cell>
          <table:table-cell table:style-name="Таблица5.B1" office:value-type="string">
            <text:p text:style-name="P80">Причины бедности</text:p>
          </table:table-cell>
          <table:table-cell table:style-name="Таблица5.B1" office:value-type="string">
            <text:p text:style-name="P80">Численность </text:p>
          </table:table-cell>
          <table:table-cell table:style-name="Таблица5.B1" office:value-type="string">
            <text:p text:style-name="P80">%</text:p>
          </table:table-cell>
        </table:table-row>
        <table:table-row>
          <table:table-cell table:style-name="Таблица5.A2" office:value-type="string">
            <text:p text:style-name="P80">1</text:p>
          </table:table-cell>
          <table:table-cell table:style-name="Таблица5.B2" office:value-type="string">
            <text:p text:style-name="P85">Неполные семьи, из них:</text:p>
          </table:table-cell>
          <table:table-cell table:style-name="Таблица5.B2" office:value-type="string">
            <text:p text:style-name="P80">66</text:p>
          </table:table-cell>
          <table:table-cell table:style-name="Таблица5.B2" office:value-type="string">
            <text:p text:style-name="P80">6</text:p>
          </table:table-cell>
        </table:table-row>
        <table:table-row>
          <table:table-cell table:style-name="Таблица5.A2" office:value-type="string">
            <text:p text:style-name="P80">1.1</text:p>
          </table:table-cell>
          <table:table-cell table:style-name="Таблица5.B2" office:value-type="string">
            <text:p text:style-name="P85">Состоят в гражданском браке, в отношении детей отцовство не установлено (матери-одиночки)</text:p>
          </table:table-cell>
          <table:table-cell table:style-name="Таблица5.B2" office:value-type="string">
            <text:p text:style-name="P80">15</text:p>
          </table:table-cell>
          <table:table-cell table:style-name="Таблица5.B2" office:value-type="string">
            <text:p text:style-name="P80">-</text:p>
          </table:table-cell>
        </table:table-row>
        <table:table-row>
          <table:table-cell table:style-name="Таблица5.A2" office:value-type="string">
            <text:p text:style-name="P80">2</text:p>
          </table:table-cell>
          <table:table-cell table:style-name="Таблица5.B2" office:value-type="string">
            <text:p text:style-name="P85">Образование (низкий уровень или отсутствие)</text:p>
          </table:table-cell>
          <table:table-cell table:style-name="Таблица5.B2" office:value-type="string">
            <text:p text:style-name="P80">128</text:p>
          </table:table-cell>
          <table:table-cell table:style-name="Таблица5.B2" office:value-type="string">
            <text:p text:style-name="P80">11</text:p>
          </table:table-cell>
        </table:table-row>
        <table:table-row>
          <table:table-cell table:style-name="Таблица5.A2" office:value-type="string">
            <text:p text:style-name="P80">3</text:p>
          </table:table-cell>
          <table:table-cell table:style-name="Таблица5.B2" office:value-type="string">
            <text:p text:style-name="P85">Отсутствие работы (нежелание работать, бездельники)</text:p>
          </table:table-cell>
          <table:table-cell table:style-name="Таблица5.B2" office:value-type="string">
            <text:p text:style-name="P80">92</text:p>
          </table:table-cell>
          <table:table-cell table:style-name="Таблица5.B2" office:value-type="string">
            <text:p text:style-name="P80">8</text:p>
          </table:table-cell>
        </table:table-row>
        <table:table-row>
          <table:table-cell table:style-name="Таблица5.A2" office:value-type="string">
            <text:p text:style-name="P80">4</text:p>
          </table:table-cell>
          <table:table-cell table:style-name="Таблица5.B2" office:value-type="string">
            <text:p text:style-name="P85">Состоящие на учете в ЦЗН</text:p>
          </table:table-cell>
          <table:table-cell table:style-name="Таблица5.B2" office:value-type="string">
            <text:p text:style-name="P80">1</text:p>
          </table:table-cell>
          <table:table-cell table:style-name="Таблица5.B2" office:value-type="string">
            <text:p text:style-name="P80">-</text:p>
          </table:table-cell>
        </table:table-row>
        <table:table-row>
          <table:table-cell table:style-name="Таблица5.A2" office:value-type="string">
            <text:p text:style-name="P80">5</text:p>
          </table:table-cell>
          <table:table-cell table:style-name="Таблица5.B2" office:value-type="string">
            <text:p text:style-name="P85">Иждивенческая нагрузка (дети)</text:p>
          </table:table-cell>
          <table:table-cell table:style-name="Таблица5.B2" office:value-type="string">
            <text:p text:style-name="P80">82</text:p>
          </table:table-cell>
          <table:table-cell table:style-name="Таблица5.B2" office:value-type="string">
            <text:p text:style-name="P80">7</text:p>
          </table:table-cell>
        </table:table-row>
        <text:soft-page-break/>
        <table:table-row>
          <table:table-cell table:style-name="Таблица5.A2" office:value-type="string">
            <text:p text:style-name="P80">6</text:p>
          </table:table-cell>
          <table:table-cell table:style-name="Таблица5.B2" office:value-type="string">
            <text:p text:style-name="P85">Доход ниже прожиточного минимума</text:p>
          </table:table-cell>
          <table:table-cell table:style-name="Таблица5.B2" office:value-type="string">
            <text:p text:style-name="P80">100</text:p>
          </table:table-cell>
          <table:table-cell table:style-name="Таблица5.B2" office:value-type="string">
            <text:p text:style-name="P80">8</text:p>
          </table:table-cell>
        </table:table-row>
        <table:table-row>
          <table:table-cell table:style-name="Таблица5.A2" office:value-type="string">
            <text:p text:style-name="P80">7</text:p>
          </table:table-cell>
          <table:table-cell table:style-name="Таблица5.B2" office:value-type="string">
            <text:p text:style-name="P85">Пожилой возраст, пенсионеры</text:p>
          </table:table-cell>
          <table:table-cell table:style-name="Таблица5.B2" office:value-type="string">
            <text:p text:style-name="P80">25</text:p>
          </table:table-cell>
          <table:table-cell table:style-name="Таблица5.B2" office:value-type="string">
            <text:p text:style-name="P80">2</text:p>
          </table:table-cell>
        </table:table-row>
        <table:table-row>
          <table:table-cell table:style-name="Таблица5.A2" office:value-type="string">
            <text:p text:style-name="P80">8</text:p>
          </table:table-cell>
          <table:table-cell table:style-name="Таблица5.B2" office:value-type="string">
            <text:p text:style-name="P85">Семьи ПАВ (алкоголики, наркоманы)</text:p>
          </table:table-cell>
          <table:table-cell table:style-name="Таблица5.B2" office:value-type="string">
            <text:p text:style-name="P80">1</text:p>
          </table:table-cell>
          <table:table-cell table:style-name="Таблица5.B2" office:value-type="string">
            <text:p text:style-name="P80">-</text:p>
          </table:table-cell>
        </table:table-row>
        <table:table-row>
          <table:table-cell table:style-name="Таблица5.A2" office:value-type="string">
            <text:p text:style-name="P80">9</text:p>
          </table:table-cell>
          <table:table-cell table:style-name="Таблица5.B2" office:value-type="string">
            <text:p text:style-name="P85">Семьи группы риска (состоящие на учете в ОМБД семей и н/л)</text:p>
          </table:table-cell>
          <table:table-cell table:style-name="Таблица5.B2" office:value-type="string">
            <text:p text:style-name="P80">10</text:p>
          </table:table-cell>
          <table:table-cell table:style-name="Таблица5.B2" office:value-type="string">
            <text:p text:style-name="P80">1</text:p>
          </table:table-cell>
        </table:table-row>
        <table:table-row>
          <table:table-cell table:style-name="Таблица5.A2" office:value-type="string">
            <text:p text:style-name="P80">10</text:p>
          </table:table-cell>
          <table:table-cell table:style-name="Таблица5.B2" office:value-type="string">
            <text:p text:style-name="P85">Родители инвалиды</text:p>
          </table:table-cell>
          <table:table-cell table:style-name="Таблица5.B2" office:value-type="string">
            <text:p text:style-name="P80">5</text:p>
          </table:table-cell>
          <table:table-cell table:style-name="Таблица5.B2" office:value-type="string">
            <text:p text:style-name="P80">-</text:p>
          </table:table-cell>
        </table:table-row>
        <table:table-row>
          <table:table-cell table:style-name="Таблица5.A2" office:value-type="string">
            <text:p text:style-name="P80"/>
          </table:table-cell>
          <table:table-cell table:style-name="Таблица5.B2" office:value-type="string">
            <text:p text:style-name="P85">Итого</text:p>
          </table:table-cell>
          <table:table-cell table:style-name="Таблица5.B2" office:value-type="string">
            <text:p text:style-name="P80">510</text:p>
          </table:table-cell>
          <table:table-cell table:style-name="Таблица5.B2" office:value-type="string">
            <text:p text:style-name="P80">43</text:p>
          </table:table-cell>
        </table:table-row>
      </table:table>
      <text:p text:style-name="P75">Причины бедности в<text:span text:style-name="T424">о </text:span><text:s/>2 группе «<text:span text:style-name="T632">Бедные»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79">№ п/п</text:p>
          </table:table-cell>
          <table:table-cell table:style-name="Таблица8.B1" office:value-type="string">
            <text:p text:style-name="P79">Причины бедности</text:p>
          </table:table-cell>
          <table:table-cell table:style-name="Таблица8.B1" office:value-type="string">
            <text:p text:style-name="P79">Численность </text:p>
          </table:table-cell>
          <table:table-cell table:style-name="Таблица8.B1" office:value-type="string">
            <text:p text:style-name="P79">%</text:p>
          </table:table-cell>
        </table:table-row>
        <table:table-row>
          <table:table-cell table:style-name="Таблица8.A2" office:value-type="string">
            <text:p text:style-name="P79">1</text:p>
          </table:table-cell>
          <table:table-cell table:style-name="Таблица8.B2" office:value-type="string">
            <text:p text:style-name="P84">Неполные семьи, из них</text:p>
          </table:table-cell>
          <table:table-cell table:style-name="Таблица8.B2" office:value-type="string">
            <text:p text:style-name="P79">42</text:p>
          </table:table-cell>
          <table:table-cell table:style-name="Таблица8.B2" office:value-type="string">
            <text:p text:style-name="P79">6</text:p>
          </table:table-cell>
        </table:table-row>
        <table:table-row>
          <table:table-cell table:style-name="Таблица8.A2" office:value-type="string">
            <text:p text:style-name="P79">1.1</text:p>
          </table:table-cell>
          <table:table-cell table:style-name="Таблица8.B2" office:value-type="string">
            <text:p text:style-name="P84">Состоят в гражданском браке, в отношении детей отцовство не установлено (матери-одиночки)</text:p>
          </table:table-cell>
          <table:table-cell table:style-name="Таблица8.B2" office:value-type="string">
            <text:p text:style-name="P79">10</text:p>
          </table:table-cell>
          <table:table-cell table:style-name="Таблица8.B2" office:value-type="string">
            <text:p text:style-name="P79">1</text:p>
          </table:table-cell>
        </table:table-row>
        <table:table-row>
          <table:table-cell table:style-name="Таблица8.A2" office:value-type="string">
            <text:p text:style-name="P79">2</text:p>
          </table:table-cell>
          <table:table-cell table:style-name="Таблица8.B2" office:value-type="string">
            <text:p text:style-name="P84">Образование (низкий уровень или отсутствие)</text:p>
          </table:table-cell>
          <table:table-cell table:style-name="Таблица8.B2" office:value-type="string">
            <text:p text:style-name="P79">80</text:p>
          </table:table-cell>
          <table:table-cell table:style-name="Таблица8.B2" office:value-type="string">
            <text:p text:style-name="P79">7</text:p>
          </table:table-cell>
        </table:table-row>
        <table:table-row>
          <table:table-cell table:style-name="Таблица8.A2" office:value-type="string">
            <text:p text:style-name="P79">3</text:p>
          </table:table-cell>
          <table:table-cell table:style-name="Таблица8.B2" office:value-type="string">
            <text:p text:style-name="P84">Отсутствие работы (нежелание работать, бездельники)</text:p>
          </table:table-cell>
          <table:table-cell table:style-name="Таблица8.B2" office:value-type="string">
            <text:p text:style-name="P79">58</text:p>
          </table:table-cell>
          <table:table-cell table:style-name="Таблица8.B2" office:value-type="string">
            <text:p text:style-name="P79">4</text:p>
          </table:table-cell>
        </table:table-row>
        <table:table-row>
          <table:table-cell table:style-name="Таблица8.A2" office:value-type="string">
            <text:p text:style-name="P79">4</text:p>
          </table:table-cell>
          <table:table-cell table:style-name="Таблица8.B2" office:value-type="string">
            <text:p text:style-name="P84">Состоящие на учете в ЦЗН</text:p>
          </table:table-cell>
          <table:table-cell table:style-name="Таблица8.B2" office:value-type="string">
            <text:p text:style-name="P79">-</text:p>
          </table:table-cell>
          <table:table-cell table:style-name="Таблица8.B2" office:value-type="string">
            <text:p text:style-name="P79">-</text:p>
          </table:table-cell>
        </table:table-row>
        <table:table-row>
          <table:table-cell table:style-name="Таблица8.A2" office:value-type="string">
            <text:p text:style-name="P79">5</text:p>
          </table:table-cell>
          <table:table-cell table:style-name="Таблица8.B2" office:value-type="string">
            <text:p text:style-name="P84">Иждивенческая нагрузка</text:p>
          </table:table-cell>
          <table:table-cell table:style-name="Таблица8.B2" office:value-type="string">
            <text:p text:style-name="P79">51</text:p>
          </table:table-cell>
          <table:table-cell table:style-name="Таблица8.B2" office:value-type="string">
            <text:p text:style-name="P79">4</text:p>
          </table:table-cell>
        </table:table-row>
        <table:table-row>
          <table:table-cell table:style-name="Таблица8.A2" office:value-type="string">
            <text:p text:style-name="P79">6</text:p>
          </table:table-cell>
          <table:table-cell table:style-name="Таблица8.B2" office:value-type="string">
            <text:p text:style-name="P84">Доход ниже прожиточного минимума</text:p>
          </table:table-cell>
          <table:table-cell table:style-name="Таблица8.B2" office:value-type="string">
            <text:p text:style-name="P79">64</text:p>
          </table:table-cell>
          <table:table-cell table:style-name="Таблица8.B2" office:value-type="string">
            <text:p text:style-name="P79">5</text:p>
          </table:table-cell>
        </table:table-row>
        <table:table-row>
          <table:table-cell table:style-name="Таблица8.A2" office:value-type="string">
            <text:p text:style-name="P79">7</text:p>
          </table:table-cell>
          <table:table-cell table:style-name="Таблица8.B2" office:value-type="string">
            <text:p text:style-name="P84">Пожилой возраст, пенсионеры</text:p>
          </table:table-cell>
          <table:table-cell table:style-name="Таблица8.B2" office:value-type="string">
            <text:p text:style-name="P79">16</text:p>
          </table:table-cell>
          <table:table-cell table:style-name="Таблица8.B2" office:value-type="string">
            <text:p text:style-name="P79">1</text:p>
          </table:table-cell>
        </table:table-row>
        <table:table-row>
          <table:table-cell table:style-name="Таблица8.A2" office:value-type="string">
            <text:p text:style-name="P79">8</text:p>
          </table:table-cell>
          <table:table-cell table:style-name="Таблица8.B2" office:value-type="string">
            <text:p text:style-name="P84">Семьи группы риска (состоящие на учете в ОМБД семей и н/л)</text:p>
          </table:table-cell>
          <table:table-cell table:style-name="Таблица8.B2" office:value-type="string">
            <text:p text:style-name="P79">6</text:p>
          </table:table-cell>
          <table:table-cell table:style-name="Таблица8.B2" office:value-type="string">
            <text:p text:style-name="P79">-</text:p>
          </table:table-cell>
        </table:table-row>
        <table:table-row>
          <table:table-cell table:style-name="Таблица8.A2" office:value-type="string">
            <text:p text:style-name="P79">9</text:p>
          </table:table-cell>
          <table:table-cell table:style-name="Таблица8.B2" office:value-type="string">
            <text:p text:style-name="P84">Родители инвалиды</text:p>
          </table:table-cell>
          <table:table-cell table:style-name="Таблица8.B2" office:value-type="string">
            <text:p text:style-name="P79">3</text:p>
          </table:table-cell>
          <table:table-cell table:style-name="Таблица8.B2" office:value-type="string">
            <text:p text:style-name="P79">-</text:p>
          </table:table-cell>
        </table:table-row>
        <table:table-row>
          <table:table-cell table:style-name="Таблица8.A2" office:value-type="string">
            <text:p text:style-name="P79"/>
          </table:table-cell>
          <table:table-cell table:style-name="Таблица8.B2" office:value-type="string">
            <text:p text:style-name="P89">Итого</text:p>
          </table:table-cell>
          <table:table-cell table:style-name="Таблица8.B2" office:value-type="string">
            <text:p text:style-name="P79">320</text:p>
          </table:table-cell>
          <table:table-cell table:style-name="Таблица8.B2" office:value-type="string">
            <text:p text:style-name="P79">27</text:p>
          </table:table-cell>
        </table:table-row>
      </table:table>
      <text:p text:style-name="P74">Причины бедности в 3 группе «<text:span text:style-name="T632">Умеренно бедные»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78">№ п/п</text:p>
          </table:table-cell>
          <table:table-cell table:style-name="Таблица9.B1" office:value-type="string">
            <text:p text:style-name="P78">Причины бедности</text:p>
          </table:table-cell>
          <table:table-cell table:style-name="Таблица9.B1" office:value-type="string">
            <text:p text:style-name="P78">Численность </text:p>
          </table:table-cell>
          <table:table-cell table:style-name="Таблица9.B1" office:value-type="string">
            <text:p text:style-name="P78">%</text:p>
          </table:table-cell>
        </table:table-row>
        <table:table-row>
          <table:table-cell table:style-name="Таблица9.A2" office:value-type="string">
            <text:p text:style-name="P78">1</text:p>
          </table:table-cell>
          <table:table-cell table:style-name="Таблица9.B2" office:value-type="string">
            <text:p text:style-name="P83">Неполные семьи</text:p>
          </table:table-cell>
          <table:table-cell table:style-name="Таблица9.B2" office:value-type="string">
            <text:p text:style-name="P78">18</text:p>
          </table:table-cell>
          <table:table-cell table:style-name="Таблица9.B2" office:value-type="string">
            <text:p text:style-name="P78">2</text:p>
          </table:table-cell>
        </table:table-row>
        <table:table-row>
          <table:table-cell table:style-name="Таблица9.A2" office:value-type="string">
            <text:p text:style-name="P78">1.1</text:p>
          </table:table-cell>
          <table:table-cell table:style-name="Таблица9.B2" office:value-type="string">
            <text:p text:style-name="P83">Состоят в гражданском браке, в отношении детей отцовство не установлено (матери-одиночки)</text:p>
          </table:table-cell>
          <table:table-cell table:style-name="Таблица9.B2" office:value-type="string">
            <text:p text:style-name="P78">4</text:p>
          </table:table-cell>
          <table:table-cell table:style-name="Таблица9.B2" office:value-type="string">
            <text:p text:style-name="P78">0,4</text:p>
          </table:table-cell>
        </table:table-row>
        <table:table-row>
          <table:table-cell table:style-name="Таблица9.A2" office:value-type="string">
            <text:p text:style-name="P78">2</text:p>
          </table:table-cell>
          <table:table-cell table:style-name="Таблица9.B2" office:value-type="string">
            <text:p text:style-name="P83">Образование (низкий уровень или отсутствие)</text:p>
          </table:table-cell>
          <table:table-cell table:style-name="Таблица9.B2" office:value-type="string">
            <text:p text:style-name="P78">37</text:p>
          </table:table-cell>
          <table:table-cell table:style-name="Таблица9.B2" office:value-type="string">
            <text:p text:style-name="P78">3</text:p>
          </table:table-cell>
        </table:table-row>
        <table:table-row>
          <table:table-cell table:style-name="Таблица9.A2" office:value-type="string">
            <text:p text:style-name="P78">3</text:p>
          </table:table-cell>
          <table:table-cell table:style-name="Таблица9.B2" office:value-type="string">
            <text:p text:style-name="P83">Отсутствие работы (нежелание работать, бездельники)</text:p>
          </table:table-cell>
          <table:table-cell table:style-name="Таблица9.B2" office:value-type="string">
            <text:p text:style-name="P78">25</text:p>
          </table:table-cell>
          <table:table-cell table:style-name="Таблица9.B2" office:value-type="string">
            <text:p text:style-name="P78">2</text:p>
          </table:table-cell>
        </table:table-row>
        <table:table-row>
          <table:table-cell table:style-name="Таблица9.A2" office:value-type="string">
            <text:p text:style-name="P78">4</text:p>
          </table:table-cell>
          <table:table-cell table:style-name="Таблица9.B2" office:value-type="string">
            <text:p text:style-name="P83">Состоящие на учете в ЦЗН</text:p>
          </table:table-cell>
          <table:table-cell table:style-name="Таблица9.B2" office:value-type="string">
            <text:p text:style-name="P78">6</text:p>
          </table:table-cell>
          <table:table-cell table:style-name="Таблица9.B2" office:value-type="string">
            <text:p text:style-name="P78">0,5</text:p>
          </table:table-cell>
        </table:table-row>
        <table:table-row>
          <table:table-cell table:style-name="Таблица9.A2" office:value-type="string">
            <text:p text:style-name="P78">5</text:p>
          </table:table-cell>
          <table:table-cell table:style-name="Таблица9.B2" office:value-type="string">
            <text:p text:style-name="P83">Иждивенческая нагрузка</text:p>
          </table:table-cell>
          <table:table-cell table:style-name="Таблица9.B2" office:value-type="string">
            <text:p text:style-name="P78">22</text:p>
          </table:table-cell>
          <table:table-cell table:style-name="Таблица9.B2" office:value-type="string">
            <text:p text:style-name="P78">2</text:p>
          </table:table-cell>
        </table:table-row>
        <table:table-row>
          <table:table-cell table:style-name="Таблица9.A2" office:value-type="string">
            <text:p text:style-name="P78">6</text:p>
          </table:table-cell>
          <table:table-cell table:style-name="Таблица9.B2" office:value-type="string">
            <text:p text:style-name="P83">Доход ниже прожиточного минимума</text:p>
          </table:table-cell>
          <table:table-cell table:style-name="Таблица9.B2" office:value-type="string">
            <text:p text:style-name="P78">28</text:p>
          </table:table-cell>
          <table:table-cell table:style-name="Таблица9.B2" office:value-type="string">
            <text:p text:style-name="P78">2</text:p>
          </table:table-cell>
        </table:table-row>
        <table:table-row>
          <table:table-cell table:style-name="Таблица9.A2" office:value-type="string">
            <text:p text:style-name="P78">7</text:p>
          </table:table-cell>
          <table:table-cell table:style-name="Таблица9.B2" office:value-type="string">
            <text:p text:style-name="P83">Пожилой возраст, пенсионеры</text:p>
          </table:table-cell>
          <table:table-cell table:style-name="Таблица9.B2" office:value-type="string">
            <text:p text:style-name="P77">221</text:p>
          </table:table-cell>
          <table:table-cell table:style-name="Таблица9.B2" office:value-type="string">
            <text:p text:style-name="P77">18</text:p>
          </table:table-cell>
        </table:table-row>
        <table:table-row>
          <table:table-cell table:style-name="Таблица9.A2" office:value-type="string">
            <text:p text:style-name="P78">8</text:p>
          </table:table-cell>
          <table:table-cell table:style-name="Таблица9.B2" office:value-type="string">
            <text:p text:style-name="P83">Родители инвалиды</text:p>
          </table:table-cell>
          <table:table-cell table:style-name="Таблица9.B2" office:value-type="string">
            <text:p text:style-name="P78">1</text:p>
          </table:table-cell>
          <table:table-cell table:style-name="Таблица9.B2" office:value-type="string">
            <text:p text:style-name="P78">-</text:p>
          </table:table-cell>
        </table:table-row>
        <text:soft-page-break/>
        <table:table-row>
          <table:table-cell table:style-name="Таблица9.A2" office:value-type="string">
            <text:p text:style-name="P78"/>
          </table:table-cell>
          <table:table-cell table:style-name="Таблица9.B2" office:value-type="string">
            <text:p text:style-name="P88">Итого</text:p>
          </table:table-cell>
          <table:table-cell table:style-name="Таблица9.B2" office:value-type="string">
            <text:p text:style-name="P77">357</text:p>
          </table:table-cell>
          <table:table-cell table:style-name="Таблица9.B2" office:value-type="string">
            <text:p text:style-name="P77">30</text:p>
          </table:table-cell>
        </table:table-row>
      </table:table>
      <text:p text:style-name="P19"/>
      <text:p text:style-name="P149"><text:span text:style-name="T44">Т</text:span><text:span text:style-name="T45">радиционно снижение уровня жизни населения происходит у граждан с алкогольной зависимостью. </text:span></text:p>
      <text:p text:style-name="P149"><text:span text:style-name="T513"><text:tab/></text:span><text:span text:style-name="T176">В</text:span><text:span text:style-name="T177"> </text:span><text:span text:style-name="T176">районе</text:span><text:span text:style-name="T177"> </text:span><text:span text:style-name="T176">имеется</text:span><text:span text:style-name="T177"> </text:span><text:span text:style-name="T176">тенденция</text:span><text:span text:style-name="T177"> </text:span><text:span text:style-name="T176">увеличения</text:span><text:span text:style-name="T177"> </text:span><text:span text:style-name="T176">граждан</text:span><text:span text:style-name="T177">, </text:span><text:span text:style-name="T176">состоящих</text:span><text:span text:style-name="T177"> </text:span><text:span text:style-name="T176">на</text:span><text:span text:style-name="T177"> </text:span><text:span text:style-name="T176">учете</text:span><text:span text:style-name="T177"> </text:span><text:span text:style-name="T176">у</text:span><text:span text:style-name="T177"> </text:span><text:span text:style-name="T176">психиатра</text:span><text:span text:style-name="T177">-</text:span><text:span text:style-name="T176">нарколога</text:span><text:span text:style-name="T177"> </text:span><text:span text:style-name="T176">и</text:span><text:span text:style-name="T177"> </text:span><text:span text:style-name="T176">прошедших</text:span><text:span text:style-name="T177"> </text:span><text:span text:style-name="T176">официально</text:span><text:span text:style-name="T177"> </text:span><text:span text:style-name="T176">лечение</text:span><text:span text:style-name="T177"> </text:span><text:span text:style-name="T176">от</text:span><text:span text:style-name="T177"> </text:span><text:span text:style-name="T176">алкогольной</text:span><text:span text:style-name="T177"> </text:span><text:span text:style-name="T176">зависимости</text:span><text:span text:style-name="T177">: 2017 </text:span><text:span text:style-name="T176">г</text:span><text:span text:style-name="T177">.-</text:span><text:span text:style-name="T182">159</text:span><text:span text:style-name="T177"> </text:span><text:span text:style-name="T176">чел</text:span><text:span text:style-name="T177">. (</text:span><text:span text:style-name="T176">женщ</text:span><text:span text:style-name="T177">.-</text:span><text:span text:style-name="T182">67</text:span><text:span text:style-name="T177">), 2018 </text:span><text:span text:style-name="T176">г</text:span><text:span text:style-name="T177">.-</text:span><text:span text:style-name="T182">176</text:span><text:span text:style-name="T177"> </text:span><text:span text:style-name="T176">чел</text:span><text:span text:style-name="T177">. (</text:span><text:span text:style-name="T176">женщ</text:span><text:span text:style-name="T177">.-</text:span><text:span text:style-name="T182">75</text:span><text:span text:style-name="T177">), 2019 </text:span><text:span text:style-name="T176">г</text:span><text:span text:style-name="T177">.-</text:span><text:span text:style-name="T182">164 </text:span><text:span text:style-name="T176">чел</text:span><text:span text:style-name="T177">. (</text:span><text:span text:style-name="T176">женщ</text:span><text:span text:style-name="T177">.-</text:span><text:span text:style-name="T182">75</text:span><text:span text:style-name="T177">), 1 </text:span><text:span text:style-name="T176">полугодие</text:span><text:span text:style-name="T177"> 2020 </text:span><text:span text:style-name="T176">г</text:span><text:span text:style-name="T177">.-</text:span><text:span text:style-name="T182">169</text:span><text:span text:style-name="T177"> </text:span><text:span text:style-name="T176">чел</text:span><text:span text:style-name="T177">. (</text:span><text:span text:style-name="T176">женщ</text:span><text:span text:style-name="T177">.-</text:span><text:span text:style-name="T182">66</text:span><text:span text:style-name="T177">). <text:s/></text:span></text:p>
      <text:p text:style-name="P150"><text:span text:style-name="T463"><text:tab/></text:span><text:span text:style-name="T465">ГБУЗ</text:span><text:span text:style-name="T463"> </text:span><text:span text:style-name="T465">ТО</text:span><text:span text:style-name="T463"> «</text:span><text:span text:style-name="T465">ОБ</text:span><text:span text:style-name="T463"> </text:span><text:span text:style-name="T467">№</text:span><text:span text:style-name="T463"> 20» </text:span><text:span text:style-name="T464">(</text:span><text:span text:style-name="T465">с</text:span><text:span text:style-name="T463">. </text:span><text:span text:style-name="T465">Уват</text:span><text:span text:style-name="T466">)</text:span><text:span text:style-name="T463"> </text:span><text:span text:style-name="T465"><text:s/></text:span><text:span text:style-name="T412">совместно с</text:span><text:span text:style-name="T463"> </text:span><text:span text:style-name="T465">АУ</text:span><text:span text:style-name="T463"> «</text:span><text:span text:style-name="T465">КЦСОН</text:span><text:span text:style-name="T463"> </text:span><text:span text:style-name="T465">Уватского</text:span><text:span text:style-name="T463"> </text:span><text:span text:style-name="T465">муниципального</text:span><text:span text:style-name="T463"> </text:span><text:span text:style-name="T465">района</text:span><text:span text:style-name="T463">» </text:span><text:span text:style-name="T465">ведется</text:span><text:span text:style-name="T463"> </text:span><text:span text:style-name="T414">целенаправленная </text:span><text:span text:style-name="T415">и </text:span><text:span text:style-name="T416"><text:s/></text:span><text:span text:style-name="T465">профилактическая</text:span><text:span text:style-name="T463"> </text:span><text:span text:style-name="T465">работа</text:span><text:span text:style-name="T463"> </text:span><text:span text:style-name="T465">по</text:span><text:span text:style-name="T468"> </text:span><text:span text:style-name="T465">снижению</text:span><text:span text:style-name="T463"> </text:span><text:span text:style-name="T465">случаев</text:span><text:span text:style-name="T463"> </text:span><text:span text:style-name="T465">злоупотребления</text:span><text:span text:style-name="T463"> </text:span><text:span text:style-name="T465">гражданами</text:span><text:span text:style-name="T463"> </text:span><text:span text:style-name="T465">алкогольной</text:span><text:span text:style-name="T463"> </text:span><text:span text:style-name="T465">продукции,</text:span><text:span text:style-name="T413"> </text:span><text:span text:style-name="T425"><text:s/>и лечение </text:span><text:s/>на безвозмездной основе на базе психоневрологического диспансера в г. Тобольске (г. Тюмени).</text:p>
      <text:p text:style-name="P367"><text:span text:style-name="T421">Анализ показал, что в </text:span><text:span text:style-name="T630"><text:s/>2016 году 4 человек</text:span><text:span text:style-name="T421">а </text:span><text:span text:style-name="T630"><text:s/>прошли лечение от алкоголизма.</text:span></text:p>
      <text:p text:style-name="P140"><text:span text:style-name="T421">И</text:span><text:span text:style-name="T630">з них:</text:span> </text:p>
      <text:p text:style-name="P141">1 чел. (25%) - <text:span text:style-name="T425">из группы <text:s/>«</text:span>очень бедные»;</text:p>
      <text:p text:style-name="P141">2 чел. (50%) - «бедные»;</text:p>
      <text:p text:style-name="P141">1 чел. (25%) - «умеренно бедные».</text:p>
      <text:p text:style-name="P134"/>
      <text:p text:style-name="P134">В 2017 году - 7 чел<text:span text:style-name="T425">овек</text:span> (повторно – 1). </text:p>
      <text:p text:style-name="P138">Из них: </text:p>
      <text:p text:style-name="P127">6 чел. (86%) - <text:span text:style-name="T425">из группы «</text:span>очень бедные»;</text:p>
      <text:p text:style-name="P127">1 чел. (14%) - «бедные».</text:p>
      <text:p text:style-name="P127"/>
      <text:p text:style-name="P134">В 2018 году - 6 чел<text:span text:style-name="T425">овек </text:span>(4 – повторно). </text:p>
      <text:p text:style-name="P138">Из них:</text:p>
      <text:p text:style-name="P111"><text:span text:style-name="T650">5 чел. (84%) - </text:span><text:span text:style-name="T426">из группы «</text:span><text:span text:style-name="T650">очень бедные</text:span><text:span text:style-name="T651">»;</text:span></text:p>
      <text:p text:style-name="P127">1 чел. (16%) - «бедные».</text:p>
      <text:p text:style-name="P127"/>
      <text:p text:style-name="P135">В 2019 году - 3 <text:s/>(2 – повторно). </text:p>
      <text:p text:style-name="P139">Из них:</text:p>
      <text:p text:style-name="P127">2 чел. (67%) - «очень бедные»</text:p>
      <text:p text:style-name="P127">1 чел. (33%) - «умеренно бедные».</text:p>
      <text:p text:style-name="P127"/>
      <text:p text:style-name="P134">В <text:span text:style-name="T425">текущем периоде </text:span>2020 год<text:span text:style-name="T425">а </text:span><text:s/>1 – <text:span text:style-name="T425">из числа «</text:span>очень бедны<text:span text:style-name="T425">х».</text:span></text:p>
      <text:p text:style-name="P97"><text:soft-page-break/><text:span text:style-name="T422"><text:tab/></text:span><text:span text:style-name="T741">Це</text:span><text:span text:style-name="T589">ленаправленная </text:span><text:span text:style-name="T591">профилактическая</text:span><text:span text:style-name="T592"> </text:span><text:span text:style-name="T591">работа</text:span><text:span text:style-name="T592"> </text:span><text:span text:style-name="T591">по</text:span><text:span text:style-name="T593"> </text:span><text:span text:style-name="T591">снижению</text:span><text:span text:style-name="T592"> </text:span><text:span text:style-name="T591">случаев</text:span><text:span text:style-name="T592"> </text:span><text:span text:style-name="T591">злоупотребления</text:span><text:span text:style-name="T592"> </text:span><text:span text:style-name="T591">гражданами</text:span><text:span text:style-name="T592"> </text:span><text:span text:style-name="T591">алкогольной</text:span><text:span text:style-name="T592"> </text:span><text:span text:style-name="T591">продукции,</text:span><text:span text:style-name="T592"> </text:span><text:span text:style-name="T591">по</text:span><text:span text:style-name="T592"> </text:span><text:span text:style-name="T591">профилактике</text:span><text:span text:style-name="T592"> </text:span><text:span text:style-name="T591">недопущения</text:span><text:span text:style-name="T592"> </text:span><text:span text:style-name="T591">алкоголизма</text:span><text:span text:style-name="T592"> </text:span><text:span text:style-name="T591">среди</text:span><text:span text:style-name="T592"> </text:span><text:span text:style-name="T591">населения </text:span><text:span text:style-name="T590">способствует также и </text:span><text:span text:style-name="T591">предупреждению</text:span><text:span text:style-name="T592"> </text:span><text:span text:style-name="T591">социального</text:span><text:span text:style-name="T592"> </text:span><text:span text:style-name="T591">иждивенчества</text:span><text:span text:style-name="T592">, <text:s/></text:span><text:span text:style-name="T591">недопущению</text:span><text:span text:style-name="T592"> </text:span><text:span text:style-name="T591">снижения</text:span><text:span text:style-name="T592"> </text:span><text:span text:style-name="T591">реального</text:span><text:span text:style-name="T592"> </text:span><text:span text:style-name="T591">уровня</text:span><text:span text:style-name="T592"> </text:span><text:span text:style-name="T591">жизни</text:span><text:span text:style-name="T592"> </text:span><text:span text:style-name="T591">граждан</text:span><text:span text:style-name="T592">, </text:span><text:span text:style-name="T591">приводящего</text:span><text:span text:style-name="T592"> </text:span><text:span text:style-name="T591">к</text:span><text:span text:style-name="T592"> </text:span><text:span text:style-name="T591">бедности</text:span><text:span text:style-name="T592">.</text:span></text:p>
      <text:p text:style-name="P100"><text:tab/>Актуальным остается вопрос уровня регистрируемой безработицы (реальному трудоустройству граждан) и напряженности на рынке труда.</text:p>
      <text:p text:style-name="P101"><text:tab/>В 2019 году в целях поиска подходящей работы в ГАУ ТО Центра занятости населения Уватского района обратилось 1 003 гражданина, снято с учета в связи с трудоустройством – 830 человек, из них 152 – на постоянную работу, 678 - временную. По состоянию на 01.01.2020 численность безработных составила 57 человек.</text:p>
      <text:p text:style-name="P112">Особе внимание службой занятости уделяется содействию занятости граждан, особо нуждающихся в социальной защите. Так, в 2019 году уровень трудоустройства незанятых инвалидов составил 91%, пенсионеров – 82%, граждан предпенсионного возраста – 45%, лиц, освобожденных из мест лишения свободы, - 64%, выпускников образовательных организаций – 67%, родителей, имеющих несовершеннолетних детей, - 64%. </text:p>
      <text:p text:style-name="P116"><text:tab/>Состояние современного рынка труда Уватского района характеризуется наличием ряда проблем, основная из которых – несоответствие кадровых потребностей работодателей и профессиональных возможностей лиц, претендующих на работу. Решает эту проблему такая форма активной политики занятости населения как профессиональное обучение или дополнительное профессиональное образование безработных граждан. </text:p>
      <text:p text:style-name="P118"><text:tab/>В 2019 году ГАУ ТО Центром занятости населения Уватского района на профессиональное обучение и получение дополнительного профессионального образования было направлено 37 безработных граждан, 5 женщин, находящихся в отпуске по уходу за ребенком до достижения им возраста трех лет, 1 гражданин предпенсионного возраста, 1 пенсионер и 2 гражданина из числа ищущих работу.</text:p>
      <text:p text:style-name="P117"><text:tab/>В 2020 году в период вынужденных ограничений, связанных с распространением новой коронавирусной инфекции, численность безработных граждан значительно возросла: на 01.06.2020 – 186 чел., на 01.07.2020 – 244 чел., на 01.08.2020 – 249 чел., на 01.09.2020 – 205 чел., на 01.10.2020 – 159 чел.</text:p>
      <text:p text:style-name="P119"><text:span text:style-name="T401"><text:tab/>Предпринят</text:span><text:span text:style-name="T434">ы</text:span><text:span text:style-name="T401">е</text:span> меры по реализации мероприятий по созданию дополнительных временных рабочих мест, привлечении вакансий работодателей позволили за последние 3 месяца сократить уровень регистрируемой безработицы на территории Уватского муниципального района с 1,56% до 1,03% (среднее областное значение – 4,45%), а коэффициент напряженности на рынке труда с 0,45 до 0,323 незанятых граждан на 1 вакансию (среднее значение по области – 0,99).</text:p>
      <text:p text:style-name="P119"><text:soft-page-break/><text:span text:style-name="T434"><text:tab/>Анализ показал, что д</text:span>ля обеспечения стабильной ситуации на рынке труда района в дальнейшем необходимо решение следующих задач:</text:p>
      <text:p text:style-name="P114"><text:span text:style-name="T726"><text:tab/>1. </text:span>активное привлечение вакансий работодателей для трудоустройства граждан на постоянные рабочие места;</text:p>
      <text:p text:style-name="P120"><text:span text:style-name="T726"><text:tab/>2. </text:span>создание временных рабочих мест для трудоустройства граждан на всех территориях сельских поселений, особенно тех, где отсутствуют предприятия и производства;</text:p>
      <text:p text:style-name="P120"><text:span text:style-name="T726"><text:tab/>3. <text:s/></text:span>обучение и переобучение граждан;</text:p>
      <text:p text:style-name="P121"><text:span text:style-name="T628"><text:tab/>4. <text:s/></text:span><text:span text:style-name="T627">организация активной работы по в</text:span>ыявлению неформальной занятости и др.</text:p>
      <text:p text:style-name="P147">Средняя заработная плата по Уватскому району составила за период с января по июнь 2020г. 82 639,80 руб..</text:p>
      <text:p text:style-name="P143">Количество хозяйствующих субъектов: всего 194 предприятий <text:span text:style-name="T655">(</text:span>без ИП<text:span text:style-name="T655">)</text:span>. </text:p>
      <text:p text:style-name="P102"><text:span text:style-name="T656"><text:tab/>В</text:span> 2020 год<text:span text:style-name="T656">у </text:span><text:s/>администрацией Уватского района из средств районного бюджета <text:span text:style-name="T656">выделялись средства на компенсацию северного коэффициента к заработной плате при возмещении ГАУ ТО ЦЗН Уватского района нормативных затрат на мероприятия по содействию трудоустройства граждан на рабочие места временного характера — 63 места по договору <text:s/>ГАУ ТО ЦЗН Уватского района с муниципальными бюджетными учреждениями.</text:span></text:p>
      <text:p text:style-name="P144"><text:span text:style-name="T653"><text:tab/>Таким образом, в Уватском муниципальном районе </text:span><text:span text:style-name="T654">в Программе «Снижение доли населения с доходами ниже прожиточного минимума в Уватском районе» </text:span><text:span text:style-name="T653"><text:s/></text:span><text:span text:style-name="T654">присутствуют </text:span><text:span text:style-name="T653"><text:s/>мероприятия по созданию дополнительных временных рабочих мест для граждан, ищущих работу, <text:s/>с компенсацией северного коэффициента к заработной плате из средств районного бюджета.</text:span></text:p>
      <text:p text:style-name="P145"><text:tab/>Действующим механизмом в вопросах повышения уровня жизни населения является оказание государственной социальной помощи на основании социального контракта.</text:p>
      <text:p text:style-name="P103"><text:span text:style-name="T435"><text:tab/>В <text:s/>разное время через с</text:span>амообеспечени<text:span text:style-name="T435">е из числа граждан Уватского района <text:s/>социальную помощь на основании социального контракта получили:</text:span></text:p>
      <text:p text:style-name="P136">2010 год: 6 семьей, все семьи вышли из числа малоимущих граждан</text:p>
      <text:p text:style-name="P137">2011 год: 3 семьи, все семьи вышли из числа малоимущих граждан</text:p>
      <text:p text:style-name="P137">2012 год: 3 семьи, все семьи вышли из числа малоимущих граждан</text:p>
      <text:p text:style-name="P137">2013 год: 2 семьи, все семьи вышли из числа малоимущих граждан</text:p>
      <text:p text:style-name="P137">2014 год: 2 семьи, все семьи вышли из числа малоимущих граждан</text:p>
      <text:p text:style-name="P137">2015 год: 3 семьи, 2 семьи вышли из числа малоимущих граждан, 1 семья - «очень бедные», <text:s/>на сегодняшний день имеют ЛПХ</text:p>
      <text:p text:style-name="P137">2016 год: 3 семьи, все семьи вышли из числа малоимущих граждан</text:p>
      <text:p text:style-name="P137">2017 год: <text:span text:style-name="T435">не было участников </text:span><text:s/>программ<text:span text:style-name="T435">ы</text:span></text:p>
      <text:p text:style-name="P137"><text:soft-page-break/>2018 год: 4 семьи, 2 семьи вышли из числа малоимущих граждан; 1семья - «очень бедные», 1 семья- «бедные», на сегодняшний день обе семьи <text:span text:style-name="T401">име</text:span><text:span text:style-name="T436">ю</text:span><text:span text:style-name="T401">т</text:span> ЛПХ.</text:p>
      <text:p text:style-name="P137">2019 год: 6 сем<text:span text:style-name="T436">ей</text:span>, 2 семьи повысили свой доход, но из числа малоимущих еще не вышли; 3 семь<text:span text:style-name="T436">и</text:span> - «очень бедные», 1 семья - «умеренно бедные», на сегодняшний день все семьи <text:span text:style-name="T401">име</text:span><text:span text:style-name="T436">ю</text:span><text:span text:style-name="T401">т</text:span> ЛПХ.</text:p>
      <text:p text:style-name="P128"><text:span text:style-name="T630">2020 год: </text:span><text:span text:style-name="T423">по плану </text:span>5 семей; <text:span text:style-name="T436">у</text:span>частие приняли 3 семьи, 2 семьи - «очень бедные», <text:s/>1 семья <text:span text:style-name="T657">- «</text:span>умеренно бедн<text:span text:style-name="T436">ая».</text:span></text:p>
      <text:p text:style-name="P124"><text:span text:style-name="T429"><text:tab/>Эффективность <text:s/>программных мероприятий по снижению уровня бедности в Уватском районе, безусловно, <text:s/>закладывается целенаправленным <text:s/>и системным содействием населению в поиске <text:s/>работы с последующим трудоустройством, в получении профессионального обучения или дополнительного профессионального образования, в </text:span><text:span text:style-name="T430">сопровождении при </text:span><text:span text:style-name="T429">осуществлении индивидуальной предпринимательской деятельности, в индивидуальном сопровождении по выходу из трудной жизненной ситуации и в контрольных меро</text:span><text:span text:style-name="T428">приятиях за выполнением социальных обязательств.</text:span></text:p>
      <text:p text:style-name="P113">Программные действия <text:s/>второй цели программы связаны с повышением уровня жизни населения в Уватском муниципальном районе.</text:p>
      <text:p text:style-name="P376"><text:span text:style-name="T465"><text:tab/>Продолжается</text:span><text:span text:style-name="T463"> </text:span><text:span text:style-name="T465">системная</text:span><text:span text:style-name="T463"> </text:span><text:span text:style-name="T465">работа</text:span><text:span text:style-name="T463"> </text:span><text:span text:style-name="T465">по</text:span><text:span text:style-name="T463"> </text:span><text:span text:style-name="T465">ведению</text:span><text:span text:style-name="T463"> </text:span><text:span text:style-name="T465">областного</text:span><text:span text:style-name="T463"> </text:span><text:span text:style-name="T465">межведомственного</text:span><text:span text:style-name="T463"> </text:span><text:span text:style-name="T465">банка</text:span><text:span text:style-name="T463"> </text:span><text:span text:style-name="T465">данных</text:span><text:span text:style-name="T463"> </text:span><text:span text:style-name="T465">семей</text:span><text:span text:style-name="T463"> </text:span><text:span text:style-name="T465">и</text:span><text:span text:style-name="T463"> </text:span><text:span text:style-name="T465">несовершеннолетних</text:span><text:span text:style-name="T463">. </text:span><text:span text:style-name="T465">Данная</text:span><text:span text:style-name="T463"> </text:span><text:span text:style-name="T465">работа</text:span><text:span text:style-name="T463"> </text:span><text:span text:style-name="T465">позволяет</text:span><text:span text:style-name="T463"> </text:span><text:span text:style-name="T465">обеспечить</text:span><text:span text:style-name="T463"> </text:span><text:span text:style-name="T465">учет</text:span><text:span text:style-name="T463"> </text:span><text:span text:style-name="T465">несовершеннолетних</text:span><text:span text:style-name="T463">, </text:span><text:span text:style-name="T465">проживающих</text:span><text:span text:style-name="T463"> </text:span><text:span text:style-name="T465">в</text:span><text:span text:style-name="T463"> </text:span><text:span text:style-name="T465">семьях</text:span><text:span text:style-name="T463">, </text:span><text:span text:style-name="T465">где</text:span><text:span text:style-name="T463"> </text:span><text:span text:style-name="T465">родители</text:span><text:span text:style-name="T463"> </text:span><text:span text:style-name="T465">не</text:span><text:span text:style-name="T463"> </text:span><text:span text:style-name="T465">выполняют</text:span><text:span text:style-name="T463"> </text:span><text:span text:style-name="T465">обязанности</text:span><text:span text:style-name="T463"> </text:span><text:span text:style-name="T465">по</text:span><text:span text:style-name="T463"> </text:span><text:span text:style-name="T465">воспитанию</text:span><text:span text:style-name="T463"> </text:span><text:span text:style-name="T465">и</text:span><text:span text:style-name="T463"> </text:span><text:span text:style-name="T465">содержанию</text:span><text:span text:style-name="T463"> </text:span><text:span text:style-name="T465">детей</text:span><text:span text:style-name="T463">, </text:span><text:span text:style-name="T465">а</text:span><text:span text:style-name="T463"> </text:span><text:span text:style-name="T465">также</text:span><text:span text:style-name="T463"> </text:span><text:span text:style-name="T465">отслеживать</text:span><text:span text:style-name="T463"> </text:span><text:span text:style-name="T465">результативность</text:span><text:span text:style-name="T463"> </text:span><text:span text:style-name="T465">принимаемых</text:span><text:span text:style-name="T463"> </text:span><text:span text:style-name="T465">мер</text:span><text:span text:style-name="T463"> </text:span><text:span text:style-name="T465">и</text:span><text:span text:style-name="T463"> </text:span><text:span text:style-name="T465">реализации</text:span><text:span text:style-name="T463"> </text:span><text:span text:style-name="T465">ИПР</text:span><text:span text:style-name="T463">. </text:span><text:span text:style-name="T465">В</text:span><text:span text:style-name="T463"> </text:span><text:span text:style-name="T465">период</text:span><text:span text:style-name="T463"> </text:span><text:span text:style-name="T465">с</text:span><text:span text:style-name="T463"> 2018 </text:span><text:span text:style-name="T465">по</text:span><text:span text:style-name="T463"> 2019 </text:span><text:span text:style-name="T465">годы</text:span><text:span text:style-name="T463"> </text:span><text:span text:style-name="T465">в</text:span><text:span text:style-name="T463"> </text:span><text:span text:style-name="T634">1,41</text:span><text:span text:style-name="T463"> </text:span><text:span text:style-name="T465">раз</text:span><text:span text:style-name="T463"> </text:span><text:span text:style-name="T465">увеличилась</text:span><text:span text:style-name="T463"> </text:span><text:span text:style-name="T465">численность</text:span><text:span text:style-name="T463"> </text:span><text:span text:style-name="T465">семей</text:span><text:span text:style-name="T463">, </text:span><text:span text:style-name="T465">состоящих</text:span><text:span text:style-name="T463"> </text:span><text:span text:style-name="T465">на</text:span><text:span text:style-name="T463"> </text:span><text:span text:style-name="T465">учете</text:span><text:span text:style-name="T463"> </text:span><text:span text:style-name="T465">в</text:span><text:span text:style-name="T463"> </text:span><text:span text:style-name="T465">банке</text:span><text:span text:style-name="T463"> </text:span><text:span text:style-name="T465">данных</text:span><text:span text:style-name="T463"> (</text:span><text:span text:style-name="T465">с</text:span><text:span text:style-name="T463"> </text:span><text:span text:style-name="T634">29 </text:span><text:span text:style-name="T465">до</text:span><text:span text:style-name="T463"> 41 </text:span><text:span text:style-name="T465">семей</text:span><text:span text:style-name="T463">). </text:span><text:span text:style-name="T465">В</text:span><text:span text:style-name="T463"> </text:span><text:span text:style-name="T465">том</text:span><text:span text:style-name="T463"> </text:span><text:span text:style-name="T465">числе</text:span><text:span text:style-name="T463"> </text:span><text:span text:style-name="T465">увеличилась</text:span><text:span text:style-name="T463"> </text:span><text:span text:style-name="T465">численность</text:span><text:span text:style-name="T463"> </text:span><text:span text:style-name="T465">многодетных</text:span><text:span text:style-name="T463"> </text:span><text:span text:style-name="T465">семей</text:span><text:span text:style-name="T463"> «</text:span><text:span text:style-name="T465">группы</text:span><text:span text:style-name="T463"> </text:span><text:span text:style-name="T465">особого</text:span><text:span text:style-name="T463"> </text:span><text:span text:style-name="T465">внимания</text:span><text:span text:style-name="T463">» (16 </text:span><text:span text:style-name="T465">семей</text:span><text:span text:style-name="T463">, 10 </text:span><text:span text:style-name="T465">из</text:span><text:span text:style-name="T463"> </text:span><text:span text:style-name="T465">которых</text:span><text:span text:style-name="T463"> </text:span><text:span text:style-name="T465">неполные</text:span><text:span text:style-name="T463">). </text:span><text:span text:style-name="T465">Причиной</text:span><text:span text:style-name="T463"> </text:span><text:span text:style-name="T465">семейного</text:span><text:span text:style-name="T463"> </text:span><text:span text:style-name="T465">неблагополучия</text:span><text:span text:style-name="T463"> </text:span><text:span text:style-name="T465">является</text:span><text:span text:style-name="T463"> </text:span><text:span text:style-name="T465">употребление</text:span><text:span text:style-name="T463"> </text:span><text:span text:style-name="T465">родителями</text:span><text:span text:style-name="T463"> </text:span><text:span text:style-name="T465">спиртных</text:span><text:span text:style-name="T463"> </text:span><text:span text:style-name="T465">напитков</text:span><text:span text:style-name="T463"> </text:span><text:span text:style-name="T465">и</text:span><text:span text:style-name="T463"> </text:span><text:span text:style-name="T465">неисполнение</text:span><text:span text:style-name="T463"> </text:span><text:span text:style-name="T465">родительских</text:span><text:span text:style-name="T463"> </text:span><text:span text:style-name="T465">обязанностей</text:span><text:span text:style-name="T463"> </text:span><text:span text:style-name="T465">по</text:span><text:span text:style-name="T463"> </text:span><text:span text:style-name="T465">воспитанию</text:span><text:span text:style-name="T463"> </text:span><text:span text:style-name="T465">и</text:span><text:span text:style-name="T463"> </text:span><text:span text:style-name="T465">содержанию</text:span><text:span text:style-name="T463"> </text:span><text:span text:style-name="T465">детей</text:span><text:span text:style-name="T463">. </text:span><text:span text:style-name="T465">Учреждениями</text:span><text:span text:style-name="T463"> </text:span><text:span text:style-name="T465">системы</text:span><text:span text:style-name="T463"> </text:span><text:span text:style-name="T465">профилактики</text:span><text:span text:style-name="T463"> </text:span><text:span text:style-name="T465">проводится</text:span><text:span text:style-name="T463"> </text:span><text:span text:style-name="T465">работа</text:span><text:span text:style-name="T463"> </text:span><text:span text:style-name="T465">по</text:span><text:span text:style-name="T463"> </text:span><text:span text:style-name="T465">профилактике</text:span><text:span text:style-name="T463"> </text:span><text:span text:style-name="T465">алкоголизма</text:span><text:span text:style-name="T463"> </text:span><text:span text:style-name="T465">и</text:span><text:span text:style-name="T463"> </text:span><text:span text:style-name="T465">содействию</text:span><text:span text:style-name="T463"> </text:span><text:span text:style-name="T465">в</text:span><text:span text:style-name="T463"> </text:span><text:span text:style-name="T465">лечении</text:span><text:span text:style-name="T463"> </text:span><text:span text:style-name="T465">от</text:span><text:span text:style-name="T463"> </text:span><text:span text:style-name="T465">алкогольной</text:span><text:span text:style-name="T463"> </text:span><text:span text:style-name="T465">зависимости</text:span><text:span text:style-name="T463">. </text:span><text:span text:style-name="T465">В</text:span><text:span text:style-name="T463"> 2019 </text:span><text:span text:style-name="T465">году</text:span><text:span text:style-name="T463"> 24 </text:span><text:span text:style-name="T465">родителя</text:span><text:span text:style-name="T463"> </text:span><text:span text:style-name="T465">прошли</text:span><text:span text:style-name="T463"> </text:span><text:span text:style-name="T465">курс</text:span><text:span text:style-name="T463"> </text:span><text:span text:style-name="T465">лечения</text:span><text:span text:style-name="T463">. </text:span><text:span text:style-name="T465">Используются</text:span><text:span text:style-name="T463"> </text:span><text:span text:style-name="T465">различные</text:span><text:span text:style-name="T463"> </text:span><text:span text:style-name="T465">технологии</text:span><text:span text:style-name="T463"> </text:span><text:span text:style-name="T465">работы</text:span><text:span text:style-name="T463"> </text:span><text:span text:style-name="T465">с</text:span><text:span text:style-name="T463"> </text:span><text:span text:style-name="T465">семьей</text:span><text:span text:style-name="T463"> </text:span><text:span text:style-name="T465">и</text:span><text:span text:style-name="T463"> </text:span><text:span text:style-name="T465">несовершеннолетними</text:span><text:span text:style-name="T463">, </text:span><text:span text:style-name="T465">развивается</text:span><text:span text:style-name="T463"> </text:span><text:span text:style-name="T465">институт</text:span><text:span text:style-name="T463"> </text:span><text:span text:style-name="T465">наставничества</text:span><text:span text:style-name="T463">, </text:span><text:span text:style-name="T465">в</text:span><text:span text:style-name="T463"> </text:span><text:span text:style-name="T465">том</text:span><text:span text:style-name="T463"> </text:span><text:span text:style-name="T465">числе</text:span><text:span text:style-name="T463"> </text:span><text:span text:style-name="T465">в</text:span><text:span text:style-name="T463"> </text:span><text:span text:style-name="T465">рамках</text:span><text:span text:style-name="T463"> </text:span><text:span text:style-name="T465">проекта</text:span><text:span text:style-name="T463"> «</text:span><text:span text:style-name="T465">Диалог</text:span><text:span text:style-name="T463"> </text:span><text:span text:style-name="T465">поколений</text:span><text:span text:style-name="T463">». </text:span><text:span text:style-name="T465">Комплексная</text:span><text:span text:style-name="T463"> </text:span><text:span text:style-name="T465">реабилитация</text:span><text:span text:style-name="T463"> </text:span><text:span text:style-name="T465">не</text:span><text:span text:style-name="T463"> </text:span><text:span text:style-name="T465">всегда</text:span><text:span text:style-name="T463"> </text:span><text:span text:style-name="T465">дает</text:span><text:span text:style-name="T463"> </text:span><text:span text:style-name="T465">длительный</text:span><text:span text:style-name="T463"> </text:span><text:span text:style-name="T465">положительный</text:span><text:span text:style-name="T463"> </text:span><text:span text:style-name="T465">результат</text:span><text:span text:style-name="T463">. <text:tab/></text:span><text:span text:style-name="T465">Вопрос</text:span><text:span text:style-name="T463"> </text:span><text:span text:style-name="T465">подростковой</text:span><text:span text:style-name="T463"> </text:span><text:span text:style-name="T465">преступности</text:span><text:span text:style-name="T463"> </text:span><text:span text:style-name="T465">остается</text:span><text:span text:style-name="T463"> </text:span><text:span text:style-name="T465">на</text:span><text:span text:style-name="T463"> </text:span><text:span text:style-name="T465">особом</text:span><text:span text:style-name="T463"> </text:span><text:span text:style-name="T465">контроле</text:span><text:span text:style-name="T463">, </text:span><text:span text:style-name="T465">в</text:span><text:span text:style-name="T463"> 2018 </text:span><text:span text:style-name="T465">году</text:span><text:span text:style-name="T463"> </text:span><text:span text:style-name="T634">7</text:span><text:span text:style-name="T463"> </text:span><text:span text:style-name="T465">подростков</text:span><text:span text:style-name="T463"> </text:span><text:span text:style-name="T465">совершили </text:span><text:span text:style-name="T463"> </text:span><text:span text:style-name="T465">преступления</text:span><text:span text:style-name="T463">, </text:span><text:span text:style-name="T465">в</text:span><text:span text:style-name="T463"> 2019 </text:span><text:span text:style-name="T465">году</text:span><text:span text:style-name="T463">-</text:span><text:span text:style-name="T634">7</text:span><text:span text:style-name="T463"> </text:span><text:span text:style-name="T465">подростков</text:span><text:span text:style-name="T463"> (-</text:span><text:span text:style-name="T634">2</text:span><text:span text:style-name="T463"> </text:span><text:span text:style-name="T465">лица</text:span><text:span text:style-name="T463">), </text:span><text:span text:style-name="T465">за</text:span><text:span text:style-name="T463"> 9 </text:span><text:span text:style-name="T465">мес</text:span><text:span text:style-name="T463">. 2020 </text:span><text:span text:style-name="T465">года</text:span><text:span text:style-name="T463"> </text:span><text:span text:style-name="T634">5</text:span><text:span text:style-name="T463"> </text:span><text:span text:style-name="T465">подростков</text:span><text:span text:style-name="T463"> </text:span><text:span text:style-name="T465">совершили</text:span><text:span text:style-name="T463"> </text:span><text:span text:style-name="T634">5</text:span><text:span text:style-name="T463"> </text:span><text:span text:style-name="T465">преступлений</text:span><text:span text:style-name="T463">.</text:span></text:p>
      <text:p text:style-name="P174"><text:span text:style-name="T463"><text:tab/></text:span><text:span text:style-name="T465">На</text:span><text:span text:style-name="T463"> </text:span><text:span text:style-name="T465">территории</text:span><text:span text:style-name="T463"> </text:span><text:span text:style-name="T465">Уватского</text:span><text:span text:style-name="T463"> </text:span><text:span text:style-name="T465">района</text:span><text:span text:style-name="T463"> </text:span><text:span text:style-name="T465">деятельность</text:span><text:span text:style-name="T463"> </text:span><text:span text:style-name="T465">осуществляет</text:span><text:span text:style-name="T463"> </text:span><text:span text:style-name="T634">1</text:span><text:span text:style-name="T463"> </text:span><text:span text:style-name="T465">дошкольная</text:span><text:span text:style-name="T463"> </text:span><text:span text:style-name="T465">образовательная</text:span><text:span text:style-name="T463"> </text:span><text:span text:style-name="T465">организация</text:span><text:span text:style-name="T463"> (</text:span><text:span text:style-name="T634">15</text:span><text:span text:style-name="T463"> </text:span><text:span text:style-name="T465">филиалов</text:span><text:span text:style-name="T463"> </text:span><text:span text:style-name="T465">и</text:span><text:span text:style-name="T463"> </text:span><text:span text:style-name="T465">структурных</text:span><text:span text:style-name="T463"> </text:span><text:span text:style-name="T465">подразделений</text:span><text:span text:style-name="T463">). </text:span><text:span text:style-name="T477">Дошкольное</text:span><text:span text:style-name="T478"> </text:span><text:span text:style-name="T477">образование</text:span><text:span text:style-name="T478"> </text:span><text:span text:style-name="T477">направлено</text:span><text:span text:style-name="T478"> </text:span><text:span text:style-name="T477">на</text:span><text:span text:style-name="T478"> </text:span><text:span text:style-name="T477">формирование</text:span><text:span text:style-name="T478"> </text:span><text:span text:style-name="T477">общей</text:span><text:span text:style-name="T478"> </text:span><text:span text:style-name="T477">культуры</text:span><text:span text:style-name="T478">, </text:span><text:soft-page-break/><text:span text:style-name="T477">развитие</text:span><text:span text:style-name="T478"> </text:span><text:span text:style-name="T477">физических</text:span><text:span text:style-name="T478">, </text:span><text:span text:style-name="T477">интеллектуальных</text:span><text:span text:style-name="T478">, </text:span><text:span text:style-name="T477">нравственных</text:span><text:span text:style-name="T478">, </text:span><text:span text:style-name="T477">эстетических</text:span><text:span text:style-name="T478"> </text:span><text:span text:style-name="T477">и</text:span><text:span text:style-name="T478"> </text:span><text:span text:style-name="T477">личностных</text:span><text:span text:style-name="T478"> </text:span><text:span text:style-name="T477">качеств</text:span><text:span text:style-name="T478">, </text:span><text:span text:style-name="T477">формирование</text:span><text:span text:style-name="T478"> </text:span><text:span text:style-name="T477">предпосылок</text:span><text:span text:style-name="T478"> </text:span><text:span text:style-name="T477">учебной</text:span><text:span text:style-name="T478"> </text:span><text:span text:style-name="T477">деятельности</text:span><text:span text:style-name="T478">, </text:span><text:span text:style-name="T477">сохранение</text:span><text:span text:style-name="T478"> </text:span><text:span text:style-name="T477">и</text:span><text:span text:style-name="T478"> </text:span><text:span text:style-name="T477">укрепление</text:span><text:span text:style-name="T478"> </text:span><text:span text:style-name="T477">здоровья</text:span><text:span text:style-name="T478"> </text:span><text:span text:style-name="T477">детей</text:span><text:span text:style-name="T478"> </text:span><text:span text:style-name="T477">дошкольного</text:span><text:span text:style-name="T478"> </text:span><text:span text:style-name="T477">возраста</text:span><text:span text:style-name="T478">. </text:span><text:span text:style-name="T463"><text:tab/></text:span><text:span text:style-name="T465">Численность</text:span><text:span text:style-name="T463"> </text:span><text:span text:style-name="T465">воспитанников</text:span><text:span text:style-name="T463"> </text:span><text:span text:style-name="T465">в</text:span><text:span text:style-name="T463"> </text:span><text:span text:style-name="T465">возрасте</text:span><text:span text:style-name="T463"> </text:span><text:span text:style-name="T465">до</text:span><text:span text:style-name="T463"> </text:span><text:span text:style-name="T465">трех</text:span><text:span text:style-name="T463"> </text:span><text:span text:style-name="T465">лет</text:span><text:span text:style-name="T463">, </text:span><text:span text:style-name="T465">посещающих</text:span><text:span text:style-name="T463"> </text:span><text:span text:style-name="T465">государственные</text:span><text:span text:style-name="T463"> </text:span><text:span text:style-name="T465">и</text:span><text:span text:style-name="T463"> </text:span><text:span text:style-name="T465">муниципальные</text:span><text:span text:style-name="T463"> </text:span><text:span text:style-name="T465">организации</text:span><text:span text:style-name="T463">, </text:span><text:span text:style-name="T465">осуществляющие</text:span><text:span text:style-name="T463"> </text:span><text:span text:style-name="T465">образовательную</text:span><text:span text:style-name="T463"> </text:span><text:span text:style-name="T465">деятельность</text:span><text:span text:style-name="T463"> </text:span><text:span text:style-name="T465">по</text:span><text:span text:style-name="T463"> </text:span><text:span text:style-name="T465">образовательным</text:span><text:span text:style-name="T463"> </text:span><text:span text:style-name="T465">программам</text:span><text:span text:style-name="T463"> </text:span><text:span text:style-name="T465">дошкольного</text:span><text:span text:style-name="T463"> </text:span><text:span text:style-name="T465">образования</text:span><text:span text:style-name="T463"> </text:span><text:span text:style-name="T465">в</text:span><text:span text:style-name="T463"> 2018 </text:span><text:span text:style-name="T465">году</text:span><text:span text:style-name="T463"> </text:span><text:span text:style-name="T465">составляло</text:span><text:span text:style-name="T463"> </text:span><text:span text:style-name="T634">336</text:span><text:span text:style-name="T463"> </text:span><text:span text:style-name="T465">детей</text:span><text:span text:style-name="T463">, </text:span><text:span text:style-name="T465">в</text:span><text:span text:style-name="T463"> 2019 </text:span><text:span text:style-name="T465">году</text:span><text:span text:style-name="T463"> </text:span><text:span text:style-name="T634">421</text:span><text:span text:style-name="T463"> </text:span><text:span text:style-name="T465">ребенок</text:span><text:span text:style-name="T463"> (</text:span><text:span text:style-name="T465">план</text:span><text:span text:style-name="T463"> 417).</text:span></text:p>
      <text:p text:style-name="P174"><text:span text:style-name="T465"><text:tab/>По</text:span><text:span text:style-name="T463"> </text:span><text:span text:style-name="T465">сравнению</text:span><text:span text:style-name="T463"> </text:span><text:span text:style-name="T465">с</text:span><text:span text:style-name="T463"> 2018 </text:span><text:span text:style-name="T465">годом</text:span><text:span text:style-name="T463"> </text:span><text:span text:style-name="T465">на</text:span><text:span text:style-name="T463"> </text:span><text:span text:style-name="T465">территории</text:span><text:span text:style-name="T463"> </text:span><text:span text:style-name="T465">района</text:span><text:span text:style-name="T463"> </text:span><text:span text:style-name="T465">увеличилось</text:span><text:span text:style-name="T463"> </text:span><text:span text:style-name="T465">количество</text:span><text:span text:style-name="T463"> </text:span><text:span text:style-name="T465">детей</text:span><text:span text:style-name="T463">, </text:span><text:span text:style-name="T465">получающих</text:span><text:span text:style-name="T463"> </text:span><text:span text:style-name="T465">дошкольное</text:span><text:span text:style-name="T463"> </text:span><text:span text:style-name="T465">образование,</text:span><text:span text:style-name="T463"> </text:span><text:span text:style-name="T465">на</text:span><text:span text:style-name="T463"> 25%. </text:span></text:p>
      <text:p text:style-name="P174"><text:span text:style-name="T463"><text:tab/></text:span><text:span text:style-name="T465">Общеобразовательными</text:span><text:span text:style-name="T463"> </text:span><text:span text:style-name="T465">организациями</text:span><text:span text:style-name="T463"> </text:span><text:span text:style-name="T465">Уватского</text:span><text:span text:style-name="T463"> </text:span><text:span text:style-name="T465">муниципального</text:span><text:span text:style-name="T463"> </text:span><text:span text:style-name="T465">района</text:span><text:span text:style-name="T463"> </text:span><text:span text:style-name="T465">реализуются</text:span><text:span text:style-name="T463"> </text:span><text:span text:style-name="T465">образовательные</text:span><text:span text:style-name="T463"> </text:span><text:span text:style-name="T465">программы,</text:span><text:span text:style-name="T463"> </text:span><text:span text:style-name="T465">включающие</text:span><text:span text:style-name="T463"> </text:span><text:span text:style-name="T465">основы</text:span><text:span text:style-name="T463"> </text:span><text:span text:style-name="T465">финансовой</text:span><text:span text:style-name="T463"> </text:span><text:span text:style-name="T465">грамотности</text:span><text:span text:style-name="T463"> </text:span><text:span text:style-name="T465">как</text:span><text:span text:style-name="T463"> </text:span><text:span text:style-name="T465">в</text:span><text:span text:style-name="T463"> </text:span><text:span text:style-name="T465">урочной</text:span><text:span text:style-name="T463"> </text:span><text:span text:style-name="T465">так</text:span><text:span text:style-name="T463"> </text:span><text:span text:style-name="T465">и</text:span><text:span text:style-name="T463"> </text:span><text:span text:style-name="T465">во</text:span><text:span text:style-name="T463"> </text:span><text:span text:style-name="T465">внеурочной</text:span><text:span text:style-name="T463"> </text:span><text:span text:style-name="T465">деятельности</text:span><text:span text:style-name="T463">, </text:span><text:span text:style-name="T465">результатом</text:span><text:span text:style-name="T463"> </text:span><text:span text:style-name="T465">которых</text:span><text:span text:style-name="T463"> </text:span><text:span text:style-name="T465">должны</text:span><text:span text:style-name="T463"> </text:span><text:span text:style-name="T465">стать</text:span><text:span text:style-name="T463"> </text:span><text:span text:style-name="T465">практические</text:span><text:span text:style-name="T463"> </text:span><text:span text:style-name="T465">навыки</text:span><text:span text:style-name="T463"> </text:span><text:span text:style-name="T465">планирования</text:span><text:span text:style-name="T463"> </text:span><text:span text:style-name="T465">и</text:span><text:span text:style-name="T463"> </text:span><text:span text:style-name="T465">оценки</text:span><text:span text:style-name="T463"> </text:span><text:span text:style-name="T465">собственных</text:span><text:span text:style-name="T463"> </text:span><text:span text:style-name="T465">экономических</text:span><text:span text:style-name="T463"> </text:span><text:span text:style-name="T465">действий</text:span><text:span text:style-name="T463">.</text:span></text:p>
      <text:p text:style-name="P362"><text:span text:style-name="T427"><text:tab/>На</text:span><text:span text:style-name="T432"> </text:span><text:span text:style-name="T427">территории</text:span><text:span text:style-name="T432"> </text:span><text:span text:style-name="T427">района</text:span><text:span text:style-name="T432"> </text:span><text:span text:style-name="T427">расположено</text:span><text:span text:style-name="T432"> </text:span><text:span text:style-name="T431">83</text:span><text:span text:style-name="T432"> </text:span><text:span text:style-name="T427">спортивных</text:span><text:span text:style-name="T432"> </text:span><text:span text:style-name="T427">объекта</text:span><text:span text:style-name="T432">: </text:span><text:span text:style-name="T431">28</text:span><text:span text:style-name="T432"> </text:span><text:span text:style-name="T427">спортивных</text:span><text:span text:style-name="T432"> </text:span><text:span text:style-name="T427">залов</text:span><text:span text:style-name="T432">, </text:span><text:span text:style-name="T431">38 </text:span><text:span text:style-name="T427">плоскостных</text:span><text:span text:style-name="T432"> </text:span><text:span text:style-name="T427">сооружений</text:span><text:span text:style-name="T432"> (</text:span><text:span text:style-name="T427">включая</text:span><text:span text:style-name="T432"> 5 </text:span><text:span text:style-name="T427">футбольных</text:span><text:span text:style-name="T432"> </text:span><text:span text:style-name="T427">поля</text:span><text:span text:style-name="T432">), </text:span><text:span text:style-name="T431">1 </text:span><text:span text:style-name="T427">плавательный</text:span><text:span text:style-name="T432"> </text:span><text:span text:style-name="T427">бассейн</text:span><text:span text:style-name="T432">, </text:span><text:span text:style-name="T431">1</text:span><text:span text:style-name="T432">- </text:span><text:span text:style-name="T427">биатлонный</text:span><text:span text:style-name="T432"> </text:span><text:span text:style-name="T427">центр</text:span><text:span text:style-name="T432">, </text:span><text:span text:style-name="T431">1</text:span><text:span text:style-name="T432"> </text:span><text:span text:style-name="T427">крытый</text:span><text:span text:style-name="T432"> </text:span><text:span text:style-name="T427">хоккейный</text:span><text:span text:style-name="T432"> </text:span><text:span text:style-name="T427">корт</text:span><text:span text:style-name="T432">, </text:span><text:span text:style-name="T431">1 </text:span><text:span text:style-name="T427">модульная</text:span><text:span text:style-name="T432"> </text:span><text:span text:style-name="T427">лыжная</text:span><text:span text:style-name="T432"> </text:span><text:span text:style-name="T427">база</text:span><text:span text:style-name="T432">, </text:span><text:span text:style-name="T431">5</text:span><text:span text:style-name="T432"> </text:span><text:span text:style-name="T427">хоккейных</text:span><text:span text:style-name="T432"> </text:span><text:span text:style-name="T427">кортов</text:span><text:span text:style-name="T432"> </text:span><text:span text:style-name="T427">и</text:span><text:span text:style-name="T432"> </text:span><text:span text:style-name="T431">11</text:span><text:span text:style-name="T432"> </text:span><text:span text:style-name="T427">других</text:span><text:span text:style-name="T432"> </text:span><text:span text:style-name="T427">спортивных</text:span><text:span text:style-name="T432"> </text:span><text:span text:style-name="T427">сооружений</text:span><text:span text:style-name="T432">. </text:span><text:span text:style-name="T427">В</text:span><text:span text:style-name="T432"> </text:span><text:span text:style-name="T427">районе</text:span><text:span text:style-name="T432"> </text:span><text:span text:style-name="T427">работает</text:span><text:span text:style-name="T432"> 89 </text:span><text:span text:style-name="T427">специалистов</text:span><text:span text:style-name="T432"> </text:span><text:span text:style-name="T427">по</text:span><text:span text:style-name="T432"> </text:span><text:span text:style-name="T427">физической</text:span><text:span text:style-name="T432"> </text:span><text:span text:style-name="T427">культуре</text:span><text:span text:style-name="T432"> </text:span><text:span text:style-name="T427">и</text:span><text:span text:style-name="T432"> </text:span><text:span text:style-name="T427">спорту</text:span><text:span text:style-name="T432">, </text:span><text:span text:style-name="T427">из</text:span><text:span text:style-name="T432"> </text:span><text:span text:style-name="T427">которых</text:span><text:span text:style-name="T432"> 55 </text:span><text:span text:style-name="T427">человек</text:span><text:span text:style-name="T432"> </text:span><text:span text:style-name="T427">имеют</text:span><text:span text:style-name="T432"> </text:span><text:span text:style-name="T427">высшее</text:span><text:span text:style-name="T432"> </text:span><text:span text:style-name="T427">специальное</text:span><text:span text:style-name="T432"> </text:span><text:span text:style-name="T427">образование</text:span><text:span text:style-name="T432">.</text:span></text:p>
      <text:p text:style-name="P2"><text:span text:style-name="T742">Одним из </text:span><text:span text:style-name="T752">сновны</text:span><text:span text:style-name="T743">х</text:span><text:span text:style-name="T753"> </text:span><text:span text:style-name="T752">показателе</text:span><text:span text:style-name="T743">й</text:span><text:span text:style-name="T753"> </text:span><text:span text:style-name="T752">оценки</text:span><text:span text:style-name="T753"> </text:span><text:span text:style-name="T752">эффективности</text:span><text:span text:style-name="T699"> </text:span><text:span text:style-name="T752">деятельности</text:span><text:span text:style-name="T753"> </text:span><text:span text:style-name="T752">в</text:span><text:span text:style-name="T753"> </text:span><text:span text:style-name="T752">сфере</text:span><text:span text:style-name="T753"> </text:span><text:span text:style-name="T752">физической</text:span><text:span text:style-name="T753"> </text:span><text:span text:style-name="T752">культуры</text:span><text:span text:style-name="T753"> </text:span><text:span text:style-name="T752">и</text:span><text:span text:style-name="T753"> </text:span><text:span text:style-name="T752">спорта</text:span><text:span text:style-name="T753"> </text:span><text:span text:style-name="T752">является</text:span><text:span text:style-name="T753"> </text:span><text:span text:style-name="T752">уровень</text:span><text:span text:style-name="T753"> </text:span><text:span text:style-name="T752">физкультурно</text:span><text:span text:style-name="T753">-</text:span><text:span text:style-name="T752">спортивной</text:span><text:span text:style-name="T753"> </text:span><text:span text:style-name="T752">активности</text:span><text:span text:style-name="T753"> </text:span><text:span text:style-name="T752">населения</text:span><text:span text:style-name="T753">, </text:span><text:span text:style-name="T752">доля</text:span><text:span text:style-name="T753"> </text:span><text:span text:style-name="T752">граждан</text:span><text:span text:style-name="T753"> </text:span><text:span text:style-name="T752">систематически</text:span><text:span text:style-name="T753"> </text:span><text:span text:style-name="T752">занимающихся</text:span><text:span text:style-name="T753"> </text:span><text:span text:style-name="T752">физической</text:span><text:span text:style-name="T753"> </text:span><text:span text:style-name="T752">культурой</text:span><text:span text:style-name="T753"> </text:span><text:span text:style-name="T752">и</text:span><text:span text:style-name="T753"> </text:span><text:span text:style-name="T752">спортом</text:span><text:span text:style-name="T753">, </text:span><text:span text:style-name="T752">в</text:span><text:span text:style-name="T753"> </text:span><text:span text:style-name="T752">общей</text:span><text:span text:style-name="T753"> </text:span><text:span text:style-name="T752">численности</text:span><text:span text:style-name="T753"> </text:span><text:span text:style-name="T752">населения</text:span><text:span text:style-name="T753">. </text:span><text:span text:style-name="T752">Показателем</text:span><text:span text:style-name="T753"> </text:span><text:span text:style-name="T752">эффективности</text:span><text:span text:style-name="T753"> </text:span><text:span text:style-name="T752">работы</text:span><text:span text:style-name="T753"> </text:span><text:span text:style-name="T752">по</text:span><text:span text:style-name="T753"> </text:span><text:span text:style-name="T752">развитию</text:span><text:span text:style-name="T753"> </text:span><text:span text:style-name="T752">физической</text:span><text:span text:style-name="T753"> </text:span><text:span text:style-name="T752">культуры</text:span><text:span text:style-name="T753"> </text:span><text:span text:style-name="T752">и</text:span><text:span text:style-name="T753"> </text:span><text:span text:style-name="T752">спорта</text:span><text:span text:style-name="T753"> </text:span><text:span text:style-name="T752">является</text:span><text:span text:style-name="T753"> </text:span><text:span text:style-name="T752">доля</text:span><text:span text:style-name="T753"> </text:span><text:span text:style-name="T752">населения</text:span><text:span text:style-name="T753"> </text:span><text:span text:style-name="T752">Уватского</text:span><text:span text:style-name="T753"> </text:span><text:span text:style-name="T752">муниципального</text:span><text:span text:style-name="T753"> </text:span><text:span text:style-name="T752">района</text:span><text:span text:style-name="T753">, </text:span><text:span text:style-name="T752">систематически</text:span><text:span text:style-name="T753"> </text:span><text:span text:style-name="T752">занимающегося</text:span><text:span text:style-name="T753"> </text:span><text:span text:style-name="T752">физической</text:span><text:span text:style-name="T753"> </text:span><text:span text:style-name="T752">культурой</text:span><text:span text:style-name="T753"> </text:span><text:span text:style-name="T752">и</text:span><text:span text:style-name="T753"> </text:span><text:span text:style-name="T752">спортом</text:span><text:span text:style-name="T753"> (</text:span><text:span text:style-name="T752">в</text:span><text:span text:style-name="T753"> % </text:span><text:span text:style-name="T752">от</text:span><text:span text:style-name="T753"> </text:span><text:span text:style-name="T752">общей</text:span><text:span text:style-name="T753"> </text:span><text:span text:style-name="T752">численности</text:span><text:span text:style-name="T753"> </text:span><text:span text:style-name="T752">населения</text:span><text:span text:style-name="T753">). </text:span></text:p>
      <text:p text:style-name="P166"><text:span text:style-name="T535"><text:s text:c="7"/></text:span><text:span text:style-name="T536">На</text:span><text:span text:style-name="T535"> 01.01.2020 </text:span><text:span text:style-name="T536">г</text:span><text:span text:style-name="T535">. </text:span><text:span text:style-name="T536">данный</text:span><text:span text:style-name="T535"> </text:span><text:span text:style-name="T536">показатель</text:span><text:span text:style-name="T535"> </text:span><text:span text:style-name="T536">в</text:span><text:span text:style-name="T535"> </text:span><text:span text:style-name="T536">Уватском</text:span><text:span text:style-name="T535"> </text:span><text:span text:style-name="T536">муниципальном</text:span><text:span text:style-name="T535"> </text:span><text:span text:style-name="T536">районе</text:span><text:span text:style-name="T535"> </text:span><text:span text:style-name="T536">составил</text:span><text:span text:style-name="T535"> </text:span><text:span text:style-name="T536">– 48 % или</text:span><text:span text:style-name="T535"> 8 839 </text:span><text:span text:style-name="T536">человек</text:span><text:span text:style-name="T535">, </text:span><text:span text:style-name="T536">что</text:span><text:span text:style-name="T535"> </text:span><text:span text:style-name="T536">превосходит</text:span><text:span text:style-name="T535"> </text:span><text:span text:style-name="T536">результат</text:span><text:span text:style-name="T535"> </text:span><text:span text:style-name="T536">достигнутый </text:span><text:span text:style-name="T535"><text:s/></text:span><text:span text:style-name="T536">в</text:span><text:span text:style-name="T535"> 2018 </text:span><text:span text:style-name="T536">году</text:span><text:span text:style-name="T535">.</text:span></text:p>
      <text:p text:style-name="P334"><text:span text:style-name="T438">Исходя из выводов </text:span><text:span text:style-name="T439">представленного</text:span><text:span text:style-name="T438"> анализ</text:span><text:span text:style-name="T439">а,</text:span><text:span text:style-name="T438"> о</text:span><text:span text:style-name="T658">жидаемы</text:span><text:span text:style-name="T439">ми</text:span><text:span text:style-name="T658"> результат</text:span><text:span text:style-name="T439">ами</text:span><text:span text:style-name="T658"> реализации</text:span><text:span text:style-name="T438"> </text:span><text:span text:style-name="T658">Программы </text:span><text:span text:style-name="T439">Уватского муниципального района при социально-стабильной обстановке является: </text:span></text:p>
      <text:p text:style-name="P335"><text:span text:style-name="T418">а)</text:span><text:span text:style-name="T417"> с</text:span><text:span text:style-name="T460">нижение уровня бедности в </text:span><text:span text:style-name="T469">Уватском муниципальном районе</text:span><text:span text:style-name="T460"> <text:s/>до </text:span><text:span text:style-name="T469">4</text:span><text:span text:style-name="T460">,</text:span><text:span text:style-name="T469">5</text:span><text:span text:style-name="T460">% <text:s/>к 2030 году,</text:span><text:span text:style-name="T620"> </text:span><text:span text:style-name="T460">построение на уровне Уватского муниципального района эффективной системы по выводу граждан из трудной жизненной ситуации посредством обеспечения устойчивого роста реальных денежных доходов, содействия занятости, повышения адресности предоставления мер социальной поддержки;</text:span></text:p>
      <text:p text:style-name="P69"><text:span text:style-name="Основной_20_шрифт_20_абзаца8"><text:span text:style-name="T751">б)</text:span></text:span><text:span text:style-name="Основной_20_шрифт_20_абзаца8"><text:span text:style-name="T750"> </text:span></text:span><text:span text:style-name="Основной_20_шрифт_20_абзаца8"><text:span text:style-name="T747">у</text:span></text:span><text:span text:style-name="Основной_20_шрифт_20_абзаца8"><text:span text:style-name="T748">величение располагаемых денежных доходов населения до уровня 102,</text:span></text:span><text:span text:style-name="Основной_20_шрифт_20_абзаца8"><text:span text:style-name="T749">5</text:span></text:span><text:span text:style-name="Основной_20_шрифт_20_абзаца8"><text:span text:style-name="T748"> % к 2030 году, </text:span></text:span><text:span text:style-name="T750">достижение в Уватском <text:s/>муниципальном районе <text:s/>к 2030 году целевого значения показателя «Доля населения с денежными доходами ниже региональной величины прожиточного минимума в общей численности населения».</text:span></text:p>
      <text:p text:style-name="P108"><text:span text:style-name="Основной_20_шрифт_20_абзаца"><text:span text:style-name="T243">Приложение </text:span></text:span><text:span text:style-name="Основной_20_шрифт_20_абзаца"><text:span text:style-name="T246">№</text:span></text:span><text:span text:style-name="Основной_20_шрифт_20_абзаца"><text:span text:style-name="T243">1 </text:span></text:span><text:span text:style-name="Основной_20_шрифт_20_абзаца"><text:span text:style-name="T244">к </text:span></text:span><text:span text:style-name="Основной_20_шрифт_20_абзаца"><text:span text:style-name="T245">постановлению администрации </text:span></text:span></text:p>
      <text:p text:style-name="P17"><text:span text:style-name="Основной_20_шрифт_20_абзаца"><text:span text:style-name="T245">Уватского муниципального района </text:span></text:span></text:p>
      <text:p text:style-name="P17"><text:span text:style-name="Основной_20_шрифт_20_абзаца"><text:span text:style-name="T247">от « <text:s text:c="2"/>» </text:span></text:span><text:span text:style-name="Основной_20_шрифт_20_абзаца"><text:span text:style-name="T251">декабря</text:span></text:span><text:span text:style-name="Основной_20_шрифт_20_абзаца"><text:span text:style-name="T247"> 20</text:span></text:span><text:span text:style-name="Основной_20_шрифт_20_абзаца"><text:span text:style-name="T249">20</text:span></text:span><text:span text:style-name="Основной_20_шрифт_20_абзаца"><text:span text:style-name="T247"> г. </text:span></text:span><text:span text:style-name="Основной_20_шрифт_20_абзаца"><text:span text:style-name="T250">№ ____</text:span></text:span></text:p>
      <text:p text:style-name="P61"><text:span text:style-name="Основной_20_шрифт_20_абзаца"><text:span text:style-name="T395"/></text:span></text:p>
      <text:p text:style-name="P57"><text:span text:style-name="Основной_20_шрифт_20_абзаца"><text:span text:style-name="T90">Показатели </text:span></text:span><text:span text:style-name="Основной_20_шрифт_20_абзаца"><text:span text:style-name="T91">Комплексной</text:span></text:span><text:span text:style-name="Основной_20_шрифт_20_абзаца"><text:span text:style-name="T92"> </text:span></text:span><text:span text:style-name="Основной_20_шрифт_20_абзаца"><text:span text:style-name="T91">межведомственной </text:span></text:span><text:span text:style-name="Основной_20_шрифт_20_абзаца"><text:span text:style-name="T93">программ</text:span></text:span><text:span text:style-name="Основной_20_шрифт_20_абзаца"><text:span text:style-name="T92">ы «С</text:span></text:span><text:span text:style-name="Основной_20_шрифт_20_абзаца"><text:span text:style-name="T93">нижени</text:span></text:span><text:span text:style-name="Основной_20_шрифт_20_абзаца"><text:span text:style-name="T92">е </text:span></text:span><text:span text:style-name="Основной_20_шрифт_20_абзаца"><text:span text:style-name="T93">доли населения с доходами ниже прожиточного минимума </text:span></text:span><text:span text:style-name="Основной_20_шрифт_20_абзаца"><text:span text:style-name="T94">в </text:span></text:span><text:span text:style-name="Основной_20_шрифт_20_абзаца"><text:span text:style-name="T92">Уватско</text:span></text:span><text:span text:style-name="Основной_20_шрифт_20_абзаца"><text:span text:style-name="T94">м</text:span></text:span><text:span text:style-name="Основной_20_шрифт_20_абзаца"><text:span text:style-name="T92"> муниципально</text:span></text:span><text:span text:style-name="Основной_20_шрифт_20_абзаца"><text:span text:style-name="T94">м</text:span></text:span><text:span text:style-name="Основной_20_шрифт_20_абзаца"><text:span text:style-name="T92"> район</text:span></text:span><text:span text:style-name="Основной_20_шрифт_20_абзаца"><text:span text:style-name="T94">е</text:span></text:span><text:span text:style-name="Основной_20_шрифт_20_абзаца"><text:span text:style-name="T92">»</text:span></text:span></text:p>
      <text:p text:style-name="P61"><text:span text:style-name="Основной_20_шрифт_20_абзаца"><text:span text:style-name="T393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15"/>
        <table:table-row table:style-name="Таблица3.1">
          <table:table-cell table:style-name="Таблица3.A1" table:number-rows-spanned="2" office:value-type="string">
            <text:p text:style-name="P384">№</text:p>
          </table:table-cell>
          <table:table-cell table:style-name="Таблица3.A1" table:number-rows-spanned="2" office:value-type="string">
            <text:p text:style-name="P384">Название территории</text:p>
          </table:table-cell>
          <table:table-cell table:style-name="Таблица3.A1" table:number-rows-spanned="2" office:value-type="string">
            <text:p text:style-name="P398">Ед. <text:span text:style-name="T400">и</text:span>зм.</text:p>
          </table:table-cell>
          <table:table-cell table:style-name="Таблица3.A1" table:number-rows-spanned="2" office:value-type="string">
            <text:p text:style-name="P399">2017 (<text:span text:style-name="T401">факт)</text:span></text:p>
          </table:table-cell>
          <table:table-cell table:style-name="Таблица3.A1" table:number-rows-spanned="2" office:value-type="string">
            <text:p text:style-name="P400">2018 </text:p>
            <text:p text:style-name="P400">(<text:span text:style-name="T401">факт)</text:span></text:p>
          </table:table-cell>
          <table:table-cell table:style-name="Таблица3.A1" table:number-rows-spanned="2" office:value-type="string">
            <text:p text:style-name="P400">2019</text:p>
            <text:p text:style-name="P400">(<text:span text:style-name="T401">факт</text:span><text:span text:style-name="T402">)</text:span></text:p>
          </table:table-cell>
          <table:table-cell table:style-name="Таблица3.A1" table:number-columns-spanned="11" office:value-type="string">
            <text:p text:style-name="P398">Целевое значение показ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G2" office:value-type="float" office:value="2020">
            <text:p text:style-name="P400">2020</text:p>
          </table:table-cell>
          <table:table-cell table:style-name="Таблица3.G2" office:value-type="float" office:value="2021">
            <text:p text:style-name="P400">2021</text:p>
          </table:table-cell>
          <table:table-cell table:style-name="Таблица3.G2" office:value-type="float" office:value="2022">
            <text:p text:style-name="P400">2022</text:p>
          </table:table-cell>
          <table:table-cell table:style-name="Таблица3.G2" office:value-type="float" office:value="2023">
            <text:p text:style-name="P400">2023</text:p>
          </table:table-cell>
          <table:table-cell table:style-name="Таблица3.G2" office:value-type="float" office:value="2024">
            <text:p text:style-name="P400">2024</text:p>
          </table:table-cell>
          <table:table-cell table:style-name="Таблица3.G2" office:value-type="float" office:value="2025">
            <text:p text:style-name="P399">2025</text:p>
          </table:table-cell>
          <table:table-cell table:style-name="Таблица3.G2" office:value-type="float" office:value="2026">
            <text:p text:style-name="P399">2026</text:p>
          </table:table-cell>
          <table:table-cell table:style-name="Таблица3.G2" office:value-type="float" office:value="2027">
            <text:p text:style-name="P399">2027</text:p>
          </table:table-cell>
          <table:table-cell table:style-name="Таблица3.G2" office:value-type="float" office:value="2028">
            <text:p text:style-name="P399">2028</text:p>
          </table:table-cell>
          <table:table-cell table:style-name="Таблица3.G2" office:value-type="float" office:value="2029">
            <text:p text:style-name="P399">2029</text:p>
          </table:table-cell>
          <table:table-cell table:style-name="Таблица3.Q2" office:value-type="float" office:value="2030">
            <text:p text:style-name="P399">2030</text:p>
          </table:table-cell>
        </table:table-row>
        <table:table-row table:style-name="Таблица3.2">
          <table:table-cell table:style-name="Таблица3.A3" table:number-columns-spanned="17" office:value-type="string">
            <text:p text:style-name="P180">Цель 1: достижение показателя по снижению в два раза уровня бедности по сравнению с базовым значением 2017 года на основании данных Единой информационной системы социальной защиты населения Тюмен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4" office:value-type="string">
            <text:p text:style-name="P385">1.</text:p>
          </table:table-cell>
          <table:table-cell table:style-name="Таблица3.B4" office:value-type="string">
            <text:p text:style-name="P181">Целевой показатель: доля населения с денежными доходами ниже региональной величины прожиточного минимума в общей численности населения</text:p>
          </table:table-cell>
          <table:table-cell table:style-name="Таблица3.C4" office:value-type="string">
            <text:p text:style-name="P401">%</text:p>
          </table:table-cell>
          <table:table-cell table:style-name="Таблица3.D4" office:value-type="string">
            <text:p text:style-name="P262">7,1</text:p>
          </table:table-cell>
          <table:table-cell table:style-name="Таблица3.E4" office:value-type="string">
            <text:p text:style-name="P262">6,1</text:p>
          </table:table-cell>
          <table:table-cell table:style-name="Таблица3.F4" office:value-type="string">
            <text:p text:style-name="P262">6,1</text:p>
          </table:table-cell>
          <table:table-cell table:style-name="Таблица3.G4" office:value-type="string">
            <text:p text:style-name="P262">6,<text:span text:style-name="T678">3</text:span></text:p>
          </table:table-cell>
          <table:table-cell table:style-name="Таблица3.H4" office:value-type="string">
            <text:p text:style-name="P262">5,9</text:p>
          </table:table-cell>
          <table:table-cell table:style-name="Таблица3.I4" office:value-type="string">
            <text:p text:style-name="P262">5,7</text:p>
          </table:table-cell>
          <table:table-cell table:style-name="Таблица3.J4" office:value-type="string">
            <text:p text:style-name="P262">5,6</text:p>
          </table:table-cell>
          <table:table-cell table:style-name="Таблица3.K4" office:value-type="string">
            <text:p text:style-name="P262">5,4</text:p>
          </table:table-cell>
          <table:table-cell table:style-name="Таблица3.L4" office:value-type="string">
            <text:p text:style-name="P262">5,2</text:p>
          </table:table-cell>
          <table:table-cell table:style-name="Таблица3.M4" office:value-type="string">
            <text:p text:style-name="P262">5,1</text:p>
          </table:table-cell>
          <table:table-cell table:style-name="Таблица3.N4" office:value-type="string">
            <text:p text:style-name="P262">4,9</text:p>
          </table:table-cell>
          <table:table-cell table:style-name="Таблица3.O4" office:value-type="string">
            <text:p text:style-name="P262">4,8</text:p>
          </table:table-cell>
          <table:table-cell table:style-name="Таблица3.P4" office:value-type="string">
            <text:p text:style-name="P262">4,6</text:p>
          </table:table-cell>
          <table:table-cell table:style-name="Таблица3.Q4" office:value-type="string">
            <text:p text:style-name="P262">4,5</text:p>
          </table:table-cell>
        </table:table-row>
        <table:table-row table:style-name="Таблица3.2">
          <table:table-cell table:style-name="Таблица3.A5" table:number-columns-spanned="17" office:value-type="string">
            <text:p text:style-name="P91"><text:span text:style-name="T356">Цель </text:span><text:span text:style-name="T357">2</text:span><text:span text:style-name="T356">: </text:span><text:span text:style-name="T357">П</text:span><text:span text:style-name="T356">овышение уровня жизни населения</text:span><text:span text:style-name="Основной_20_шрифт_20_абзаца8"><text:span text:style-name="T358"> в Уватском муниципальном район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386"><text:span text:style-name="T621">1</text:span>.</text:p>
          </table:table-cell>
          <table:table-cell table:style-name="Таблица3.A1" office:value-type="string">
            <text:p text:style-name="P402">Численность малоимущих граждан, получивших государственн<text:soft-page-break/>ую социальную помощь на основании социального контракта</text:p>
          </table:table-cell>
          <table:table-cell table:style-name="Таблица3.A1" office:value-type="string">
            <text:p text:style-name="P391">чел.</text:p>
          </table:table-cell>
          <table:table-cell table:style-name="Таблица3.A1" office:value-type="string">
            <text:p text:style-name="P171">-*</text:p>
          </table:table-cell>
          <table:table-cell table:style-name="Таблица3.A1" office:value-type="string">
            <text:p text:style-name="P171">4</text:p>
          </table:table-cell>
          <table:table-cell table:style-name="Таблица3.A1" office:value-type="string">
            <text:p text:style-name="P171">6</text:p>
          </table:table-cell>
          <table:table-cell table:style-name="Таблица3.G6" office:value-type="string">
            <text:p text:style-name="P171">5</text:p>
          </table:table-cell>
          <table:table-cell table:style-name="Таблица3.H6" office:value-type="string">
            <text:p text:style-name="P171">5</text:p>
          </table:table-cell>
          <table:table-cell table:style-name="Таблица3.I6" office:value-type="string">
            <text:p text:style-name="P171">5</text:p>
          </table:table-cell>
          <table:table-cell table:style-name="Таблица3.J6" office:value-type="string">
            <text:p text:style-name="P171">5</text:p>
          </table:table-cell>
          <table:table-cell table:style-name="Таблица3.K6" office:value-type="string">
            <text:p text:style-name="P171">5</text:p>
          </table:table-cell>
          <table:table-cell table:style-name="Таблица3.L6" office:value-type="string">
            <text:p text:style-name="P171">5</text:p>
          </table:table-cell>
          <table:table-cell table:style-name="Таблица3.M6" office:value-type="string">
            <text:p text:style-name="P171">5</text:p>
          </table:table-cell>
          <table:table-cell table:style-name="Таблица3.N6" office:value-type="string">
            <text:p text:style-name="P171">5</text:p>
          </table:table-cell>
          <table:table-cell table:style-name="Таблица3.O6" office:value-type="string">
            <text:p text:style-name="P171">5</text:p>
          </table:table-cell>
          <table:table-cell table:style-name="Таблица3.P6" office:value-type="string">
            <text:p text:style-name="P171">5</text:p>
          </table:table-cell>
          <table:table-cell table:style-name="Таблица3.A1" office:value-type="string">
            <text:p text:style-name="P171">5</text:p>
          </table:table-cell>
        </table:table-row>
        <table:table-row table:style-name="Таблица3.2">
          <table:table-cell table:style-name="Таблица3.A1" office:value-type="string">
            <text:p text:style-name="P396"><text:span text:style-name="T621">2</text:span>.</text:p>
          </table:table-cell>
          <table:table-cell table:style-name="Таблица3.A1" office:value-type="string">
            <text:p text:style-name="P175">Число семей, получивших ежемесячную выплату в связи с рождением (усыновлением) первого ребёнка до достижения ребенком возраста полутора лет</text:p>
          </table:table-cell>
          <table:table-cell table:style-name="Таблица3.A1" office:value-type="string">
            <text:p text:style-name="P392">чел.</text:p>
          </table:table-cell>
          <table:table-cell table:style-name="Таблица3.A1" office:value-type="string">
            <text:p text:style-name="P171">-*</text:p>
          </table:table-cell>
          <table:table-cell table:style-name="Таблица3.A1" office:value-type="string">
            <text:p text:style-name="P171">19</text:p>
          </table:table-cell>
          <table:table-cell table:style-name="Таблица3.A1" office:value-type="string">
            <text:p text:style-name="P171">19</text:p>
          </table:table-cell>
          <table:table-cell table:style-name="Таблица3.G7" office:value-type="string">
            <text:p text:style-name="P171">18</text:p>
          </table:table-cell>
          <table:table-cell table:style-name="Таблица3.H7" office:value-type="string">
            <text:p text:style-name="P171">16</text:p>
          </table:table-cell>
          <table:table-cell table:style-name="Таблица3.I7" office:value-type="string">
            <text:p text:style-name="P171">15</text:p>
          </table:table-cell>
          <table:table-cell table:style-name="Таблица3.J7" office:value-type="string">
            <text:p text:style-name="P171">12</text:p>
          </table:table-cell>
          <table:table-cell table:style-name="Таблица3.K7" office:value-type="string">
            <text:p text:style-name="P171">11</text:p>
          </table:table-cell>
          <table:table-cell table:style-name="Таблица3.L7" office:value-type="string">
            <text:p text:style-name="P171">11</text:p>
          </table:table-cell>
          <table:table-cell table:style-name="Таблица3.M7" office:value-type="string">
            <text:p text:style-name="P171">11</text:p>
          </table:table-cell>
          <table:table-cell table:style-name="Таблица3.N7" office:value-type="string">
            <text:p text:style-name="P171">11</text:p>
          </table:table-cell>
          <table:table-cell table:style-name="Таблица3.O7" office:value-type="string">
            <text:p text:style-name="P171">11</text:p>
          </table:table-cell>
          <table:table-cell table:style-name="Таблица3.P7" office:value-type="string">
            <text:p text:style-name="P171">11</text:p>
          </table:table-cell>
          <table:table-cell table:style-name="Таблица3.A1" office:value-type="string">
            <text:p text:style-name="P171">11</text:p>
          </table:table-cell>
        </table:table-row>
        <table:table-row table:style-name="Таблица3.2">
          <table:table-cell table:style-name="Таблица3.A1" office:value-type="string">
            <text:p text:style-name="P396"><text:span text:style-name="T621">3</text:span>.</text:p>
          </table:table-cell>
          <table:table-cell table:style-name="Таблица3.A1" office:value-type="string">
            <text:p text:style-name="P249">Число семей, получивших ежемесячную денежную выплату на третьего ребенка и последующих детей до достижения ребенком возраста трех лет</text:p>
          </table:table-cell>
          <table:table-cell table:style-name="Таблица3.A1" office:value-type="string">
            <text:p text:style-name="P392">чел.</text:p>
          </table:table-cell>
          <table:table-cell table:style-name="Таблица3.A1" office:value-type="string">
            <text:p text:style-name="P171">70</text:p>
          </table:table-cell>
          <table:table-cell table:style-name="Таблица3.A1" office:value-type="string">
            <text:p text:style-name="P171">70</text:p>
          </table:table-cell>
          <table:table-cell table:style-name="Таблица3.A1" office:value-type="string">
            <text:p text:style-name="P171">70</text:p>
          </table:table-cell>
          <table:table-cell table:style-name="Таблица3.G8" office:value-type="string">
            <text:p text:style-name="P171">83</text:p>
          </table:table-cell>
          <table:table-cell table:style-name="Таблица3.H8" office:value-type="string">
            <text:p text:style-name="P171">83</text:p>
          </table:table-cell>
          <table:table-cell table:style-name="Таблица3.I8" office:value-type="string">
            <text:p text:style-name="P171">83</text:p>
          </table:table-cell>
          <table:table-cell table:style-name="Таблица3.J8" office:value-type="string">
            <text:p text:style-name="P171">83</text:p>
          </table:table-cell>
          <table:table-cell table:style-name="Таблица3.K8" office:value-type="string">
            <text:p text:style-name="P171">83</text:p>
          </table:table-cell>
          <table:table-cell table:style-name="Таблица3.L8" office:value-type="string">
            <text:p text:style-name="P171">83</text:p>
          </table:table-cell>
          <table:table-cell table:style-name="Таблица3.M8" office:value-type="string">
            <text:p text:style-name="P171">83</text:p>
          </table:table-cell>
          <table:table-cell table:style-name="Таблица3.N8" office:value-type="string">
            <text:p text:style-name="P171">83</text:p>
          </table:table-cell>
          <table:table-cell table:style-name="Таблица3.O8" office:value-type="string">
            <text:p text:style-name="P171">83</text:p>
          </table:table-cell>
          <table:table-cell table:style-name="Таблица3.P8" office:value-type="string">
            <text:p text:style-name="P171">83</text:p>
          </table:table-cell>
          <table:table-cell table:style-name="Таблица3.A1" office:value-type="string">
            <text:p text:style-name="P171">83</text:p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397">3.1</text:p>
          </table:table-cell>
          <table:table-cell table:style-name="Таблица3.A1" office:value-type="string">
            <text:p text:style-name="P250">Число семей, получивших ежемесячную денежную выплату на третьего ребенка и последующих детей до достижения ребенком возраста трех лет (родившиеся до 31.12.2019 г)</text:p>
          </table:table-cell>
          <table:table-cell table:style-name="Таблица3.A1" office:value-type="string">
            <text:p text:style-name="P393">чел.</text:p>
          </table:table-cell>
          <table:table-cell table:style-name="Таблица3.A1" office:value-type="string">
            <text:p text:style-name="P171">70</text:p>
          </table:table-cell>
          <table:table-cell table:style-name="Таблица3.A1" office:value-type="string">
            <text:p text:style-name="P171">70</text:p>
          </table:table-cell>
          <table:table-cell table:style-name="Таблица3.A1" office:value-type="string">
            <text:p text:style-name="P171">70</text:p>
          </table:table-cell>
          <table:table-cell table:style-name="Таблица3.G9" office:value-type="string">
            <text:p text:style-name="P171">64</text:p>
          </table:table-cell>
          <table:table-cell table:style-name="Таблица3.H9" office:value-type="string">
            <text:p text:style-name="P171">64</text:p>
          </table:table-cell>
          <table:table-cell table:style-name="Таблица3.I9" office:value-type="string">
            <text:p text:style-name="P171">64</text:p>
          </table:table-cell>
          <table:table-cell table:style-name="Таблица3.J9" office:value-type="string">
            <text:p text:style-name="P171">64</text:p>
          </table:table-cell>
          <table:table-cell table:style-name="Таблица3.K9" office:value-type="string">
            <text:p text:style-name="P171">64</text:p>
          </table:table-cell>
          <table:table-cell table:style-name="Таблица3.L9" office:value-type="string">
            <text:p text:style-name="P171">64</text:p>
          </table:table-cell>
          <table:table-cell table:style-name="Таблица3.M9" office:value-type="string">
            <text:p text:style-name="P171">64</text:p>
          </table:table-cell>
          <table:table-cell table:style-name="Таблица3.N9" office:value-type="string">
            <text:p text:style-name="P171">64</text:p>
          </table:table-cell>
          <table:table-cell table:style-name="Таблица3.O9" office:value-type="string">
            <text:p text:style-name="P171">64</text:p>
          </table:table-cell>
          <table:table-cell table:style-name="Таблица3.P9" office:value-type="string">
            <text:p text:style-name="P171">64</text:p>
          </table:table-cell>
          <table:table-cell table:style-name="Таблица3.A1" office:value-type="string">
            <text:p text:style-name="P171">64</text:p>
          </table:table-cell>
        </table:table-row>
        <table:table-row table:style-name="Таблица3.2">
          <table:table-cell table:style-name="Таблица3.A1" office:value-type="string">
            <text:p text:style-name="P387">3.2</text:p>
          </table:table-cell>
          <table:table-cell table:style-name="Таблица3.A1" office:value-type="string">
            <text:p text:style-name="P176">Число семей, получивших ежемесячную денежную выплату на третьего ребенка и последующих детей до достижения ребенком возраста трех лет (родившиеся с 01.01.2020 г)</text:p>
          </table:table-cell>
          <table:table-cell table:style-name="Таблица3.A1" office:value-type="string">
            <text:p text:style-name="P395">чел.</text:p>
          </table:table-cell>
          <table:table-cell table:style-name="Таблица3.A1" office:value-type="string">
            <text:p text:style-name="P171">-**</text:p>
          </table:table-cell>
          <table:table-cell table:style-name="Таблица3.A1" office:value-type="string">
            <text:p text:style-name="P171">-**</text:p>
          </table:table-cell>
          <table:table-cell table:style-name="Таблица3.A1" office:value-type="string">
            <text:p text:style-name="P171">-**</text:p>
          </table:table-cell>
          <table:table-cell table:style-name="Таблица3.G10" office:value-type="string">
            <text:p text:style-name="P171">19</text:p>
          </table:table-cell>
          <table:table-cell table:style-name="Таблица3.H10" office:value-type="string">
            <text:p text:style-name="P171">19</text:p>
          </table:table-cell>
          <table:table-cell table:style-name="Таблица3.I10" office:value-type="string">
            <text:p text:style-name="P171">19</text:p>
          </table:table-cell>
          <table:table-cell table:style-name="Таблица3.J10" office:value-type="string">
            <text:p text:style-name="P171">19</text:p>
          </table:table-cell>
          <table:table-cell table:style-name="Таблица3.K10" office:value-type="string">
            <text:p text:style-name="P171">19</text:p>
          </table:table-cell>
          <table:table-cell table:style-name="Таблица3.L10" office:value-type="string">
            <text:p text:style-name="P171">19</text:p>
          </table:table-cell>
          <table:table-cell table:style-name="Таблица3.M10" office:value-type="string">
            <text:p text:style-name="P171">19</text:p>
          </table:table-cell>
          <table:table-cell table:style-name="Таблица3.N10" office:value-type="string">
            <text:p text:style-name="P171">19</text:p>
          </table:table-cell>
          <table:table-cell table:style-name="Таблица3.O10" office:value-type="string">
            <text:p text:style-name="P171">19</text:p>
          </table:table-cell>
          <table:table-cell table:style-name="Таблица3.P10" office:value-type="string">
            <text:p text:style-name="P171">19</text:p>
          </table:table-cell>
          <table:table-cell table:style-name="Таблица3.A1" office:value-type="string">
            <text:p text:style-name="P171">19</text:p>
          </table:table-cell>
        </table:table-row>
        <table:table-row table:style-name="Таблица3.2">
          <table:table-cell table:style-name="Таблица3.A11" office:value-type="string">
            <text:p text:style-name="P387">4.</text:p>
          </table:table-cell>
          <table:table-cell table:style-name="Таблица3.B11" office:value-type="string">
            <text:p text:style-name="P176">Число детей в <text:soft-page-break/><text:span text:style-name="T671">Уватском районе</text:span>, на которых представлен региональный материнский (семейный) капитал при рождении (усыновлении) третьего ребенка и последующих детей </text:p>
          </table:table-cell>
          <table:table-cell table:style-name="Таблица3.C11" office:value-type="string">
            <text:p text:style-name="P393">чел.</text:p>
          </table:table-cell>
          <table:table-cell table:style-name="Таблица3.D11" office:value-type="string">
            <text:p text:style-name="P171">81</text:p>
          </table:table-cell>
          <table:table-cell table:style-name="Таблица3.E11" office:value-type="string">
            <text:p text:style-name="P171">81</text:p>
          </table:table-cell>
          <table:table-cell table:style-name="Таблица3.F11" office:value-type="string">
            <text:p text:style-name="P171">81</text:p>
          </table:table-cell>
          <table:table-cell table:style-name="Таблица3.G11" office:value-type="string">
            <text:p text:style-name="P171">81</text:p>
          </table:table-cell>
          <table:table-cell table:style-name="Таблица3.H11" office:value-type="string">
            <text:p text:style-name="P171">81</text:p>
          </table:table-cell>
          <table:table-cell table:style-name="Таблица3.I11" office:value-type="string">
            <text:p text:style-name="P171">81</text:p>
          </table:table-cell>
          <table:table-cell table:style-name="Таблица3.J11" office:value-type="string">
            <text:p text:style-name="P171">81</text:p>
          </table:table-cell>
          <table:table-cell table:style-name="Таблица3.K11" office:value-type="string">
            <text:p text:style-name="P171">81</text:p>
          </table:table-cell>
          <table:table-cell table:style-name="Таблица3.L11" office:value-type="string">
            <text:p text:style-name="P171">81</text:p>
          </table:table-cell>
          <table:table-cell table:style-name="Таблица3.M11" office:value-type="string">
            <text:p text:style-name="P171">81</text:p>
          </table:table-cell>
          <table:table-cell table:style-name="Таблица3.N11" office:value-type="string">
            <text:p text:style-name="P171">81</text:p>
          </table:table-cell>
          <table:table-cell table:style-name="Таблица3.O11" office:value-type="string">
            <text:p text:style-name="P171">81</text:p>
          </table:table-cell>
          <table:table-cell table:style-name="Таблица3.P11" office:value-type="string">
            <text:p text:style-name="P171">81</text:p>
          </table:table-cell>
          <table:table-cell table:style-name="Таблица3.Q11" office:value-type="string">
            <text:p text:style-name="P171">81</text:p>
          </table:table-cell>
        </table:table-row>
        <table:table-row table:style-name="Таблица3.2">
          <table:table-cell table:style-name="Таблица3.A12" office:value-type="string">
            <text:p text:style-name="P387">4.1.</text:p>
          </table:table-cell>
          <table:table-cell table:style-name="Таблица3.B12" office:value-type="string">
            <text:p text:style-name="P177">при рождении (усыновлении) первого ребенка</text:p>
          </table:table-cell>
          <table:table-cell table:style-name="Таблица3.C12" office:value-type="string">
            <text:p text:style-name="P394">чел.</text:p>
          </table:table-cell>
          <table:table-cell table:style-name="Таблица3.D12" office:value-type="string">
            <text:p text:style-name="P171">-***</text:p>
          </table:table-cell>
          <table:table-cell table:style-name="Таблица3.E12" office:value-type="string">
            <text:p text:style-name="P171">-***</text:p>
          </table:table-cell>
          <table:table-cell table:style-name="Таблица3.F12" office:value-type="string">
            <text:p text:style-name="P171">-***</text:p>
          </table:table-cell>
          <table:table-cell table:style-name="Таблица3.G12" office:value-type="string">
            <text:p text:style-name="P171">24</text:p>
          </table:table-cell>
          <table:table-cell table:style-name="Таблица3.H12" office:value-type="string">
            <text:p text:style-name="P171">24</text:p>
          </table:table-cell>
          <table:table-cell table:style-name="Таблица3.I12" office:value-type="string">
            <text:p text:style-name="P171">24</text:p>
          </table:table-cell>
          <table:table-cell table:style-name="Таблица3.J12" office:value-type="string">
            <text:p text:style-name="P171">24</text:p>
          </table:table-cell>
          <table:table-cell table:style-name="Таблица3.K12" office:value-type="string">
            <text:p text:style-name="P171">24</text:p>
          </table:table-cell>
          <table:table-cell table:style-name="Таблица3.L12" office:value-type="string">
            <text:p text:style-name="P171">24</text:p>
          </table:table-cell>
          <table:table-cell table:style-name="Таблица3.M12" office:value-type="string">
            <text:p text:style-name="P171">24</text:p>
          </table:table-cell>
          <table:table-cell table:style-name="Таблица3.N12" office:value-type="string">
            <text:p text:style-name="P171">24</text:p>
          </table:table-cell>
          <table:table-cell table:style-name="Таблица3.O12" office:value-type="string">
            <text:p text:style-name="P171">24</text:p>
          </table:table-cell>
          <table:table-cell table:style-name="Таблица3.P12" office:value-type="string">
            <text:p text:style-name="P171">24</text:p>
          </table:table-cell>
          <table:table-cell table:style-name="Таблица3.Q12" office:value-type="string">
            <text:p text:style-name="P171">24</text:p>
          </table:table-cell>
        </table:table-row>
        <table:table-row table:style-name="Таблица3.2">
          <table:table-cell table:style-name="Таблица3.A13" office:value-type="string">
            <text:p text:style-name="P388">4.2.</text:p>
          </table:table-cell>
          <table:table-cell table:style-name="Таблица3.B13" office:value-type="string">
            <text:p text:style-name="P177">при рождении усыновлении) третьего ребенка и последующих детей</text:p>
          </table:table-cell>
          <table:table-cell table:style-name="Таблица3.C13" office:value-type="string">
            <text:p text:style-name="P394">чел.</text:p>
          </table:table-cell>
          <table:table-cell table:style-name="Таблица3.D13" office:value-type="string">
            <text:p text:style-name="P171">81</text:p>
          </table:table-cell>
          <table:table-cell table:style-name="Таблица3.E13" office:value-type="string">
            <text:p text:style-name="P171">81</text:p>
          </table:table-cell>
          <table:table-cell table:style-name="Таблица3.F13" office:value-type="string">
            <text:p text:style-name="P171">81</text:p>
          </table:table-cell>
          <table:table-cell table:style-name="Таблица3.G13" office:value-type="string">
            <text:p text:style-name="P171">57</text:p>
          </table:table-cell>
          <table:table-cell table:style-name="Таблица3.H13" office:value-type="string">
            <text:p text:style-name="P171">57</text:p>
          </table:table-cell>
          <table:table-cell table:style-name="Таблица3.I13" office:value-type="string">
            <text:p text:style-name="P171">57</text:p>
          </table:table-cell>
          <table:table-cell table:style-name="Таблица3.J13" office:value-type="string">
            <text:p text:style-name="P171">57</text:p>
          </table:table-cell>
          <table:table-cell table:style-name="Таблица3.K13" office:value-type="string">
            <text:p text:style-name="P171">57</text:p>
          </table:table-cell>
          <table:table-cell table:style-name="Таблица3.L13" office:value-type="string">
            <text:p text:style-name="P171">57</text:p>
          </table:table-cell>
          <table:table-cell table:style-name="Таблица3.M13" office:value-type="string">
            <text:p text:style-name="P171">57</text:p>
          </table:table-cell>
          <table:table-cell table:style-name="Таблица3.N13" office:value-type="string">
            <text:p text:style-name="P171">57</text:p>
          </table:table-cell>
          <table:table-cell table:style-name="Таблица3.O13" office:value-type="string">
            <text:p text:style-name="P171">57</text:p>
          </table:table-cell>
          <table:table-cell table:style-name="Таблица3.P13" office:value-type="string">
            <text:p text:style-name="P171">57</text:p>
          </table:table-cell>
          <table:table-cell table:style-name="Таблица3.Q13" office:value-type="string">
            <text:p text:style-name="P171">57</text:p>
          </table:table-cell>
        </table:table-row>
        <table:table-row table:style-name="Таблица3.2">
          <table:table-cell table:style-name="Таблица3.A14" office:value-type="string">
            <text:p text:style-name="P389">5.</text:p>
          </table:table-cell>
          <table:table-cell table:style-name="Таблица3.B14" office:value-type="string">
            <text:p text:style-name="P178">Оборот розничной торговли в расчете на душу населения</text:p>
          </table:table-cell>
          <table:table-cell table:style-name="Таблица3.C14" office:value-type="string">
            <text:p text:style-name="P172">Тыс.рубл.</text:p>
          </table:table-cell>
          <table:table-cell table:style-name="Таблица3.D14" office:value-type="string">
            <text:p text:style-name="P172">150</text:p>
          </table:table-cell>
          <table:table-cell table:style-name="Таблица3.E14" office:value-type="string">
            <text:p text:style-name="P172">159</text:p>
          </table:table-cell>
          <table:table-cell table:style-name="Таблица3.F14" office:value-type="string">
            <text:p text:style-name="P172">169</text:p>
          </table:table-cell>
          <table:table-cell table:style-name="Таблица3.G14" office:value-type="string">
            <text:p text:style-name="P172">164</text:p>
          </table:table-cell>
          <table:table-cell table:style-name="Таблица3.H14" office:value-type="string">
            <text:p text:style-name="P172">174</text:p>
          </table:table-cell>
          <table:table-cell table:style-name="Таблица3.I14" office:value-type="string">
            <text:p text:style-name="P172">183</text:p>
          </table:table-cell>
          <table:table-cell table:style-name="Таблица3.J14" office:value-type="string">
            <text:p text:style-name="P172">194</text:p>
          </table:table-cell>
          <table:table-cell table:style-name="Таблица3.K14" office:value-type="string">
            <text:p text:style-name="P172">194</text:p>
          </table:table-cell>
          <table:table-cell table:style-name="Таблица3.L14" office:value-type="string">
            <text:p text:style-name="P172">194</text:p>
          </table:table-cell>
          <table:table-cell table:style-name="Таблица3.M14" office:value-type="string">
            <text:p text:style-name="P172">194</text:p>
          </table:table-cell>
          <table:table-cell table:style-name="Таблица3.N14" office:value-type="string">
            <text:p text:style-name="P172">194</text:p>
          </table:table-cell>
          <table:table-cell table:style-name="Таблица3.O14" office:value-type="string">
            <text:p text:style-name="P172">194</text:p>
          </table:table-cell>
          <table:table-cell table:style-name="Таблица3.P14" office:value-type="string">
            <text:p text:style-name="P172">194</text:p>
          </table:table-cell>
          <table:table-cell table:style-name="Таблица3.Q14" office:value-type="string">
            <text:p text:style-name="P172">194</text:p>
          </table:table-cell>
        </table:table-row>
        <table:table-row table:style-name="Таблица3.2">
          <table:table-cell table:style-name="Таблица3.A15" office:value-type="string">
            <text:p text:style-name="P390"><text:span text:style-name="T695">6</text:span>.</text:p>
          </table:table-cell>
          <table:table-cell table:style-name="Таблица3.B15" office:value-type="string">
            <text:p text:style-name="P178">Реальная заработная <text:soft-page-break/>плата работников организаций (к предыдущему году)</text:p>
          </table:table-cell>
          <table:table-cell table:style-name="Таблица3.C15" office:value-type="string">
            <text:p text:style-name="P172">%</text:p>
          </table:table-cell>
          <table:table-cell table:style-name="Таблица3.D15" office:value-type="string">
            <text:p text:style-name="P172">101,9</text:p>
          </table:table-cell>
          <table:table-cell table:style-name="Таблица3.E15" office:value-type="string">
            <text:p text:style-name="P172">100,5</text:p>
          </table:table-cell>
          <table:table-cell table:style-name="Таблица3.F15" office:value-type="string">
            <text:p text:style-name="P172">98,8</text:p>
          </table:table-cell>
          <table:table-cell table:style-name="Таблица3.G15" office:value-type="string">
            <text:p text:style-name="P172">100,1</text:p>
          </table:table-cell>
          <table:table-cell table:style-name="Таблица3.H15" office:value-type="string">
            <text:p text:style-name="P172">102,3</text:p>
          </table:table-cell>
          <table:table-cell table:style-name="Таблица3.I15" office:value-type="string">
            <text:p text:style-name="P172">101,9</text:p>
          </table:table-cell>
          <table:table-cell table:style-name="Таблица3.J15" office:value-type="string">
            <text:p text:style-name="P172">102,4</text:p>
          </table:table-cell>
          <table:table-cell table:style-name="Таблица3.K15" office:value-type="string">
            <text:p text:style-name="P172">102,5</text:p>
          </table:table-cell>
          <table:table-cell table:style-name="Таблица3.L15" office:value-type="string">
            <text:p text:style-name="P172">102,7</text:p>
          </table:table-cell>
          <table:table-cell table:style-name="Таблица3.M15" office:value-type="string">
            <text:p text:style-name="P172">102,6</text:p>
          </table:table-cell>
          <table:table-cell table:style-name="Таблица3.N15" office:value-type="string">
            <text:p text:style-name="P172">102,6</text:p>
          </table:table-cell>
          <table:table-cell table:style-name="Таблица3.O15" office:value-type="string">
            <text:p text:style-name="P172">102,5</text:p>
          </table:table-cell>
          <table:table-cell table:style-name="Таблица3.P15" office:value-type="string">
            <text:p text:style-name="P172">102,5</text:p>
          </table:table-cell>
          <table:table-cell table:style-name="Таблица3.Q15" office:value-type="string">
            <text:p text:style-name="P172">102,5</text:p>
          </table:table-cell>
        </table:table-row>
      </table:table>
      <text:p text:style-name="P9"><text:span text:style-name="Основной_20_шрифт_20_абзаца"><text:span text:style-name="T393"/></text:span></text:p>
      <text:p text:style-name="P22"><text:span text:style-name="Основной_20_шрифт_20_абзаца"><text:span text:style-name="T756">* </text:span></text:span><text:span text:style-name="Основной_20_шрифт_20_абзаца"><text:span text:style-name="T757">по пунктам 1, 2 выплата введена с 01.01.2018 г. <text:s/></text:span></text:span><text:span text:style-name="Основной_20_шрифт_20_абзаца"><text:span text:style-name="T758">на основании </text:span></text:span><text:span text:style-name="Основной_20_шрифт_20_абзаца"><text:span text:style-name="T601">п</text:span></text:span><text:span text:style-name="Основной_20_шрифт_20_абзаца"><text:span text:style-name="T602">риказ</text:span></text:span><text:span text:style-name="Основной_20_шрифт_20_абзаца"><text:span text:style-name="T603">а</text:span></text:span><text:span text:style-name="Основной_20_шрифт_20_абзаца"><text:span text:style-name="T602"> Министерства труда и социальной защиты Российской Федерации </text:span></text:span><text:span text:style-name="Основной_20_шрифт_20_абзаца"><text:span text:style-name="T604">от 29.12.2017 №889н </text:span></text:span><text:span text:style-name="Основной_20_шрифт_20_абзаца"><text:span text:style-name="T602">«Об утверждении </text:span></text:span><text:span text:style-name="Основной_20_шрифт_20_абзаца"><text:span text:style-name="T604">П</text:span></text:span><text:span text:style-name="Основной_20_шрифт_20_абзаца"><text:span text:style-name="T602">орядка осуществления ежемесячн</text:span></text:span><text:span text:style-name="Основной_20_шрифт_20_абзаца"><text:span text:style-name="T604">ых</text:span></text:span><text:span text:style-name="Основной_20_шрифт_20_абзаца"><text:span text:style-name="T602"> выплат в связи с рождением (усыновлением) первого </text:span></text:span><text:span text:style-name="Основной_20_шрифт_20_абзаца"><text:span text:style-name="T604">ребенка и (</text:span></text:span><text:span text:style-name="Основной_20_шрифт_20_абзаца"><text:span text:style-name="T602">или</text:span></text:span><text:span text:style-name="Основной_20_шрифт_20_абзаца"><text:span text:style-name="T604">)</text:span></text:span><text:span text:style-name="Основной_20_шрифт_20_абзаца"><text:span text:style-name="T602"> второго ребенка, обращения за назначение</text:span></text:span><text:span text:style-name="Основной_20_шрифт_20_абзаца"><text:span text:style-name="T604">м</text:span></text:span><text:span text:style-name="Основной_20_шрифт_20_абзаца"><text:span text:style-name="T602"> указанн</text:span></text:span><text:span text:style-name="Основной_20_шрифт_20_абзаца"><text:span text:style-name="T604">ых</text:span></text:span><text:span text:style-name="Основной_20_шрифт_20_абзаца"><text:span text:style-name="T602"> выплат, а также перечня документов </text:span></text:span><text:span text:style-name="Основной_20_шрифт_20_абзаца"><text:span text:style-name="T604">(сведений)</text:span></text:span><text:span text:style-name="Основной_20_шрифт_20_абзаца"><text:span text:style-name="T602">, необходимых для назначения ежемесячн</text:span></text:span><text:span text:style-name="Основной_20_шрифт_20_абзаца"><text:span text:style-name="T604">ых</text:span></text:span><text:span text:style-name="Основной_20_шрифт_20_абзаца"><text:span text:style-name="T602"> выплат в связи с рождением (усыновлением) первого </text:span></text:span><text:span text:style-name="Основной_20_шрифт_20_абзаца"><text:span text:style-name="T604">и (</text:span></text:span><text:span text:style-name="Основной_20_шрифт_20_абзаца"><text:span text:style-name="T602">или</text:span></text:span><text:span text:style-name="Основной_20_шрифт_20_абзаца"><text:span text:style-name="T604">)</text:span></text:span><text:span text:style-name="Основной_20_шрифт_20_абзаца"><text:span text:style-name="T602"> второго ребенка»</text:span></text:span><text:span text:style-name="Основной_20_шрифт_20_абзаца"><text:span text:style-name="T605">;</text:span></text:span></text:p>
      <text:p text:style-name="P22"><text:span text:style-name="Основной_20_шрифт_20_абзаца"><text:span text:style-name="T757">** по пункту 3.2 выплат</text:span></text:span><text:span text:style-name="Основной_20_шрифт_20_абзаца"><text:span text:style-name="T758">а </text:span></text:span><text:span text:style-name="Основной_20_шрифт_20_абзаца"><text:span text:style-name="T757"><text:s/>в</text:span></text:span><text:span text:style-name="Основной_20_шрифт_20_абзаца"><text:span text:style-name="T758">ведена с 01.01.2020г. <text:s/>на основании <text:s/>Постановления Правительства Тюменской области от 24.12.2019 №509-п о внесении изменения в постановление от 15.10.2012 №411-п «О ежемесячной денежной выплате на третьего и последующих детей»; <text:s/></text:span></text:span></text:p>
      <text:p text:style-name="P10"><text:span text:style-name="Основной_20_шрифт_20_абзаца"><text:span text:style-name="T757">*** по пункту 4.1 <text:s/></text:span></text:span><text:span text:style-name="Основной_20_шрифт_20_абзаца"><text:span text:style-name="T758">выплата введена с 01.01.2020г. на основании Постановления Правительства Тюменской области от 27.12.2019 №544-п о внесении изменения в постановление от 27.12.2011 №503-п «О региональном <text:s/>материнском (семейном) капитале».</text:span></text:span></text:p>
      <text:p text:style-name="P23"><text:span text:style-name="Основной_20_шрифт_20_абзаца"><text:span text:style-name="T2"/></text:span></text:p>
      <text:p text:style-name="P23"><text:span text:style-name="Основной_20_шрифт_20_абзаца"><text:span text:style-name="T2"/></text:span></text:p>
      <text:p text:style-name="P18"><text:span text:style-name="Основной_20_шрифт_20_абзаца"><text:span text:style-name="T137"/></text:span></text:p>
      <text:p text:style-name="P18"><text:span text:style-name="Основной_20_шрифт_20_абзаца"><text:span text:style-name="T137"/></text:span></text:p>
      <text:p text:style-name="P18"><text:span text:style-name="Основной_20_шрифт_20_абзаца"><text:span text:style-name="T137"/></text:span></text:p>
      <text:p text:style-name="P18"><text:span text:style-name="Основной_20_шрифт_20_абзаца"><text:span text:style-name="T137"/></text:span></text:p>
      <text:p text:style-name="P18"><text:span text:style-name="Основной_20_шрифт_20_абзаца"><text:span text:style-name="T137"/></text:span></text:p>
      <text:p text:style-name="P18"><text:span text:style-name="Основной_20_шрифт_20_абзаца"><text:span text:style-name="T137"/></text:span></text:p>
      <text:p text:style-name="P18"><text:span text:style-name="Основной_20_шрифт_20_абзаца"><text:span text:style-name="T137"/></text:span></text:p>
      <text:p text:style-name="P18"><text:span text:style-name="Основной_20_шрифт_20_абзаца"><text:span text:style-name="T137"/></text:span></text:p>
      <text:p text:style-name="P18"><text:span text:style-name="Основной_20_шрифт_20_абзаца"><text:span text:style-name="T137"/></text:span></text:p>
      <text:p text:style-name="P18"><text:span text:style-name="Основной_20_шрифт_20_абзаца"><text:span text:style-name="T137"/></text:span></text:p>
      <text:p text:style-name="P18"><text:span text:style-name="Основной_20_шрифт_20_абзаца"><text:span text:style-name="T137"/></text:span></text:p>
      <text:p text:style-name="P18"><text:span text:style-name="Основной_20_шрифт_20_абзаца"><text:span text:style-name="T137"/></text:span></text:p>
      <text:p text:style-name="P18"><text:span text:style-name="Основной_20_шрифт_20_абзаца"><text:span text:style-name="T137"/></text:span></text:p>
      <text:p text:style-name="P18"><text:span text:style-name="Основной_20_шрифт_20_абзаца"><text:span text:style-name="T137"/></text:span></text:p>
      <text:p text:style-name="P18"><text:span text:style-name="Основной_20_шрифт_20_абзаца"><text:span text:style-name="T137"/></text:span></text:p>
      <text:p text:style-name="P18"><text:soft-page-break/><text:span text:style-name="Основной_20_шрифт_20_абзаца"><text:span text:style-name="T243">Приложение </text:span></text:span><text:span text:style-name="Основной_20_шрифт_20_абзаца"><text:span text:style-name="T246">№</text:span></text:span><text:span text:style-name="Основной_20_шрифт_20_абзаца"><text:span text:style-name="T386">2</text:span></text:span><text:span text:style-name="Основной_20_шрифт_20_абзаца"><text:span text:style-name="T243"> </text:span></text:span><text:span text:style-name="Основной_20_шрифт_20_абзаца"><text:span text:style-name="T246">к </text:span></text:span><text:span text:style-name="Основной_20_шрифт_20_абзаца"><text:span text:style-name="T244">к </text:span></text:span><text:span text:style-name="Основной_20_шрифт_20_абзаца"><text:span text:style-name="T245">постановлению администрации </text:span></text:span></text:p>
      <text:p text:style-name="P18"><text:span text:style-name="Основной_20_шрифт_20_абзаца"><text:span text:style-name="T245">Уватского муниципального района </text:span></text:span></text:p>
      <text:p text:style-name="P65"><text:span text:style-name="Основной_20_шрифт_20_абзаца"><text:span text:style-name="T247">от « <text:s text:c="2"/>» </text:span></text:span><text:span text:style-name="Основной_20_шрифт_20_абзаца"><text:span text:style-name="T391">декабря</text:span></text:span><text:span text:style-name="Основной_20_шрифт_20_абзаца"><text:span text:style-name="T247"> 20</text:span></text:span><text:span text:style-name="Основной_20_шрифт_20_абзаца"><text:span text:style-name="T249">20</text:span></text:span><text:span text:style-name="Основной_20_шрифт_20_абзаца"><text:span text:style-name="T247"> г. </text:span></text:span></text:p>
      <text:p text:style-name="P64"><text:span text:style-name="Основной_20_шрифт_20_абзаца"><text:span text:style-name="T389"/></text:span></text:p>
      <text:p text:style-name="P63"><text:span text:style-name="Основной_20_шрифт_20_абзаца"><text:span text:style-name="T395"/></text:span></text:p>
      <text:p text:style-name="P66"><text:span text:style-name="Основной_20_шрифт_20_абзаца"><text:span text:style-name="T793"/></text:span></text:p>
      <text:p text:style-name="P182">Мероприятия <text:span text:style-name="T440">межведомственной к</text:span>омплексной программы </text:p>
      <text:p text:style-name="P39"><text:span text:style-name="Основной_20_шрифт_20_абзаца"><text:span text:style-name="T501">«Снижение доли населения с доходами ниже прожиточного минимума </text:span></text:span><text:span text:style-name="Основной_20_шрифт_20_абзаца"><text:span text:style-name="T502">в </text:span></text:span><text:span text:style-name="Основной_20_шрифт_20_абзаца"><text:span text:style-name="T501"><text:s/>Уватско</text:span></text:span><text:span text:style-name="Основной_20_шрифт_20_абзаца"><text:span text:style-name="T502">м </text:span></text:span><text:span text:style-name="Основной_20_шрифт_20_абзаца"><text:span text:style-name="T501">муниципально</text:span></text:span><text:span text:style-name="Основной_20_шрифт_20_абзаца"><text:span text:style-name="T502">м</text:span></text:span><text:span text:style-name="Основной_20_шрифт_20_абзаца"><text:span text:style-name="T501"> район</text:span></text:span><text:span text:style-name="Основной_20_шрифт_20_абзаца"><text:span text:style-name="T502">е</text:span></text:span><text:span text:style-name="Основной_20_шрифт_20_абзаца"><text:span text:style-name="T501">»</text:span></text:span></text:p>
      <text:p text:style-name="P90"><text:span text:style-name="Основной_20_шрифт_20_абзаца"><text:span text:style-name="T484"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header-rows>
          <table:table-row table:style-name="Таблица6.1">
            <table:table-cell table:style-name="Таблица6.A1" office:value-type="string">
              <text:p text:style-name="P154">№</text:p>
              <text:p text:style-name="P155">п/п</text:p>
            </table:table-cell>
            <table:table-cell table:style-name="Таблица6.A1" office:value-type="string">
              <text:p text:style-name="P155">Мероприятие</text:p>
            </table:table-cell>
            <table:table-cell table:style-name="Таблица6.A1" office:value-type="string">
              <text:p text:style-name="P155">Ожидаемый результат / документ, подтверждающий исполнение мероприятия</text:p>
            </table:table-cell>
            <table:table-cell table:style-name="Таблица6.D1" office:value-type="string">
              <text:p text:style-name="P156">Срок реализации</text:p>
            </table:table-cell>
            <table:table-cell table:style-name="Таблица6.D1" office:value-type="string">
              <text:p text:style-name="P155">Ответственный исполнитель</text:p>
            </table:table-cell>
            <table:table-cell table:style-name="Таблица6.A1" office:value-type="string">
              <text:p text:style-name="P155">Объем ресурсного обеспечен<text:span text:style-name="T608">ия (при наличии), тыс. руб.</text:span></text:p>
            </table:table-cell>
          </table:table-row>
        </table:table-header-rows>
        <table:table-row table:style-name="Таблица6.1">
          <table:table-cell table:style-name="Таблица6.A1" table:number-columns-spanned="6" office:value-type="string">
            <text:p text:style-name="P3"><text:span text:style-name="T67">Задача 1.</text:span><text:span text:style-name="Основной_20_шрифт_20_абзаца8"><text:span text:style-name="T71"> Повышение уровня </text:span></text:span><text:span text:style-name="Основной_20_шрифт_20_абзаца8"><text:span text:style-name="T72">доходов граждан и превышение темпов роста доходов граждан, в т.ч. средней заработной платы, над темпом роста инфляци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263">1.1.</text:p>
          </table:table-cell>
          <table:table-cell table:style-name="Таблица6.A3" office:value-type="string">
            <text:p text:style-name="P183">Проведение мероприятий по социально-экономическому развитию территорий, в том числе мероприятий по развитию агропромышленного комплекса</text:p>
          </table:table-cell>
          <table:table-cell table:style-name="Таблица6.A3" office:value-type="string">
            <text:p text:style-name="P218"/>
            <text:p text:style-name="P151">Создание условий для развития малых форм сельского хозяйства, заполнение рынка <text:span text:style-name="T566">сельскохозяйственной продукцией </text:span><text:span text:style-name="T567">и </text:span><text:span text:style-name="T566">товарами народного потребления</text:span></text:p>
          </table:table-cell>
          <table:table-cell table:style-name="Таблица6.D3" office:value-type="string">
            <text:p text:style-name="P220">2020-2030 <text:s/>годы</text:p>
          </table:table-cell>
          <table:table-cell table:style-name="Таблица6.D3" office:value-type="string">
            <text:p text:style-name="P297">Отдел сельского хозяйства <text:span text:style-name="T323">администрации Уватского муниципального района</text:span></text:p>
          </table:table-cell>
          <table:table-cell table:style-name="Таблица6.A3" office:value-type="string">
            <text:p text:style-name="P159">В рамках расходов на содержание органов местного самоуправления.</text:p>
          </table:table-cell>
        </table:table-row>
        <table:table-row table:style-name="Таблица6.1">
          <table:table-cell table:style-name="Таблица6.A3" office:value-type="string">
            <text:p text:style-name="P294">1.1.1.</text:p>
          </table:table-cell>
          <table:table-cell table:style-name="Таблица6.A3" office:value-type="string">
            <text:p text:style-name="P294">Информирование субъектов малого и среднего предпринимательства о реализации национального проекта «Производительность труда и поддержка занятости» </text:p>
          </table:table-cell>
          <table:table-cell table:style-name="Таблица6.A3" office:value-type="string">
            <text:p text:style-name="P295">Увеличение количества участников программы до <text:s/>2 ед. к 2030 году (нарастающим итогом)</text:p>
          </table:table-cell>
          <table:table-cell table:style-name="Таблица6.D3" office:value-type="string">
            <text:p text:style-name="P219">2020-2030 <text:s/>годы</text:p>
          </table:table-cell>
          <table:table-cell table:style-name="Таблица6.D3" office:value-type="string">
            <text:p text:style-name="P219">Отдел экономики и стратегического развития администрации Уватского муниципального района</text:p>
          </table:table-cell>
          <table:table-cell table:style-name="Таблица6.A3" office:value-type="string">
            <text:p text:style-name="P308"><text:span text:style-name="T290">В рамках расходов на </text:span><text:span text:style-name="T539">содержание органов местного самоуправления.</text:span></text:p>
          </table:table-cell>
        </table:table-row>
        <table:table-row table:style-name="Таблица6.1">
          <table:table-cell table:style-name="Таблица6.A3" office:value-type="string">
            <text:p text:style-name="P294">1.1.2.</text:p>
          </table:table-cell>
          <table:table-cell table:style-name="Таблица6.A3" office:value-type="string">
            <text:p text:style-name="P263">Утверждение и своевременное внесение изменений (дополнений) в схему размещения нестационарных торговых объектов на территории <text:soft-page-break/>Уватского муниципального района <text:s/></text:p>
          </table:table-cell>
          <table:table-cell table:style-name="Таблица6.A3" office:value-type="string">
            <text:p text:style-name="P264">Увеличение обеспеченности населения торговыми площадями</text:p>
          </table:table-cell>
          <table:table-cell table:style-name="Таблица6.D3" office:value-type="string">
            <text:p text:style-name="P268">2020-2030 годы</text:p>
          </table:table-cell>
          <table:table-cell table:style-name="Таблица6.D3" office:value-type="string">
            <text:p text:style-name="P268">Отдел экономики и стратегического развития администрации Уватского муниципального <text:soft-page-break/>района</text:p>
          </table:table-cell>
          <table:table-cell table:style-name="Таблица6.A3" office:value-type="string">
            <text:p text:style-name="P268">В рамках расходов на содержание органов местного самоуправления.</text:p>
          </table:table-cell>
        </table:table-row>
        <table:table-row table:style-name="Таблица6.1">
          <table:table-cell table:style-name="Таблица6.A3" office:value-type="string">
            <text:p text:style-name="P263">1.2.</text:p>
          </table:table-cell>
          <table:table-cell table:style-name="Таблица6.A3" office:value-type="string">
            <text:p text:style-name="P183">Проведение мероприятий по сокращению уровня безработицы</text:p>
          </table:table-cell>
          <table:table-cell table:style-name="Таблица6.A3" office:value-type="string">
            <text:p text:style-name="P185">Снижение уровня регистрируемой безработицы и коэффициента напряженности на рынке труда / статистические данные ведомства</text:p>
          </table:table-cell>
          <table:table-cell table:style-name="Таблица6.D3" office:value-type="string">
            <text:p text:style-name="P187">2020-2030 годы</text:p>
          </table:table-cell>
          <table:table-cell table:style-name="Таблица6.D3" office:value-type="string">
            <text:p text:style-name="P188">ГАУ ТО <text:s/>Центр занятости населения Уватского района <text:s/></text:p>
          </table:table-cell>
          <table:table-cell table:style-name="Таблица6.A3" office:value-type="string">
            <text:p text:style-name="P187">В рамках расходов на государственное задание</text:p>
          </table:table-cell>
        </table:table-row>
        <table:table-row table:style-name="Таблица6.1">
          <table:table-cell table:style-name="Таблица6.A3" office:value-type="string">
            <text:p text:style-name="P263">1.3.</text:p>
          </table:table-cell>
          <table:table-cell table:style-name="Таблица6.A3" office:value-type="string">
            <text:p text:style-name="P183">Сохранение уровня оплаты труда отдельных категорий работников бюджетной сферы в соответствии с целевыми показателями, установленными Указами Президента Российской Федерации</text:p>
          </table:table-cell>
          <table:table-cell table:style-name="Таблица6.A3" office:value-type="string">
            <text:p text:style-name="P185"><text:s/>Сохранение уровня оплаты труда 100% / отчетные данные ведомств</text:p>
          </table:table-cell>
          <table:table-cell table:style-name="Таблица6.D3" office:value-type="string">
            <text:p text:style-name="P187">2020-2030 годы</text:p>
          </table:table-cell>
          <table:table-cell table:style-name="Таблица6.D3" office:value-type="string">
            <text:p text:style-name="P189">Управление по социальным вопросам <text:span text:style-name="T506">администрации Уватского муниципального района</text:span></text:p>
          </table:table-cell>
          <table:table-cell table:style-name="Таблица6.A3" office:value-type="string">
            <text:p text:style-name="P212">В рамках финансирования <text:span text:style-name="T668">муниципальн</text:span><text:span text:style-name="T669">ой</text:span><text:span text:style-name="T668"> программ</text:span><text:span text:style-name="T669">ы</text:span><text:span text:style-name="T668"> «Основные направления развития образования</text:span></text:p>
            <text:p text:style-name="P214">Уватского муниципального района»</text:p>
            <text:p text:style-name="P215"><text:span text:style-name="T681">(</text:span>целевой показатель для достижения уровня оплаты труда педагогических работников, реализующих программу дошкольного образования составляет <text:span text:style-name="T681">- </text:span><text:s/><text:span text:style-name="T647">50100 руб.</text:span></text:p>
            <text:p text:style-name="P228"><text:span text:style-name="T608"><text:s/>отдельно средства не выделяются, финансирование данных мероприятий происходит за счет средств на финансовое </text:span><text:soft-page-break/><text:span text:style-name="T608">обеспечение</text:span> <text:span text:style-name="T608">выполнения муниципального задания</text:span><text:span text:style-name="T617">)</text:span></text:p>
          </table:table-cell>
        </table:table-row>
        <table:table-row table:style-name="Таблица6.1">
          <table:table-cell table:style-name="Таблица6.A3" office:value-type="string">
            <text:p text:style-name="P263">1.4.</text:p>
          </table:table-cell>
          <table:table-cell table:style-name="Таблица6.A3" office:value-type="string">
            <text:p text:style-name="P183">Проведение мероприятий по повышению финансовой грамотности населения</text:p>
          </table:table-cell>
          <table:table-cell table:style-name="Таблица6.A3" office:value-type="string">
            <text:p text:style-name="P185">Повышение уровня финансовой грамотности граждан/ отчетные данные ведомства, органов местного самоуправления</text:p>
            <text:p text:style-name="P185"/>
            <text:p text:style-name="P157">В рамках проекта «Успех каждого ребенка» проводятся мероприятия по повышению финансовой грамотности: <text:s/>олимпиады, <text:s/>единые онлайн-уроки, родительские всеобучи.</text:p>
            <text:p text:style-name="P157">В рамках реализации учебного плана <text:s/>интеграция финансовой грамотности <text:s/>в программу предмета «Обществознание» и «Окружающий мир»</text:p>
            <text:p text:style-name="P157"/>
            <text:p text:style-name="P152"><text:span text:style-name="T503">В рамках программы </text:span><text:span text:style-name="T487">«Современная цифровая образовательная среда» для  повышения финансовой грамотности  среди обучающихся и их родителей используются ЭОР (электронные образовательные ресурсы) такие как Учи.ру, Я-класс и др.</text:span> </text:p>
          </table:table-cell>
          <table:table-cell table:style-name="Таблица6.D3" office:value-type="string">
            <text:p text:style-name="P187">2020-2030 годы</text:p>
          </table:table-cell>
          <table:table-cell table:style-name="Таблица6.D3" office:value-type="string">
            <text:p text:style-name="P188">Межрайонное управлениесоциальной защиты населения </text:p>
            <text:p text:style-name="P188">(Уватский, Вагайский районы)</text:p>
            <text:p text:style-name="P204">АУ «КЦСОН Уватского муниципального района»</text:p>
            <text:p text:style-name="P368">Отдел экономики и стратегического развития администрации Уватского муниципального района </text:p>
            <text:p text:style-name="P188"><text:s/>МКУ «Ресурсно-</text:p>
            <text:p text:style-name="P188">методический центр»Уватского муниципального района</text:p>
          </table:table-cell>
          <table:table-cell table:style-name="Таблица6.A3" office:value-type="string">
            <text:p text:style-name="P403"><text:span text:style-name="T662">В рамках реализации национального п</text:span>роект<text:span text:style-name="T664">а </text:span><text:s/>«<text:span text:style-name="T662">Демография</text:span>»;</text:p>
            <text:p text:style-name="P372">В рамках <text:span text:style-name="T670">финансирования муниципальной</text:span> <text:s/>программы «Основные направления развития образования Уватского муниципального района</text:p>
            <text:p text:style-name="P299"/>
          </table:table-cell>
        </table:table-row>
        <table:table-row table:style-name="Таблица6.1">
          <table:table-cell table:style-name="Таблица6.A3" office:value-type="string">
            <text:p text:style-name="P263">1.4.1</text:p>
            <text:p text:style-name="P280"/>
          </table:table-cell>
          <table:table-cell table:style-name="Таблица6.A3" office:value-type="string">
            <text:p text:style-name="P183">Реализация образовательных программ, включающих основы финансовой грамотности</text:p>
          </table:table-cell>
          <table:table-cell table:style-name="Таблица6.A3" office:value-type="string">
            <text:p text:style-name="P158"><text:span text:style-name="T321">«Д</text:span><text:span text:style-name="T318">о</text:span><text:span text:style-name="T321">с</text:span><text:span text:style-name="T319">т</text:span><text:span text:style-name="T320">у</text:span><text:span text:style-name="T318">п</text:span><text:span text:style-name="T319">н</text:span><text:span text:style-name="T321">ое</text:span><text:span text:style-name="T319"> </text:span><text:span text:style-name="T321">дополн</text:span><text:span text:style-name="T318">и</text:span><text:span text:style-name="T321">тельное</text:span><text:span text:style-name="T319"> </text:span><text:span text:style-name="T321">об</text:span><text:span text:style-name="T318">р</text:span><text:span text:style-name="T321">азов</text:span><text:span text:style-name="T318">а</text:span><text:span text:style-name="T321">ние</text:span><text:span text:style-name="T319"> д</text:span><text:span text:style-name="T321">ля детей» </text:span><text:span text:style-name="T322">р</text:span><text:span text:style-name="T289">еализуется через - <text:s/>внедрение модулей внеурочной деятельности и программ дополнительного образования детей <text:s/>по финансовой </text:span><text:soft-page-break/><text:span text:style-name="T289">грамотности.</text:span></text:p>
            <text:p text:style-name="P371">Обучающиеся должны овладеть практическими навыками планирования и оценки собственных экономических действий в сфере управления семейным бюджетом, личными финансами /отчет <text:s/>о реализации</text:p>
          </table:table-cell>
          <table:table-cell table:style-name="Таблица6.D3" office:value-type="string">
            <text:p text:style-name="P187">2020- 2030годы</text:p>
          </table:table-cell>
          <table:table-cell table:style-name="Таблица6.D3" office:value-type="string">
            <text:p text:style-name="P269">МКУ «Ресурсно-методический центр» Уватского муниципального района</text:p>
            <text:p text:style-name="P269"><text:soft-page-break/>Образовательные организации Уватского муниципального района</text:p>
          </table:table-cell>
          <table:table-cell table:style-name="Таблица6.A3" office:value-type="string">
            <text:p text:style-name="P205"/>
            <text:p text:style-name="P206"><text:span text:style-name="T401">В рамках </text:span><text:span text:style-name="T445">финансирования </text:span><text:span text:style-name="T444">муниципальной</text:span><text:span text:style-name="T401"> <text:s/>программы </text:span><text:soft-page-break/><text:span text:style-name="T401">«Основные направления развития образования Уватского муниципального района</text:span></text:p>
          </table:table-cell>
        </table:table-row>
        <table:table-row table:style-name="Таблица6.1">
          <table:table-cell table:style-name="Таблица6.A3" table:number-rows-spanned="3" office:value-type="string">
            <text:p text:style-name="P263">1.4.2.</text:p>
          </table:table-cell>
          <table:table-cell table:style-name="Таблица6.A3" office:value-type="string">
            <text:p text:style-name="P183">Школа финансовой грамотности </text:p>
          </table:table-cell>
          <table:table-cell table:style-name="Таблица6.A3" table:number-rows-spanned="3" office:value-type="string">
            <text:p text:style-name="P290"/>
            <text:p text:style-name="P186">Вовлечение пожилых граждан в активную общественную жизнь. Создание безопасных условий жизнедеятельности граждан, <text:span text:style-name="T441">профилактика </text:span><text:s/>мошенн<text:span text:style-name="T622">ических посягательств в отношении пожилых граждан /</text:span><text:span text:style-name="T623">Отчет о реализации технологии по работе с гражданами пожилого возраста и инвалидами, Технологии (проекты) направленные на активное долголетие граждан пожилого возраста и инвалидов.</text:span></text:p>
          </table:table-cell>
          <table:table-cell table:style-name="Таблица6.D3" table:number-rows-spanned="3" office:value-type="string">
            <text:p text:style-name="P187">2020- 2030годы</text:p>
          </table:table-cell>
          <table:table-cell table:style-name="Таблица6.D3" table:number-rows-spanned="3" office:value-type="string">
            <text:p text:style-name="P269">Районный совет ветеранов Уватского муниципального района</text:p>
            <text:p text:style-name="P281">АУ «КЦСОН Уватского муниципального района»</text:p>
            <text:p text:style-name="P281">ОМВД по Уватскому району</text:p>
            <text:p text:style-name="P296"/>
          </table:table-cell>
          <table:table-cell table:style-name="Таблица6.A3" table:number-rows-spanned="3" office:value-type="string">
            <text:p text:style-name="P404"><text:span text:style-name="T662">В рамках реализации национального п</text:span>роект<text:span text:style-name="T664">а </text:span><text:s/>«<text:span text:style-name="T662">Демография</text:span>», <text:span text:style-name="T665">федерального проекта «Старшее поколение»</text:span></text:p>
          </table:table-cell>
        </table:table-row>
        <table:table-row table:style-name="Таблица6.1">
          <table:covered-table-cell/>
          <table:table-cell table:style-name="Таблица6.A3" office:value-type="string">
            <text:p text:style-name="P183">Участие в работе On-line «Университета третьего возраста»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A3" office:value-type="string">
            <text:p text:style-name="P377">Школа безопасности, организация неформальных форм обучения граждан старшего поколения основам безопасности, с привлечением образовательных организаций, МЧС, банковских организаций, ОМВДи др. Организаций</text:p>
            <text:p text:style-name="P377"/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183">1.5.</text:p>
          </table:table-cell>
          <table:table-cell table:style-name="Таблица6.A3" office:value-type="string">
            <text:p text:style-name="P24"><text:span text:style-name="Основной_20_шрифт_20_абзаца"><text:span text:style-name="T69">Поддержка внебюджетными организациями (учреждениями), занимающимися организацией и обеспечением защиты исконной среды обитания </text:span></text:span><text:soft-page-break/><text:span text:style-name="Основной_20_шрифт_20_абзаца"><text:span text:style-name="T69">и традиционного образа жизни <text:s text:c="2"/>коренных малочисленных народов</text:span></text:span></text:p>
          </table:table-cell>
          <table:table-cell table:style-name="Таблица6.A3" office:value-type="string">
            <text:p text:style-name="P33"><text:span text:style-name="Основной_20_шрифт_20_абзаца"><text:span text:style-name="T73">Развитие материально-ресурсной базы традиционных отраслей хозяйствования: рыболовства, охотничьего промысла, сбора дикоросов и других видов деятельности.</text:span></text:span></text:p>
            <text:p text:style-name="P409">Создание условий для устойчивого развития коренных малочисленных <text:soft-page-break/>народов Севера на принципах самообеспечения на основе комплексного развития традиционных отраслей хозяйствования, их ресурсной базы.</text:p>
          </table:table-cell>
          <table:table-cell table:style-name="Таблица6.D3" office:value-type="string">
            <text:p text:style-name="P198">2020- 2030 годы</text:p>
          </table:table-cell>
          <table:table-cell table:style-name="Таблица6.D3" office:value-type="string">
            <text:p text:style-name="P270"/>
            <text:p text:style-name="P300">НУО Фонд развития КМН Севера, Сибири и Дальнего Востока <text:s/></text:p>
            <text:p text:style-name="P373">ООО «РН-Уватнефтегаз» <text:span text:style-name="T324">Администрация </text:span><text:span text:style-name="T108"><text:s/></text:span>Уватского <text:soft-page-break/>муниципального района </text:p>
          </table:table-cell>
          <table:table-cell table:style-name="Таблица6.A3" office:value-type="string">
            <text:p text:style-name="P30"><text:span text:style-name="T522">В рамках финансирования </text:span><text:span text:style-name="T75">муниципальной <text:s/>программы</text:span><text:span text:style-name="T522"> </text:span><text:span text:style-name="Основной_20_шрифт_20_абзаца"><text:span text:style-name="T76">«Экономическое и социальное развитие коренных малочисленных </text:span></text:span><text:soft-page-break/><text:span text:style-name="Основной_20_шрифт_20_абзаца"><text:span text:style-name="T76">народов Севера, проживающих на территории Уватского муниципального района»</text:span></text:span></text:p>
            <text:p text:style-name="P410"><text:span text:style-name="T506">(средства благотворительности ООО «РН-Уватнефтегаз» </text:span><text:span text:style-name="T568"><text:s/></text:span><text:span text:style-name="T648">6000,0</text:span><text:span text:style-name="T626">)</text:span></text:p>
          </table:table-cell>
        </table:table-row>
        <table:table-row table:style-name="Таблица6.1">
          <table:table-cell table:style-name="Таблица6.A3" office:value-type="string">
            <text:p text:style-name="P263">1.6.</text:p>
          </table:table-cell>
          <table:table-cell table:style-name="Таблица6.A3" office:value-type="string">
            <text:p text:style-name="P25"><text:span text:style-name="Основной_20_шрифт_20_абзаца"><text:span text:style-name="T70">Организация перевозок воздушным транспортом по труднодоступным населённым пунктам КМНС Уватского района</text:span></text:span></text:p>
          </table:table-cell>
          <table:table-cell table:style-name="Таблица6.A3" office:value-type="string">
            <text:p text:style-name="P412">Повышение качества жизни и поддержание жизнеобеспечения коренных малочисленных народов Севера.</text:p>
            <text:p text:style-name="P47"><text:span text:style-name="Основной_20_шрифт_20_абзаца"><text:span text:style-name="T74">Оказание содействия в организации доступа к получению услуг: образовательных, медицинских, юридических и других</text:span></text:span></text:p>
            <text:p text:style-name="P412"/>
          </table:table-cell>
          <table:table-cell table:style-name="Таблица6.D3" office:value-type="string">
            <text:p text:style-name="P199">2020 - 2030 годы</text:p>
          </table:table-cell>
          <table:table-cell table:style-name="Таблица6.D3" office:value-type="string">
            <text:p text:style-name="P208">Администрация <text:span text:style-name="T506">Уватского муниципального района </text:span></text:p>
            <text:p text:style-name="P375"/>
            <text:p text:style-name="P292"/>
          </table:table-cell>
          <table:table-cell table:style-name="Таблица6.A3" office:value-type="string">
            <text:p text:style-name="P31"><text:span text:style-name="T522">В рамках финансирования </text:span><text:span text:style-name="T75">муниципальной <text:s/>программы</text:span><text:span text:style-name="T522"> </text:span><text:span text:style-name="Основной_20_шрифт_20_абзаца"><text:span text:style-name="T76">«Экономическое и социальное развитие коренных малочисленных народов Севера, проживающих на территории Уватского муниципального района»</text:span></text:span></text:p>
            <text:p text:style-name="P28"><text:span text:style-name="Основной_20_шрифт_20_абзаца"><text:span text:style-name="T80">(</text:span></text:span><text:span text:style-name="Основной_20_шрифт_20_абзаца"><text:span text:style-name="T38">5 </text:span></text:span><text:span text:style-name="Основной_20_шрифт_20_абзаца"><text:span text:style-name="T39">977,4 </text:span></text:span><text:span text:style-name="Основной_20_шрифт_20_абзаца"><text:span text:style-name="T78">—</text:span></text:span><text:span text:style-name="Основной_20_шрифт_20_абзаца"><text:span text:style-name="T79"> <text:s/>федеральный </text:span></text:span><text:span text:style-name="Основной_20_шрифт_20_абзаца"><text:span text:style-name="T80">бюджет</text:span></text:span><text:span text:style-name="Основной_20_шрифт_20_абзаца"><text:span text:style-name="T79"> </text:span></text:span><text:span text:style-name="Основной_20_шрифт_20_абзаца"><text:span text:style-name="T80">в рамках соглашения между администрацией и Комитетом по делам национальностей </text:span></text:span><text:span text:style-name="Основной_20_шрифт_20_абзаца"><text:span text:style-name="T81">Тюменской области</text:span></text:span><text:span text:style-name="Основной_20_шрифт_20_абзаца"><text:span text:style-name="T80">)</text:span></text:span></text:p>
          </table:table-cell>
        </table:table-row>
        <table:table-row table:style-name="Таблица6.1">
          <table:table-cell table:style-name="Таблица6.A3" office:value-type="string">
            <text:p text:style-name="P263">1.7.</text:p>
          </table:table-cell>
          <table:table-cell table:style-name="Таблица6.A3" office:value-type="string">
            <text:p text:style-name="P26"><text:span text:style-name="Основной_20_шрифт_20_абзаца"><text:span text:style-name="T766">П</text:span></text:span><text:span text:style-name="Основной_20_шрифт_20_абзаца"><text:span text:style-name="T70">риобретени</text:span></text:span><text:span text:style-name="Основной_20_шрифт_20_абзаца"><text:span text:style-name="T766">е</text:span></text:span><text:span text:style-name="Основной_20_шрифт_20_абзаца"><text:span text:style-name="T70"> и доставк</text:span></text:span><text:span text:style-name="Основной_20_шрифт_20_абзаца"><text:span text:style-name="T766">а</text:span></text:span><text:span text:style-name="Основной_20_шрифт_20_абзаца"><text:span text:style-name="T70"> (включая расходы на транспортные услуги) </text:span></text:span><text:soft-page-break/><text:span text:style-name="Основной_20_шрифт_20_абзаца"><text:span text:style-name="T70">продуктов питания, товаров первой необходимости, горюче-смазочных материалов, стройматериалов для обеспечения коренного населения в местах традиционного проживания и традиционной хозяйственной деятельности</text:span></text:span></text:p>
          </table:table-cell>
          <table:table-cell table:style-name="Таблица6.A3" office:value-type="string">
            <text:p text:style-name="P413">Повышение качества жизни и поддержание жизнеобеспечения коренных малочисленных народов <text:soft-page-break/>Севера.</text:p>
            <text:p text:style-name="P48"><text:span text:style-name="Основной_20_шрифт_20_абзаца"><text:span text:style-name="T74">Улучшение обеспечения коренных малочисленных народов Севера продовольствием и товарами первой необходимости.</text:span></text:span></text:p>
          </table:table-cell>
          <table:table-cell table:style-name="Таблица6.D3" office:value-type="string">
            <text:p text:style-name="P271">2020-2030 годы</text:p>
          </table:table-cell>
          <table:table-cell table:style-name="Таблица6.D3" office:value-type="string">
            <text:p text:style-name="P190"><text:span text:style-name="T673">Администрация </text:span><text:span text:style-name="T569">Уватского муниципального </text:span><text:soft-page-break/><text:span text:style-name="T569">района</text:span></text:p>
            <text:p text:style-name="P411">НУО Фонд развития КМН Севера, Сибири и Дальнего Востока </text:p>
          </table:table-cell>
          <table:table-cell table:style-name="Таблица6.A3" office:value-type="string">
            <text:p text:style-name="P32"><text:span text:style-name="T522">В рамках финансирования </text:span><text:span text:style-name="T75">муниципальной <text:s/></text:span><text:soft-page-break/><text:span text:style-name="T75">программы</text:span><text:span text:style-name="T522"> </text:span><text:span text:style-name="Основной_20_шрифт_20_абзаца"><text:span text:style-name="T76">«Экономическое и социальное развитие коренных малочисленных народов Севера, проживающих на территории Уватского </text:span></text:span><text:span text:style-name="Основной_20_шрифт_20_абзаца"><text:span text:style-name="T774">муниципального района» </text:span></text:span></text:p>
            <text:p text:style-name="P29"><text:span text:style-name="Основной_20_шрифт_20_абзаца"><text:span text:style-name="T781">(</text:span></text:span><text:span text:style-name="Основной_20_шрифт_20_абзаца"><text:span text:style-name="T776">1 </text:span></text:span><text:span text:style-name="Основной_20_шрифт_20_абзаца"><text:span text:style-name="T78">122</text:span></text:span><text:span text:style-name="Основной_20_шрифт_20_абзаца"><text:span text:style-name="T776">,0 </text:span></text:span><text:span text:style-name="Основной_20_шрифт_20_абзаца"><text:span text:style-name="T784">—</text:span></text:span><text:span text:style-name="Основной_20_шрифт_20_абзаца"><text:span text:style-name="T785"> областно</text:span></text:span><text:span text:style-name="Основной_20_шрифт_20_абзаца"><text:span text:style-name="T786">й</text:span></text:span><text:span text:style-name="Основной_20_шрифт_20_абзаца"><text:span text:style-name="T785"> бюджет </text:span></text:span><text:span text:style-name="Основной_20_шрифт_20_абзаца"><text:span text:style-name="T787">в </text:span></text:span><text:span text:style-name="Основной_20_шрифт_20_абзаца"><text:span text:style-name="T785">рамках </text:span></text:span><text:span text:style-name="Основной_20_шрифт_20_абзаца"><text:span text:style-name="T786">исполнения гос. полномочия </text:span></text:span><text:span text:style-name="Основной_20_шрифт_20_абзаца"><text:span text:style-name="T504">по </text:span></text:span></text:p>
            <text:p text:style-name="P29"><text:span text:style-name="Основной_20_шрифт_20_абзаца"><text:span text:style-name="T504">организации и обеспечению защиты исконной среды обитания и традиционного образа жизни коренных малочисленных народов </text:span></text:span><text:span text:style-name="Основной_20_шрифт_20_абзаца"><text:span text:style-name="T505">в соответствии с законом Тюменской области от 08.12.2015 № 135 «О наделении органов местного самоуправления отдельными государственными полномочиями»)</text:span></text:span></text:p>
          </table:table-cell>
        </table:table-row>
        <table:table-row table:style-name="Таблица6.1">
          <table:table-cell table:style-name="Таблица6.A3" office:value-type="string">
            <text:p text:style-name="P263">1.8.</text:p>
          </table:table-cell>
          <table:table-cell table:style-name="Таблица6.A3" office:value-type="string">
            <text:p text:style-name="P263">Субсидии <text:s/>по поддержке труднодоступных территорий</text:p>
          </table:table-cell>
          <table:table-cell table:style-name="Таблица6.A3" office:value-type="string">
            <text:p text:style-name="P264">Предоставление субсидий по поддержке труднодоступных территорий</text:p>
          </table:table-cell>
          <table:table-cell table:style-name="Таблица6.D3" office:value-type="string">
            <text:p text:style-name="P268">2020-2030 годы</text:p>
          </table:table-cell>
          <table:table-cell table:style-name="Таблица6.D3" office:value-type="string">
            <text:p text:style-name="P187">Отдел экономики и стратегического развития <text:soft-page-break/>администрации Уватского муниципального района</text:p>
          </table:table-cell>
          <table:table-cell table:style-name="Таблица6.A3" office:value-type="string">
            <text:p text:style-name="P374">В рамках реализации муниципальной программы «Развитие <text:soft-page-break/>торговли в Уватском муниципальном районе»</text:p>
            <text:p text:style-name="P122"><text:span text:style-name="T476">(</text:span><text:span text:style-name="T636">183 </text:span><text:span text:style-name="T639">тыс. руб.</text:span><text:span text:style-name="T636"> </text:span><text:span text:style-name="T640">-</text:span><text:span text:style-name="T459"> </text:span><text:span text:style-name="T457">областной бюд</text:span>жет<text:span text:style-name="T682">)</text:span></text:p>
          </table:table-cell>
        </table:table-row>
        <table:table-row table:style-name="Таблица6.1">
          <table:table-cell table:style-name="Таблица6.A3" office:value-type="string">
            <text:p text:style-name="P283">1.9</text:p>
          </table:table-cell>
          <table:table-cell table:style-name="Таблица6.A3" office:value-type="string">
            <text:p text:style-name="P263">Содействие организации и проведению ярмарок на территории муниципальных образований</text:p>
          </table:table-cell>
          <table:table-cell table:style-name="Таблица6.A3" office:value-type="string">
            <text:p text:style-name="P264">Создание условий для обеспечения населения района товарами народного потребления, сельскохозяйственной продукцией, услугами торговли и общественного питания. </text:p>
            <text:p text:style-name="P264">Проведение ярмарок в соответствии с Планом организации и проведения ярмарок на территории Уватского муниципального района.</text:p>
          </table:table-cell>
          <table:table-cell table:style-name="Таблица6.D3" office:value-type="string">
            <text:p text:style-name="P268">2020-2030 годы</text:p>
          </table:table-cell>
          <table:table-cell table:style-name="Таблица6.D3" office:value-type="string">
            <text:p text:style-name="P268">Отдел сельского хозяйства администрации Уватского муниципального района</text:p>
            <text:p text:style-name="P291"/>
            <text:p text:style-name="P268">Отдел экономики и стратегического развития администрации Уватского муниципального района </text:p>
            <text:p text:style-name="P291"/>
          </table:table-cell>
          <table:table-cell table:style-name="Таблица6.A3" office:value-type="string">
            <text:p text:style-name="P268">В рамках расходов на содержание органов местного самоуправления.</text:p>
          </table:table-cell>
        </table:table-row>
        <table:table-row table:style-name="Таблица6.1">
          <table:table-cell table:style-name="Таблица6.A3" office:value-type="string">
            <text:p text:style-name="P283">1.10</text:p>
          </table:table-cell>
          <table:table-cell table:style-name="Таблица6.A3" office:value-type="string">
            <text:p text:style-name="P184">Мониторинг теневой занятости. Организация работы территориальной межведомственной рабочей группы по снижению неформальной занятости, легализации заработной платы <text:span text:style-name="T694">(утвержденный на заседании </text:span><text:span text:style-name="T696">Областной межведомственной рабочей групп</text:span><text:span text:style-name="T697">ой</text:span><text:span text:style-name="T696"> по вопросам снижения </text:span><text:soft-page-break/><text:span text:style-name="T697">н</text:span><text:span text:style-name="T696">еформальной занятости, легализации заработной платы</text:span></text:p>
            <text:p text:style-name="P312"><text:span text:style-name="T340">(</text:span><text:span text:style-name="T341">Протокол </text:span><text:span text:style-name="T340">от 31.08</text:span><text:span text:style-name="T341">.20</text:span><text:span text:style-name="T342">20 </text:span><text:span text:style-name="T341"><text:s/>№ </text:span><text:span text:style-name="T343">2)</text:span></text:p>
          </table:table-cell>
          <table:table-cell table:style-name="Таблица6.A3" office:value-type="string">
            <text:p text:style-name="P185">Выявление неформальной занятости, выполнение показателя, направленного на снижение неформальной занятости в <text:s/><text:span text:style-name="T441">Уватском районе</text:span>/ отчетные данные ведомства /отчетные данные органов местного самоуправления</text:p>
          </table:table-cell>
          <table:table-cell table:style-name="Таблица6.D3" office:value-type="string">
            <text:p text:style-name="P187">2020- 2030годы</text:p>
          </table:table-cell>
          <table:table-cell table:style-name="Таблица6.D3" office:value-type="string">
            <text:p text:style-name="P222">Межведомственная рабочая группа по снижению неформальной занятости, легализации заработной платы </text:p>
            <text:p text:style-name="P222">Администрация Уватского муниципального района</text:p>
          </table:table-cell>
          <table:table-cell table:style-name="Таблица6.A3" office:value-type="string">
            <text:p text:style-name="P187">Не предусмотрено</text:p>
          </table:table-cell>
        </table:table-row>
        <table:table-row table:style-name="Таблица6.1">
          <table:table-cell table:style-name="Таблица6.A3" office:value-type="string">
            <text:p text:style-name="P283">1.11</text:p>
          </table:table-cell>
          <table:table-cell table:style-name="Таблица6.A3" office:value-type="string">
            <text:p text:style-name="P380">Мониторинг просроченной задолженности по заработной плате и анализ динамики задолженности</text:p>
          </table:table-cell>
          <table:table-cell table:style-name="Таблица6.A3" office:value-type="string">
            <text:p text:style-name="P185">Выработка и реализация мер, направленных на ликвидацию просроченной задолженности по заработной плате / отчетные данные ведомства</text:p>
          </table:table-cell>
          <table:table-cell table:style-name="Таблица6.D3" office:value-type="string">
            <text:p text:style-name="P187">2020— 2030 годы</text:p>
          </table:table-cell>
          <table:table-cell table:style-name="Таблица6.D3" office:value-type="string">
            <text:p text:style-name="P188">ГАУ ТО Центр занятости населения Уватского района </text:p>
          </table:table-cell>
          <table:table-cell table:style-name="Таблица6.A3" office:value-type="string">
            <text:p text:style-name="P219">Не предусмотрено</text:p>
          </table:table-cell>
        </table:table-row>
        <table:table-row table:style-name="Таблица6.1">
          <table:table-cell table:style-name="Таблица6.A3" office:value-type="string">
            <text:p text:style-name="P284">1.12</text:p>
          </table:table-cell>
          <table:table-cell table:style-name="Таблица6.A3" office:value-type="string">
            <text:p text:style-name="P381">Стимулирование работодателей к официальному оформлению трудовой деятельности путем реализации программ по трудоустройству лиц, испытывающих трудности в поиске работы, по организации профессионального обучения и дополнительного профессионального образования безработных граждан.</text:p>
          </table:table-cell>
          <table:table-cell table:style-name="Таблица6.A3" office:value-type="string">
            <text:p text:style-name="P251"/>
            <text:p text:style-name="P252">Создание условий для выхода граждан на самозанятость, самообеспечение</text:p>
          </table:table-cell>
          <table:table-cell table:style-name="Таблица6.D3" office:value-type="string">
            <text:p text:style-name="P200">2020— 2030 годы</text:p>
          </table:table-cell>
          <table:table-cell table:style-name="Таблица6.D3" office:value-type="string">
            <text:p text:style-name="P191">ГАУ ТО Центр занятости населения Уватского района </text:p>
          </table:table-cell>
          <table:table-cell table:style-name="Таблица6.A3" office:value-type="string">
            <text:p text:style-name="P200">Не предусмотрено</text:p>
          </table:table-cell>
        </table:table-row>
        <table:table-row table:style-name="Таблица6.1">
          <table:table-cell table:style-name="Таблица6.A3" office:value-type="string">
            <text:p text:style-name="P285">1.13</text:p>
          </table:table-cell>
          <table:table-cell table:style-name="Таблица6.A3" office:value-type="string">
            <text:p text:style-name="P382">Информирование граждан, состоящих на регистрационном учете в органах службы занятости, о возможности регистрации в качестве самозанятых; <text:span text:style-name="T688">предоставление </text:span><text:soft-page-break/><text:span text:style-name="T688">безработным </text:span>граждан<text:span text:style-name="T688">ам государственной услуги по содействию самозанятости</text:span>.</text:p>
          </table:table-cell>
          <table:table-cell table:style-name="Таблица6.A3" office:value-type="string">
            <text:p text:style-name="P253">Создание условий для выхода граждан на самозанятость, самообеспечение</text:p>
          </table:table-cell>
          <table:table-cell table:style-name="Таблица6.D3" office:value-type="string">
            <text:p text:style-name="P201">2020— 2030 годы</text:p>
          </table:table-cell>
          <table:table-cell table:style-name="Таблица6.D3" office:value-type="string">
            <text:p text:style-name="P192">ГАУ ТО Центр занятости населения Уватского района </text:p>
          </table:table-cell>
          <table:table-cell table:style-name="Таблица6.A3" office:value-type="string">
            <text:p text:style-name="P201">Не предусмотрено</text:p>
          </table:table-cell>
        </table:table-row>
        <table:table-row table:style-name="Таблица6.1">
          <table:table-cell table:style-name="Таблица6.A3" table:number-columns-spanned="6" office:value-type="string">
            <text:p text:style-name="P302">Задача 2. Развитие системы социальной помощи нуждающимся гражданам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263">2.1.</text:p>
          </table:table-cell>
          <table:table-cell table:style-name="Таблица6.A3" office:value-type="string">
            <text:p text:style-name="P263">Реализация дополнительных мер социальной поддержки <text:s/>нуждающимся семьям с детьми, имеющим доходы нижеустановленных <text:s/>величин:</text:p>
            <text:p text:style-name="P263">-предоставление ежемесячной выплаты <text:s/>при рождении после 01.01.2018 первого ребенка до достижения им возраста трех лет в размере прожиточного минимума;</text:p>
            <text:p text:style-name="P263">-предоставление ежемесячной денежной выплаты на ребенка до достижения им возраста трех лет при рождении третьего или последующего ребенка 01.01.2020 или позднее, в размере прожиточного минимума; </text:p>
            <text:p text:style-name="P263">-предоставление ежемесячной <text:s/>денежной выплаты <text:s/>на ребенка в возрасте от 3 до 7 лет <text:soft-page-break/>включительно в размере 50% прожиточного миниума;</text:p>
            <text:p text:style-name="P263">-предоставление материальной помощи при наличии обстоятельств, нарушающих жизнеобеспечение гражданина(его семьи), в том числе предоставление материальной помощи на обеспечение полноценным питанием по медицинским показаниям беременных женщин, кормящих матерей и детей в возрасте до трех лет</text:p>
          </table:table-cell>
          <table:table-cell table:style-name="Таблица6.A3" office:value-type="string">
            <text:p text:style-name="P264">Ежегодное предоставление мер социальной поддержки нуждающимся семьям с детьми/ отчет об исполнении <text:s/>предусмотренных мероприятий</text:p>
          </table:table-cell>
          <table:table-cell table:style-name="Таблица6.D3" office:value-type="string">
            <text:p text:style-name="P268">2020-2030 годы</text:p>
          </table:table-cell>
          <table:table-cell table:style-name="Таблица6.D3" office:value-type="string">
            <text:p text:style-name="P188">Межрайонное управлениесоциальной защиты населения </text:p>
            <text:p text:style-name="P221">(Уватский, Вагайский районы)</text:p>
            <text:p text:style-name="P188">АУ «КЦСОН Уватского муниципального района»</text:p>
          </table:table-cell>
          <table:table-cell table:style-name="Таблица6.A3" office:value-type="string">
            <text:p text:style-name="P268">В рамках государственной программы Тюменской области «Развитие отрасли «Социальная политика»</text:p>
          </table:table-cell>
        </table:table-row>
        <table:table-row table:style-name="Таблица6.1">
          <table:table-cell table:style-name="Таблица6.A3" table:number-rows-spanned="3" office:value-type="string">
            <text:p text:style-name="P263">2.2.1.</text:p>
          </table:table-cell>
          <table:table-cell table:style-name="Таблица6.A3" office:value-type="string">
            <text:p text:style-name="P264">Обеспечение выплаты мер социальной поддержки, с учетом действующего законодательства, реально нуждающимся гражданам </text:p>
          </table:table-cell>
          <table:table-cell table:style-name="Таблица6.A3" table:number-rows-spanned="3" office:value-type="string">
            <text:p text:style-name="P264">Повышение уровня реальных доходов, социального благополучия населения. Снижение доли населения с денежными доходами ниже региональной величины прожиточного минимума </text:p>
          </table:table-cell>
          <table:table-cell table:style-name="Таблица6.D3" office:value-type="string">
            <text:p text:style-name="P268">2020-2030 годы</text:p>
          </table:table-cell>
          <table:table-cell table:style-name="Таблица6.D3" office:value-type="string">
            <text:p text:style-name="P188">Межрайонное управлениесоциальной защиты населения </text:p>
            <text:p text:style-name="P221">(Уватский, Вагайский районы)</text:p>
            <text:p text:style-name="P188">АУ «КЦСОН Уватского муниципального района»</text:p>
          </table:table-cell>
          <table:table-cell table:style-name="Таблица6.A3" office:value-type="string">
            <text:p text:style-name="P268">В рамках государственной программы Тюменской области «Развитие отрасли «Социальная политика»</text:p>
          </table:table-cell>
        </table:table-row>
        <table:table-row table:style-name="Таблица6.1">
          <table:covered-table-cell/>
          <table:table-cell table:style-name="Таблица6.A3" office:value-type="string">
            <text:p text:style-name="P183">Предоставление ежемесячной выплаты в связи с рождением (усыновлением) первого ребенка за счет субвенций из федерального бюджета</text:p>
          </table:table-cell>
          <table:covered-table-cell/>
          <table:table-cell table:style-name="Таблица6.D3" office:value-type="string">
            <text:p text:style-name="P268">2020-2030 годы</text:p>
          </table:table-cell>
          <table:table-cell table:style-name="Таблица6.D3" office:value-type="string">
            <text:p text:style-name="P188">Межрайонное управлениесоциальной защиты населения </text:p>
            <text:p text:style-name="P221">(Уватский, Вагайский районы)</text:p>
            <text:p text:style-name="P188">АУ «КЦСОН Уватского муниципального <text:soft-page-break/>района»</text:p>
          </table:table-cell>
          <table:table-cell table:style-name="Таблица6.A3" office:value-type="string">
            <text:p text:style-name="P268">В рамках государственной программы Тюменской области «Развитие отрасли «Социальная политика»</text:p>
          </table:table-cell>
        </table:table-row>
        <table:table-row table:style-name="Таблица6.1">
          <table:covered-table-cell/>
          <table:table-cell table:style-name="Таблица6.A3" office:value-type="string">
            <text:p text:style-name="P311"><text:span text:style-name="T291">Предоставление ежемесячной денежной выплаты </text:span><text:span text:style-name="T534">на третьего ребенка и последующих детей до достижения ребенком возраста трех лет</text:span></text:p>
          </table:table-cell>
          <table:covered-table-cell/>
          <table:table-cell table:style-name="Таблица6.D3" office:value-type="string">
            <text:p text:style-name="P268">2020-2030 годы</text:p>
          </table:table-cell>
          <table:table-cell table:style-name="Таблица6.D3" office:value-type="string">
            <text:p text:style-name="P188">Межрайонное управлениесоциальной защиты населения </text:p>
            <text:p text:style-name="P221">(Уватский, Вагайский районы)</text:p>
            <text:p text:style-name="P188">АУ «КЦСОН Уватского муниципального района»</text:p>
          </table:table-cell>
          <table:table-cell table:style-name="Таблица6.A3" office:value-type="string">
            <text:p text:style-name="P268">В рамках государственной программы Тюменской области «Развитие отрасли «Социальная политика»</text:p>
          </table:table-cell>
        </table:table-row>
        <table:table-row table:style-name="Таблица6.1">
          <table:table-cell table:style-name="Таблица6.A3" table:number-rows-spanned="8" office:value-type="string">
            <text:p text:style-name="P307"/>
          </table:table-cell>
          <table:table-cell table:style-name="Таблица6.A3" office:value-type="string">
            <text:p text:style-name="P183">Предоставления регионального материнского (семейного) капитала при рождении (усыновлении) третьего ребенка и последующих детей</text:p>
          </table:table-cell>
          <table:table-cell table:style-name="Таблица6.A3" table:number-rows-spanned="8" office:value-type="string">
            <text:p text:style-name="P307"/>
          </table:table-cell>
          <table:table-cell table:style-name="Таблица6.D3" office:value-type="string">
            <text:p text:style-name="P268">2020-2030 годы</text:p>
          </table:table-cell>
          <table:table-cell table:style-name="Таблица6.D3" office:value-type="string">
            <text:p text:style-name="P188">Межрайонное управлениесоциальной защиты населения </text:p>
            <text:p text:style-name="P221">(Уватский, Вагайский районы)</text:p>
            <text:p text:style-name="P188">АУ «КЦСОН Уватского муниципального района»</text:p>
          </table:table-cell>
          <table:table-cell table:style-name="Таблица6.A3" office:value-type="string">
            <text:p text:style-name="P268">В рамках государственной программы Тюменской области «Развитие отрасли «Социальная политика»</text:p>
          </table:table-cell>
        </table:table-row>
        <table:table-row table:style-name="Таблица6.1">
          <table:covered-table-cell/>
          <table:table-cell table:style-name="Таблица6.A3" office:value-type="string">
            <text:p text:style-name="P183">Предоставление единовременной выплаты на приобретение жилого помещения (улучшение жилищных условий) при рождении одновременно трёх и более детей</text:p>
          </table:table-cell>
          <table:covered-table-cell/>
          <table:table-cell table:style-name="Таблица6.D3" office:value-type="string">
            <text:p text:style-name="P268">2020-2030 годы</text:p>
          </table:table-cell>
          <table:table-cell table:style-name="Таблица6.D3" office:value-type="string">
            <text:p text:style-name="P188">Межрайонное управлениесоциальной защиты населения </text:p>
            <text:p text:style-name="P221">(Уватский, Вагайский районы)</text:p>
            <text:p text:style-name="P188">АУ «КЦСОН Уватского муниципального района»</text:p>
          </table:table-cell>
          <table:table-cell table:style-name="Таблица6.A3" office:value-type="string">
            <text:p text:style-name="P268">В рамках государственной программы Тюменской области «Развитие отрасли «Социальная политика»</text:p>
          </table:table-cell>
        </table:table-row>
        <table:table-row table:style-name="Таблица6.1">
          <table:covered-table-cell/>
          <table:table-cell table:style-name="Таблица6.A3" office:value-type="string">
            <text:p text:style-name="P183">Выдача государственного сертификата на материнский (семейный) капитал</text:p>
          </table:table-cell>
          <table:covered-table-cell/>
          <table:table-cell table:style-name="Таблица6.D3" office:value-type="string">
            <text:p text:style-name="P268">2020-2030 годы</text:p>
          </table:table-cell>
          <table:table-cell table:style-name="Таблица6.D3" office:value-type="string">
            <text:p text:style-name="P269">Клиентская служба (на правах отдела) в Уватском районе </text:p>
          </table:table-cell>
          <table:table-cell table:style-name="Таблица6.A3" office:value-type="string">
            <text:p text:style-name="P272">В рамках государственной программы Тюменской области «Развитие отрасли «Социальная политика»</text:p>
          </table:table-cell>
        </table:table-row>
        <table:table-row table:style-name="Таблица6.1">
          <table:covered-table-cell/>
          <table:table-cell table:style-name="Таблица6.A3" office:value-type="string">
            <text:p text:style-name="P183">Обеспечение выплаты адресной социальной помощи на условиях социального контракта с учетом оценки имущественной обеспеченности </text:p>
          </table:table-cell>
          <table:covered-table-cell/>
          <table:table-cell table:style-name="Таблица6.D3" office:value-type="string">
            <text:p text:style-name="P268">2020-2030 годы</text:p>
          </table:table-cell>
          <table:table-cell table:style-name="Таблица6.D3" office:value-type="string">
            <text:p text:style-name="P188">Межрайонное управлениесоциальной защиты населения </text:p>
            <text:p text:style-name="P221">(Уватский, Вагайский районы)</text:p>
            <text:p text:style-name="P188">АУ «КЦСОН Уватского муниципального района»</text:p>
          </table:table-cell>
          <table:table-cell table:style-name="Таблица6.A3" office:value-type="string">
            <text:p text:style-name="P268">В рамках государственной программы Тюменской области «Развитие отрасли «Социальная политика»</text:p>
          </table:table-cell>
        </table:table-row>
        <table:table-row table:style-name="Таблица6.1">
          <table:covered-table-cell/>
          <table:table-cell table:style-name="Таблица6.A3" office:value-type="string">
            <text:p text:style-name="P263">Снижение иждивенческого мотива путем применения системы социального контракта. Повышение социальной ответственности получателей помощи. </text:p>
          </table:table-cell>
          <table:covered-table-cell/>
          <table:table-cell table:style-name="Таблица6.D3" office:value-type="string">
            <text:p text:style-name="P268">2020-2030 годы</text:p>
          </table:table-cell>
          <table:table-cell table:style-name="Таблица6.D3" office:value-type="string">
            <text:p text:style-name="P188">Межрайонное управлениесоциальной защиты населения </text:p>
            <text:p text:style-name="P221">(Уватский, Вагайский районы)</text:p>
            <text:p text:style-name="P188">АУ «КЦСОН Уватского муниципального района»</text:p>
          </table:table-cell>
          <table:table-cell table:style-name="Таблица6.A3" office:value-type="string">
            <text:p text:style-name="P268">В рамках государственной программы Тюменской области «Развитие отрасли «Социальная политика»</text:p>
          </table:table-cell>
        </table:table-row>
        <table:table-row table:style-name="Таблица6.1">
          <table:covered-table-cell/>
          <table:table-cell table:style-name="Таблица6.A3" office:value-type="string">
            <text:p text:style-name="P263">Развитие принципов адресности при предоставлении социальных услуг </text:p>
          </table:table-cell>
          <table:covered-table-cell/>
          <table:table-cell table:style-name="Таблица6.D3" office:value-type="string">
            <text:p text:style-name="P268">2020-2030 годы</text:p>
          </table:table-cell>
          <table:table-cell table:style-name="Таблица6.D3" office:value-type="string">
            <text:p text:style-name="P188">Межрайонное управлениесоциальной защиты населения </text:p>
            <text:p text:style-name="P221">(Уватский, Вагайский районы)</text:p>
            <text:p text:style-name="P188">АУ «КЦСОН Уватского муниципального района»</text:p>
          </table:table-cell>
          <table:table-cell table:style-name="Таблица6.A3" office:value-type="string">
            <text:p text:style-name="P268">В рамках государственной программы Тюменской области «Развитие отрасли «Социальная политика»</text:p>
          </table:table-cell>
        </table:table-row>
        <table:table-row table:style-name="Таблица6.1">
          <table:covered-table-cell/>
          <table:table-cell table:style-name="Таблица6.A3" office:value-type="string">
            <text:p text:style-name="P263">Информирование населения о предоставляемых государственных услугах, в том числе проведение выездной формы работы. </text:p>
          </table:table-cell>
          <table:covered-table-cell/>
          <table:table-cell table:style-name="Таблица6.D3" office:value-type="string">
            <text:p text:style-name="P268">2020-2030 годы</text:p>
          </table:table-cell>
          <table:table-cell table:style-name="Таблица6.D3" office:value-type="string">
            <text:p text:style-name="P188">Межрайонное управлениесоциальной защиты населения </text:p>
            <text:p text:style-name="P221">(Уватский, Вагайский районы)</text:p>
            <text:p text:style-name="P188">АУ «КЦСОН Уватского <text:soft-page-break/>муниципального района»</text:p>
          </table:table-cell>
          <table:table-cell table:style-name="Таблица6.A3" office:value-type="string">
            <text:p text:style-name="P268">В рамках государственной программы Тюменской области «Развитие отрасли «Социальная политика»</text:p>
          </table:table-cell>
        </table:table-row>
        <table:table-row table:style-name="Таблица6.1">
          <table:covered-table-cell/>
          <table:table-cell table:style-name="Таблица6.A3" office:value-type="string">
            <text:p text:style-name="P263">Использование Единой государственной информационной системы социального обеспечения в целях повышения эффективности системы социальных гарантий </text:p>
          </table:table-cell>
          <table:covered-table-cell/>
          <table:table-cell table:style-name="Таблица6.D3" office:value-type="string">
            <text:p text:style-name="P268">2020-2030 годы</text:p>
          </table:table-cell>
          <table:table-cell table:style-name="Таблица6.D3" office:value-type="string">
            <text:p text:style-name="P188">Межрайонное управлениесоциальной защиты населения </text:p>
            <text:p text:style-name="P221">(Уватский, Вагайский районы)</text:p>
            <text:p text:style-name="P188">АУ «КЦСОН Уватского муниципального района»</text:p>
          </table:table-cell>
          <table:table-cell table:style-name="Таблица6.A3" office:value-type="string">
            <text:p text:style-name="P268">В рамках государственной программы Тюменской области «Развитие отрасли «Социальная политика»</text:p>
          </table:table-cell>
        </table:table-row>
        <table:table-row table:style-name="Таблица6.1">
          <table:table-cell table:style-name="Таблица6.A3" table:number-rows-spanned="2" office:value-type="string">
            <text:p text:style-name="P315"/>
          </table:table-cell>
          <table:table-cell table:style-name="Таблица6.A3" office:value-type="string">
            <text:p text:style-name="P263">Взаимодействие с Многофункциональным центром в части консультирования граждан и специалистов, проведение совместных технических учеб, в целях качественного предоставления государственных услуг </text:p>
          </table:table-cell>
          <table:table-cell table:style-name="Таблица6.A3" table:number-rows-spanned="2" office:value-type="string">
            <text:p text:style-name="P293"/>
          </table:table-cell>
          <table:table-cell table:style-name="Таблица6.D3" office:value-type="string">
            <text:p text:style-name="P268">2020-2030 годы</text:p>
          </table:table-cell>
          <table:table-cell table:style-name="Таблица6.D3" office:value-type="string">
            <text:p text:style-name="P188">Межрайонное управлениесоциальной защиты населения </text:p>
            <text:p text:style-name="P221">(Уватский, Вагайский районы)</text:p>
          </table:table-cell>
          <table:table-cell table:style-name="Таблица6.A3" office:value-type="string">
            <text:p text:style-name="P268">В рамках государственной программы Тюменской области «Развитие отрасли «Социальная политика»</text:p>
          </table:table-cell>
        </table:table-row>
        <table:table-row table:style-name="Таблица6.1">
          <table:covered-table-cell/>
          <table:table-cell table:style-name="Таблица6.A3" office:value-type="string">
            <text:p text:style-name="P263">Повышение качества приема документов на предоставление мер социальной поддержки и социальных пособий, исключение дублирующих функций </text:p>
          </table:table-cell>
          <table:covered-table-cell/>
          <table:table-cell table:style-name="Таблица6.D3" office:value-type="string">
            <text:p text:style-name="P268">2020-2030 годы</text:p>
          </table:table-cell>
          <table:table-cell table:style-name="Таблица6.D3" office:value-type="string">
            <text:p text:style-name="P188">Межрайонное управлениесоциальной защиты населения </text:p>
            <text:p text:style-name="P221">(Уватский, Вагайский районы)</text:p>
            <text:p text:style-name="P188">АУ «КЦСОН Уватского муниципального района»</text:p>
          </table:table-cell>
          <table:table-cell table:style-name="Таблица6.A3" office:value-type="string">
            <text:p text:style-name="P268">В рамках государственной программы Тюменской области «Развитие отрасли «Социальная политика»</text:p>
          </table:table-cell>
        </table:table-row>
        <table:table-row table:style-name="Таблица6.1">
          <table:table-cell table:style-name="Таблица6.A3" office:value-type="string">
            <text:p text:style-name="P263">2.2.<text:span text:style-name="T659">2.</text:span></text:p>
          </table:table-cell>
          <table:table-cell table:style-name="Таблица6.A3" office:value-type="string">
            <text:p text:style-name="P301">Предоставление единовременной материальной помощи гражданам в трудной <text:soft-page-break/>жизненной ситуации</text:p>
          </table:table-cell>
          <table:table-cell table:style-name="Таблица6.A3" office:value-type="string">
            <text:p text:style-name="P265"><text:span text:style-name="T442">П</text:span>редоставление <text:s/><text:span text:style-name="T442">единовременной материальной помощи по заявительному характеру гражданам в </text:span><text:span text:style-name="T443">трудной жизненной ситуации</text:span></text:p>
          </table:table-cell>
          <table:table-cell table:style-name="Таблица6.D3" office:value-type="string">
            <text:p text:style-name="P273">2020-2030 годы</text:p>
          </table:table-cell>
          <table:table-cell table:style-name="Таблица6.D3" office:value-type="string">
            <text:p text:style-name="P298">Администрация Уватского муниципального района</text:p>
          </table:table-cell>
          <table:table-cell table:style-name="Таблица6.A3" office:value-type="string">
            <text:p text:style-name="P309"><text:span text:style-name="T276">В рамках <text:s/></text:span><text:span text:style-name="T277">финансирования </text:span><text:span text:style-name="T684">муниципальной программы </text:span><text:soft-page-break/><text:span text:style-name="T684">«Социальная поддержка на</text:span><text:span text:style-name="T683">селения Уватского района» </text:span></text:p>
            <text:p text:style-name="P232"><text:span text:style-name="T761">в</text:span> соответствии с <text:s/><text:span text:style-name="T666">р</text:span>ешением Думы Уватского муниципального района <text:span text:style-name="T666">от 23.12.2015 № 43 «О мерах социальной поддержки отдельных категорий граждан в </text:span>Уватском муниципальном районе<text:span text:style-name="T666">»</text:span></text:p>
            <text:p text:style-name="P245"><text:span text:style-name="T636">(</text:span><text:span text:style-name="T637">на</text:span><text:span text:style-name="T638"> 2020 г. - </text:span><text:span text:style-name="T636">700 тыс. руб.</text:span><text:span text:style-name="T608">)</text:span></text:p>
          </table:table-cell>
        </table:table-row>
        <table:table-row table:style-name="Таблица6.1">
          <table:table-cell table:style-name="Таблица6.A3" office:value-type="string">
            <text:p text:style-name="P286">2.2.3.</text:p>
          </table:table-cell>
          <table:table-cell table:style-name="Таблица6.A3" office:value-type="string">
            <text:p text:style-name="P235">Мероприятия <text:s/>по созданию дополнительных временных рабочих мест для граждан, ищущих работу, с компенсацией северного коэффициента к заработной плате из средств районного бюджета</text:p>
          </table:table-cell>
          <table:table-cell table:style-name="Таблица6.A3" office:value-type="string">
            <text:p text:style-name="P236"><text:span text:style-name="T660">С</text:span>озданию дополнительных временных рабочих мест для граждан, ищущих работу, с компенсацией северного коэффициента к заработной плате из средств районного бюджета</text:p>
          </table:table-cell>
          <table:table-cell table:style-name="Таблица6.D3" office:value-type="string">
            <text:p text:style-name="P202">2020-2030 годы</text:p>
          </table:table-cell>
          <table:table-cell table:style-name="Таблица6.D3" office:value-type="string">
            <text:p text:style-name="P244"/>
            <text:p text:style-name="P244">Муниципальные учреждения</text:p>
          </table:table-cell>
          <table:table-cell table:style-name="Таблица6.A3" office:value-type="string">
            <text:p text:style-name="P233">В рамках текущего финансирования <text:span text:style-name="T663">муниципальной </text:span>программы «Основные направления развития физической культуры и спорта, молодежной политики в Уватском муниципальном районе» </text:p>
            <text:p text:style-name="P237">( <text:span text:style-name="T644">на 2020 год — </text:span><text:span text:style-name="T645">515 494,86 рубл.</text:span><text:span text:style-name="T693">)</text:span> </text:p>
            <text:p text:style-name="P153"><text:span text:style-name="T622">В рамках</text:span> финансирования <text:span text:style-name="T668">муниципальн</text:span><text:span text:style-name="T669">ой</text:span><text:span text:style-name="T668"> программ</text:span><text:span text:style-name="T669">ы</text:span><text:span text:style-name="T668"> </text:span><text:soft-page-break/><text:span text:style-name="T668">«Основные направления развития образования</text:span></text:p>
            <text:p text:style-name="P240">Уватского муниципального <text:span text:style-name="T622">района» </text:span></text:p>
            <text:p text:style-name="P242">(<text:span text:style-name="T644">на 2020 год — </text:span><text:span text:style-name="T645">575 322,72 </text:span><text:span text:style-name="T646">рубл.</text:span><text:span text:style-name="T692">)</text:span><text:span text:style-name="T689"> </text:span></text:p>
            <text:p text:style-name="P241"><text:span text:style-name="T690">В рамках <text:s/></text:span><text:span text:style-name="T691">финансирования </text:span><text:span text:style-name="T683">муниципальной программы </text:span><text:span text:style-name="T687">«Социальная поддержка населения Уватского района» </text:span></text:p>
            <text:p text:style-name="P243"><text:span text:style-name="T683">( </text:span><text:span text:style-name="T685">на 2020 год — </text:span><text:span text:style-name="T686">62 195,44 </text:span><text:span text:style-name="T646">рубл.</text:span><text:span text:style-name="T692">)</text:span><text:span text:style-name="T689"> </text:span></text:p>
          </table:table-cell>
        </table:table-row>
        <table:table-row table:style-name="Таблица6.1">
          <table:table-cell table:style-name="Таблица6.A3" office:value-type="string">
            <text:p text:style-name="P263">2.2.<text:span text:style-name="T660">4</text:span>.</text:p>
          </table:table-cell>
          <table:table-cell table:style-name="Таблица6.A3" office:value-type="string">
            <text:p text:style-name="P311"><text:span text:style-name="T534">Предоставление граж</text:span><text:span text:style-name="T539">данам субсидий на оплату жилых помещений и коммунальных услуг</text:span></text:p>
          </table:table-cell>
          <table:table-cell table:style-name="Таблица6.A3" office:value-type="string">
            <text:p text:style-name="P264">Ежегодное предоставление гражданам субсидий на оплату жилых помещений и коммунальных услуг / отчет об исполнении предусмотренных мероприятий</text:p>
          </table:table-cell>
          <table:table-cell table:style-name="Таблица6.D3" office:value-type="string">
            <text:p text:style-name="P268">2020-2030 годы</text:p>
          </table:table-cell>
          <table:table-cell table:style-name="Таблица6.D3" office:value-type="string">
            <text:p text:style-name="P188">Администрация Уватского муниципального района</text:p>
            <text:p text:style-name="P188">АУ «КЦСОН Уватского муниципального района» </text:p>
            <text:p text:style-name="P292"/>
          </table:table-cell>
          <table:table-cell table:style-name="Таблица6.A3" office:value-type="string">
            <text:p text:style-name="P187">В рамках государственной программы Тюменской области «Развитие отрасли «Социальная политика»</text:p>
          </table:table-cell>
        </table:table-row>
        <table:table-row table:style-name="Таблица6.1">
          <table:table-cell table:style-name="Таблица6.A3" office:value-type="string">
            <text:p text:style-name="P263">2.2.<text:span text:style-name="T660">5</text:span>.</text:p>
          </table:table-cell>
          <table:table-cell table:style-name="Таблица6.A3" office:value-type="string">
            <text:p text:style-name="P263">Развитие услуг <text:s/>по формированию у граждан старшего поколения функциональной грамотности (правовой, предпринимательской (самообеспечение), в сфере жилищно-<text:soft-page-break/>коммунального хозяйства и других видов грамотности) и повышение уровня финансовой грамотности граждан старшего поколения с участием специализированных организаций и служб</text:p>
          </table:table-cell>
          <table:table-cell table:style-name="Таблица6.A3" office:value-type="string">
            <text:p text:style-name="P264">Создание условий для активного долголетия: вовлечение граждан старшего поколения к образовательным услугам по функциональной грамотности/ отчет об исполнении <text:s/>государственного и муниципального задания</text:p>
          </table:table-cell>
          <table:table-cell table:style-name="Таблица6.D3" office:value-type="string">
            <text:p text:style-name="P268">2020-2030 годы</text:p>
          </table:table-cell>
          <table:table-cell table:style-name="Таблица6.D3" office:value-type="string">
            <text:p text:style-name="P188">Межрайонное управлениесоциальной защиты населения </text:p>
            <text:p text:style-name="P221">(Уватский, Вагайский районы)</text:p>
            <text:p text:style-name="P188">АУ «КЦСОН Уватского муниципального <text:soft-page-break/>района»</text:p>
          </table:table-cell>
          <table:table-cell table:style-name="Таблица6.A3" office:value-type="string">
            <text:p text:style-name="P203">В <text:span text:style-name="T441">текущей деятельности и в </text:span>рамках расходов на государственное и муниципальное задание</text:p>
          </table:table-cell>
        </table:table-row>
        <table:table-row table:style-name="Таблица6.1">
          <table:table-cell table:style-name="Таблица6.A3" office:value-type="string">
            <text:p text:style-name="P287">2.2.6.</text:p>
          </table:table-cell>
          <table:table-cell table:style-name="Таблица6.A3" office:value-type="string">
            <text:p text:style-name="P354"><text:span text:style-name="T729">Мероприятия по о</text:span>рганизаци<text:span text:style-name="T729">и</text:span> профессионального обучения и дополнительного профессионального образования женщин в период отпуска по уходу за ребенком <text:s/>до достижения им возраста трех лет, а также женщин, имеющих детей дошкольного возраста, не состоящих в трудовых отношениях и обратившихся в органы службы занятости населения</text:p>
          </table:table-cell>
          <table:table-cell table:style-name="Таблица6.A3" office:value-type="string">
            <text:p text:style-name="P216"><text:span text:style-name="T730">Повышение </text:span><text:span text:style-name="T487">конкурентоспособности </text:span><text:span text:style-name="T730">на рынке труда и занятости </text:span></text:p>
            <text:p text:style-name="P229"/>
            <text:p text:style-name="P230"/>
          </table:table-cell>
          <table:table-cell table:style-name="Таблица6.D3" office:value-type="string">
            <text:p text:style-name="P274">2020-2030 годы</text:p>
          </table:table-cell>
          <table:table-cell table:style-name="Таблица6.D3" office:value-type="string">
            <text:p text:style-name="P193">ГАУ ТО Центр занятости населения Уватского района </text:p>
          </table:table-cell>
          <table:table-cell table:style-name="Таблица6.A3" office:value-type="string">
            <text:p text:style-name="P209">Не предусмотрено</text:p>
          </table:table-cell>
        </table:table-row>
        <table:table-row table:style-name="Таблица6.1">
          <table:table-cell table:style-name="Таблица6.A3" office:value-type="string">
            <text:p text:style-name="P287">2.2.7</text:p>
          </table:table-cell>
          <table:table-cell table:style-name="Таблица6.A3" office:value-type="string">
            <text:p text:style-name="P355"><text:span text:style-name="T729">Мероприятия по о</text:span>рганизаци<text:span text:style-name="T729">и</text:span> профессионального обучения и дополнительного профессионального образования лиц в <text:soft-page-break/>возрасте пятидесяти лет и старше, а также лиц предпенсионного возраста</text:p>
          </table:table-cell>
          <table:table-cell table:style-name="Таблица6.A3" office:value-type="string">
            <text:p text:style-name="P213"><text:span text:style-name="T728">Повышение </text:span><text:span text:style-name="T487">конкурентоспособности </text:span><text:span text:style-name="T728">на рынке труда и занятости </text:span></text:p>
            <text:p text:style-name="P231"/>
          </table:table-cell>
          <table:table-cell table:style-name="Таблица6.D3" office:value-type="string">
            <text:p text:style-name="P274">2020-2030 годы</text:p>
          </table:table-cell>
          <table:table-cell table:style-name="Таблица6.D3" office:value-type="string">
            <text:p text:style-name="P193">ГАУ ТО Центр занятости населения Уватского района </text:p>
          </table:table-cell>
          <table:table-cell table:style-name="Таблица6.A3" office:value-type="string">
            <text:p text:style-name="P209">Не предусмотрено</text:p>
          </table:table-cell>
        </table:table-row>
        <table:table-row table:style-name="Таблица6.1">
          <table:table-cell table:style-name="Таблица6.A3" office:value-type="string">
            <text:p text:style-name="P183">2.3.</text:p>
          </table:table-cell>
          <table:table-cell table:style-name="Таблица6.A3" office:value-type="string">
            <text:p text:style-name="P263">Обеспечение бесплатного горячего питания в общеобразовательных организациях для детей школьного возраста из малообеспеченных семей, детей с ограниченными возможностями здоровья.</text:p>
          </table:table-cell>
          <table:table-cell table:style-name="Таблица6.A3" office:value-type="string">
            <text:p text:style-name="P264">Обеспечение <text:s/>бесплатным горячим питанием детей, обучающихся по основной общеобразовательной программе из малоимущих семей.</text:p>
            <text:p text:style-name="P313"><text:span text:style-name="T537">Обеспечение <text:s/>бесплатным горячим питанием детей, обучающихся по адаптированным основным общеобразовательным программам для обучающихся, воспитанников с ограниченными возможностями здоровья (постановление Правительства Тюменской области от 30.09.2013 г. </text:span><text:span text:style-name="T538">№</text:span><text:span text:style-name="T537">423-п в ред. 29.05.2020) </text:span><text:span text:style-name="T288">/ отчетные данные ведомства</text:span></text:p>
          </table:table-cell>
          <table:table-cell table:style-name="Таблица6.D3" office:value-type="string">
            <text:p text:style-name="P268">2020-2030 годы</text:p>
          </table:table-cell>
          <table:table-cell table:style-name="Таблица6.D3" office:value-type="string">
            <text:p text:style-name="P188"/>
            <text:p text:style-name="P188">МКУ «Ресурсно-методический центр»Уватского муниципального района</text:p>
            <text:p text:style-name="P188"/>
            <text:p text:style-name="P188">Межрайонное управление социальной защиты населения </text:p>
            <text:p text:style-name="P188">(Уватский, Вагайский районы)</text:p>
          </table:table-cell>
          <table:table-cell table:style-name="Таблица6.A3" office:value-type="string">
            <text:p text:style-name="P207"><text:span text:style-name="T401">В рамках </text:span><text:span text:style-name="T445">финансирования </text:span><text:span text:style-name="T444">муниципальной</text:span><text:span text:style-name="T401"> <text:s/>программы «Основные направления развития образования Уватского муниципального района</text:span></text:p>
            <text:p text:style-name="P210"><text:span text:style-name="T401">(</text:span><text:span text:style-name="T446">средства федерального, областного бюджета составляют на 2020 го</text:span><text:span text:style-name="T408">д </text:span><text:span text:style-name="T447">9 067 тыс. руб.,</text:span><text:span text:style-name="T408"> средства муниципального бюджета на 2020 год составляют </text:span><text:span text:style-name="T447">17 694,3 тыс. руб.</text:span><text:span text:style-name="T403">)</text:span></text:p>
          </table:table-cell>
        </table:table-row>
        <table:table-row table:style-name="Таблица6.1">
          <table:table-cell table:style-name="Таблица6.A3" office:value-type="string">
            <text:p text:style-name="P183">2.4.</text:p>
          </table:table-cell>
          <table:table-cell table:style-name="Таблица6.A3" office:value-type="string">
            <text:p text:style-name="P183">Создание дополнительных мест в образовательных организациях Уватского района <text:s/>для детей в возрасте до 3 лет</text:p>
          </table:table-cell>
          <table:table-cell table:style-name="Таблица6.A3" office:value-type="string">
            <text:p text:style-name="P185">Создание благоприятных условий для женщин, имеющих детей дошкольного возраста / возможность <text:s/>раннего выхода на работу женщин, находящихся в <text:s/>отпуске по уходу за ребенка, как следствие - повышение благосостояния семьи</text:p>
          </table:table-cell>
          <table:table-cell table:style-name="Таблица6.D3" office:value-type="string">
            <text:p text:style-name="P187">2020- 2030 годы</text:p>
          </table:table-cell>
          <table:table-cell table:style-name="Таблица6.D3" office:value-type="string">
            <text:p text:style-name="P188">Управление по социальным вопросам</text:p>
            <text:p text:style-name="P188">МКУ «Ресурсно-методический центр» Уватского муниципального района</text:p>
            <text:p text:style-name="P238">ЦЗН Уватского района</text:p>
          </table:table-cell>
          <table:table-cell table:style-name="Таблица6.A3" office:value-type="string">
            <text:p text:style-name="P187">В рамках <text:span text:style-name="T661">муниципальной</text:span> <text:s/>программы «Основные направления развития образования Уватского муниципального района</text:p>
          </table:table-cell>
        </table:table-row>
        <table:table-row table:style-name="Таблица6.1">
          <table:table-cell table:style-name="Таблица6.A3" office:value-type="string">
            <text:p text:style-name="P183">2.<text:span text:style-name="T660">5</text:span>.</text:p>
          </table:table-cell>
          <table:table-cell table:style-name="Таблица6.A3" office:value-type="string">
            <text:p text:style-name="P263">Ведение муниципального реестра граждан с <text:soft-page-break/>доходами ниже прожиточного минимума</text:p>
          </table:table-cell>
          <table:table-cell table:style-name="Таблица6.A3" office:value-type="string">
            <text:p text:style-name="P264">Обеспечение контроля за динамикой численности граждан с доходами <text:soft-page-break/>ниже прожиточного минимума/ отчетные данные ведомства</text:p>
          </table:table-cell>
          <table:table-cell table:style-name="Таблица6.D3" office:value-type="string">
            <text:p text:style-name="P268">2020-2030 годы</text:p>
          </table:table-cell>
          <table:table-cell table:style-name="Таблица6.D3" office:value-type="string">
            <text:p text:style-name="P188">Межрайонное управлениесоциальн<text:soft-page-break/>ой защиты населения </text:p>
            <text:p text:style-name="P188">(Уватский, Вагайский районы)</text:p>
            <text:p text:style-name="P292"/>
          </table:table-cell>
          <table:table-cell table:style-name="Таблица6.A3" office:value-type="string">
            <text:p text:style-name="P275">В рамках государственной <text:soft-page-break/>расходов на управление социальной защиты населения</text:p>
          </table:table-cell>
        </table:table-row>
        <table:table-row table:style-name="Таблица6.1">
          <table:table-cell table:style-name="Таблица6.A3" office:value-type="string">
            <text:p text:style-name="P183">2.<text:span text:style-name="T660">6</text:span>.</text:p>
          </table:table-cell>
          <table:table-cell table:style-name="Таблица6.A3" office:value-type="string">
            <text:p text:style-name="P263">Вовлечение в оказание помощи нуждающимся гражданам благотворительных фондов, некоммерческих организаций и волонтеров</text:p>
          </table:table-cell>
          <table:table-cell table:style-name="Таблица6.A3" office:value-type="string">
            <text:p text:style-name="P263">Ежегодное привлечение благотворительных фондов, меценатов, организаций и волонтеров для оказания помощи нуждающимся</text:p>
          </table:table-cell>
          <table:table-cell table:style-name="Таблица6.D3" office:value-type="string">
            <text:p text:style-name="P268">2020-2030годы</text:p>
          </table:table-cell>
          <table:table-cell table:style-name="Таблица6.D3" office:value-type="string">
            <text:p text:style-name="P188">Управление по социальным вопросам администрацииУватского муниципального района</text:p>
            <text:p text:style-name="P188">Межрайонное управлениесоциальной защиты населения </text:p>
            <text:p text:style-name="P221">(Уватский, Вагайский районы) </text:p>
            <text:p text:style-name="P221"><text:s text:c="2"/>АУ «КЦСОН Уватского муниципального района»</text:p>
            <text:p text:style-name="P221"/>
            <text:p text:style-name="P292"/>
          </table:table-cell>
          <table:table-cell table:style-name="Таблица6.A3" office:value-type="string">
            <text:p text:style-name="P160">В рамках расходов на содержание органов местного самоуправления.</text:p>
          </table:table-cell>
        </table:table-row>
        <table:table-row table:style-name="Таблица6.1">
          <table:table-cell table:style-name="Таблица6.A3" office:value-type="string">
            <text:p text:style-name="P211">2.7.</text:p>
          </table:table-cell>
          <table:table-cell table:style-name="Таблица6.A3" office:value-type="string">
            <text:p text:style-name="P36"><text:span text:style-name="Основной_20_шрифт_20_абзаца"><text:span text:style-name="T361">Реализация проекта </text:span></text:span><text:span text:style-name="Основной_20_шрифт_20_абзаца"><text:span text:style-name="T362">по </text:span></text:span><text:span text:style-name="Основной_20_шрифт_20_абзаца"><text:span text:style-name="T361">изучению и поддержке традиций и </text:span></text:span><text:span text:style-name="Основной_20_шрифт_20_абзаца"><text:span text:style-name="T362">культуры КМНС </text:span></text:span><text:span text:style-name="Основной_20_шрифт_20_абзаца"><text:span text:style-name="T361">среди учащихся образовательных учреждений </text:span></text:span></text:p>
          </table:table-cell>
          <table:table-cell table:style-name="Таблица6.A3" office:value-type="string">
            <text:p text:style-name="P37"><text:span text:style-name="Основной_20_шрифт_20_абзаца"><text:span text:style-name="T363">Повышение качества жизни и поддержание жизнеобеспечения коренных малочисленных народов Севера. </text:span></text:span></text:p>
            <text:p text:style-name="P49"><text:span text:style-name="Основной_20_шрифт_20_абзаца"><text:span text:style-name="T364">Реализация социально-значимых проектов по поддержке коренных малочисленных народов Севера, проживающих на территории Уватского района, <text:s/>и развитию промыслов и предприятий, осуществляющих традиционную хозяйственную </text:span></text:span><text:span text:style-name="Основной_20_шрифт_20_абзаца"><text:span text:style-name="T365">деятельность</text:span></text:span></text:p>
          </table:table-cell>
          <table:table-cell table:style-name="Таблица6.D3" office:value-type="string">
            <text:p text:style-name="P276">2020-2030 годы</text:p>
          </table:table-cell>
          <table:table-cell table:style-name="Таблица6.D3" office:value-type="string">
            <text:p text:style-name="P415">МКУ «Ресурсно-методическ<text:span text:style-name="T679">ий</text:span> центр <text:span text:style-name="T680">Уватского муниципального района»</text:span></text:p>
            <text:p text:style-name="P414">МАОУ «Демьянская СОШ <text:span text:style-name="T674">им. гвардии А. Копотилова</text:span>»</text:p>
          </table:table-cell>
          <table:table-cell table:style-name="Таблица6.A3" office:value-type="string">
            <text:p text:style-name="P34"><text:span text:style-name="T522">В рамках финансирования </text:span><text:span text:style-name="T75">муниципальной</text:span><text:span text:style-name="T772"> <text:s/>программы</text:span><text:span text:style-name="T522"> </text:span><text:span text:style-name="Основной_20_шрифт_20_абзаца"><text:span text:style-name="T76">«Экономическое и социальное развитие коренных малочисленных народов Севера, проживающих на</text:span></text:span><text:span text:style-name="Основной_20_шрифт_20_абзаца"><text:span text:style-name="T775"> </text:span></text:span><text:span text:style-name="Основной_20_шрифт_20_абзаца"><text:span text:style-name="T76">территории Уватского муниципального района» </text:span></text:span></text:p>
            <text:p text:style-name="P35"><text:soft-page-break/><text:span text:style-name="Основной_20_шрифт_20_абзаца"><text:span text:style-name="T788">( </text:span></text:span><text:span text:style-name="Основной_20_шрифт_20_абзаца"><text:span text:style-name="T784">31,4 —</text:span></text:span><text:span text:style-name="Основной_20_шрифт_20_абзаца"><text:span text:style-name="T788"> местный бюджет </text:span></text:span><text:span text:style-name="Основной_20_шрифт_20_абзаца"><text:span text:style-name="T789">в </text:span></text:span><text:span text:style-name="Основной_20_шрифт_20_абзаца"><text:span text:style-name="T788">рамках </text:span></text:span><text:span text:style-name="Основной_20_шрифт_20_абзаца"><text:span text:style-name="T789">соглашения на иные субсидии)</text:span></text:span></text:p>
          </table:table-cell>
        </table:table-row>
        <table:table-row table:style-name="Таблица6.1">
          <table:table-cell table:style-name="Таблица6.A3" table:number-columns-spanned="6" office:value-type="string">
            <text:p text:style-name="P302">Задача 3. Развитие системы социального контра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263">3.1.</text:p>
          </table:table-cell>
          <table:table-cell table:style-name="Таблица6.A3" office:value-type="string">
            <text:p text:style-name="P263">Предоставление государственной социальной помощи нуждающимся гражданам (семьям граждан) на основании социального контракта в виде денежной выплаты:</text:p>
            <text:p text:style-name="P263">-для ведения личного подсобного хозяйства;</text:p>
            <text:p text:style-name="P263">-для организации собственного дела (предпринимательской деятельности);</text:p>
            <text:p text:style-name="P263">-для оплаты профессионального обучения;</text:p>
            <text:p text:style-name="P263">- для обеспечения первоочередных нужд в период прохождения профессионального обучения;</text:p>
            <text:p text:style-name="P263">для обеспечения первоочередных нужд в период поиска работы при содействии государственного учреждения службы занятости населения;</text:p>
          </table:table-cell>
          <table:table-cell table:style-name="Таблица6.A3" office:value-type="string">
            <text:p text:style-name="P264">Ежегодное предоставление государственной социальной помощи нуждающимся гражданам на основании социального контракта / отчет об исполнении предусмотренных мероприятий</text:p>
          </table:table-cell>
          <table:table-cell table:style-name="Таблица6.D3" office:value-type="string">
            <text:p text:style-name="P268">2020-2030 годы</text:p>
          </table:table-cell>
          <table:table-cell table:style-name="Таблица6.D3" office:value-type="string">
            <text:p text:style-name="P188"/>
            <text:p text:style-name="P238">Администрация Уватского муниципального района </text:p>
            <text:p text:style-name="P238"/>
            <text:p text:style-name="P238"/>
            <text:p text:style-name="P238"/>
            <text:p text:style-name="P188">Межрайонное управлениесоциальной защиты населения </text:p>
            <text:p text:style-name="P310"><text:span text:style-name="T291">(У</text:span><text:span text:style-name="T290">ватский, Вагайский районы)</text:span></text:p>
            <text:p text:style-name="P188"/>
            <text:p text:style-name="P188"/>
            <text:p text:style-name="P188">АУ «КЦСОН Уватского муниципального района»</text:p>
            <text:p text:style-name="P221"><text:s/></text:p>
          </table:table-cell>
          <table:table-cell table:style-name="Таблица6.A3" office:value-type="string">
            <text:p text:style-name="P268"/>
            <text:p text:style-name="P268">В рамках государственной программы Тюменской области «Развитие отрасли «Социальная политика»; </text:p>
            <text:p text:style-name="P277"/>
            <text:p text:style-name="P277">В рамках расходов на содержание органов местного самоуправления.</text:p>
          </table:table-cell>
        </table:table-row>
        <text:soft-page-break/>
        <table:table-row table:style-name="Таблица6.1">
          <table:table-cell table:style-name="Таблица6.A3" office:value-type="string">
            <text:p text:style-name="P263">3.1.1.</text:p>
          </table:table-cell>
          <table:table-cell table:style-name="Таблица6.A3" office:value-type="string">
            <text:p text:style-name="P263">Ведение реестра малоимущих семей, реально нуждающихся в <text:s text:c="2"/>государственной социальной помощи <text:s/>на основании социального контракта в виде денежной выплаты</text:p>
          </table:table-cell>
          <table:table-cell table:style-name="Таблица6.A3" office:value-type="string">
            <text:p text:style-name="P264">Увеличение участников программы государственной социальной помощи нуждающимся гражданам (семьям граждан) на основании социального контракта в виде денежной выплаты</text:p>
          </table:table-cell>
          <table:table-cell table:style-name="Таблица6.D3" office:value-type="string">
            <text:p text:style-name="P268">2020-2030 годы</text:p>
          </table:table-cell>
          <table:table-cell table:style-name="Таблица6.D3" office:value-type="string">
            <text:p text:style-name="P188">Межрайонное управлениесоциальной защиты населения </text:p>
            <text:p text:style-name="P221">(Уватский, Вагайский районы) </text:p>
            <text:p text:style-name="P188">АУ «КЦСОН Уватского муниципального района»</text:p>
          </table:table-cell>
          <table:table-cell table:style-name="Таблица6.A3" office:value-type="string">
            <text:p text:style-name="P268">В рамках государственной программы Тюменской области «Развитие отрасли «Социальная политика»</text:p>
          </table:table-cell>
        </table:table-row>
        <table:table-row table:style-name="Таблица6.1">
          <table:table-cell table:style-name="Таблица6.A3" office:value-type="string">
            <text:p text:style-name="P288">3.1.2.</text:p>
          </table:table-cell>
          <table:table-cell table:style-name="Таблица6.A3" office:value-type="string">
            <text:p text:style-name="P288">Проведение информационной к<text:span text:style-name="T727">а</text:span>мпании по реализации системы социального контракта</text:p>
          </table:table-cell>
          <table:table-cell table:style-name="Таблица6.A3" office:value-type="string">
            <text:p text:style-name="P266">Увеличение участников программы государственной социальной помощи нуждающимся гражданам (семьям граждан) на основании социального контракта в виде денежной выплаты</text:p>
          </table:table-cell>
          <table:table-cell table:style-name="Таблица6.D3" office:value-type="string">
            <text:p text:style-name="P278">2020-2030 годы</text:p>
          </table:table-cell>
          <table:table-cell table:style-name="Таблица6.D3" office:value-type="string">
            <text:p text:style-name="P194">Межрайонное управлениесоциальной защиты населения </text:p>
            <text:p text:style-name="P223">(Уватский, Вагайский районы) </text:p>
            <text:p text:style-name="P194">АУ «КЦСОН Уватского муниципального района»</text:p>
          </table:table-cell>
          <table:table-cell table:style-name="Таблица6.A3" office:value-type="string">
            <text:p text:style-name="P289">Не предусмотрено</text:p>
          </table:table-cell>
        </table:table-row>
        <table:table-row table:style-name="Таблица6.1">
          <table:table-cell table:style-name="Таблица6.A3" office:value-type="string">
            <text:p text:style-name="P263">3.2.</text:p>
          </table:table-cell>
          <table:table-cell table:style-name="Таблица6.A3" office:value-type="string">
            <text:p text:style-name="P183">Повышение эффективности работы территориальной межведомственной комиссии по реализации мероприятий, направленных на снижение доли населения с доходами ниже прожиточного минимума</text:p>
          </table:table-cell>
          <table:table-cell table:style-name="Таблица6.A3" office:value-type="string">
            <text:p text:style-name="P263">Увеличение ежегодного предоставления государственной социальной помощи на основании социального контракта / отчетные данные ведомства</text:p>
          </table:table-cell>
          <table:table-cell table:style-name="Таблица6.D3" office:value-type="string">
            <text:p text:style-name="P268">2020-2030 годы</text:p>
          </table:table-cell>
          <table:table-cell table:style-name="Таблица6.D3" office:value-type="string">
            <text:p text:style-name="P188"><text:s/><text:span text:style-name="T437">А</text:span>дминистраци<text:span text:style-name="T437">я</text:span> Уватского муниципального района </text:p>
            <text:p text:style-name="P188">Межрайонное управление социальной защиты населения </text:p>
            <text:p text:style-name="P188">(Уватский, Вагайский районы) </text:p>
            <text:p text:style-name="P310"><text:span text:style-name="T291">Уп</text:span><text:span text:style-name="T290">равление по социальным вопросам администрации </text:span></text:p>
            <text:p text:style-name="P188">АУ «КЦСОН Уватского <text:soft-page-break/>муниципального района»</text:p>
          </table:table-cell>
          <table:table-cell table:style-name="Таблица6.A3" office:value-type="string">
            <text:p text:style-name="P268">В рамках государственной расходов на управление социальной защиты населения; <text:s/></text:p>
            <text:p text:style-name="P279">В рамках расходов на содержание органов местного самоуправления.</text:p>
          </table:table-cell>
        </table:table-row>
        <table:table-row table:style-name="Таблица6.1">
          <table:table-cell table:style-name="Таблица6.D3" table:number-columns-spanned="5" office:value-type="string">
            <text:p text:style-name="P303"><text:s text:c="64"/><text:span text:style-name="T709"><text:s text:c="5"/>Задача 4. Организация социальной адаптации малоимущих граждан</text:span></text:p>
          </table:table-cell>
          <table:covered-table-cell/>
          <table:covered-table-cell/>
          <table:covered-table-cell/>
          <table:covered-table-cell/>
          <table:table-cell table:style-name="Таблица6.A3" office:value-type="string">
            <text:p text:style-name="P304"/>
          </table:table-cell>
        </table:table-row>
        <table:table-row table:style-name="Таблица6.1">
          <table:table-cell table:style-name="Таблица6.A3" office:value-type="string">
            <text:p text:style-name="P263">4.1.</text:p>
          </table:table-cell>
          <table:table-cell table:style-name="Таблица6.A3" office:value-type="string">
            <text:p text:style-name="P185">Проведение мероприятий по профилактике алкоголизации населения и снижение случаев злоупотребления гражданами алкогольной продукции</text:p>
          </table:table-cell>
          <table:table-cell table:style-name="Таблица6.A3" office:value-type="string">
            <text:p text:style-name="P263">Снижение заболеваемости хроническим алкоголизмом и алкогольными психозами, снижение распространенности хронического алкоголизма и алкогольных психозов, снижение отравлений от алкоголя и его суррогатов / Отчет Департамента здравоохранения Тюменской области</text:p>
          </table:table-cell>
          <table:table-cell table:style-name="Таблица6.D3" office:value-type="string">
            <text:p text:style-name="P263">2020-2030 годы</text:p>
          </table:table-cell>
          <table:table-cell table:style-name="Таблица6.D3" office:value-type="string">
            <text:p text:style-name="P314"><text:span text:style-name="T288">ГБУЗ ТО «Областная больница </text:span><text:span text:style-name="T302">№</text:span><text:span text:style-name="T288">20» (с. Уват) </text:span></text:p>
            <text:p text:style-name="P188"><text:s text:c="2"/>АУ «КЦСОН Уватского муниципального района»</text:p>
            <text:p text:style-name="P188">Межрайонное управлениесоциальной защиты населения </text:p>
            <text:p text:style-name="P188">(Уватский, Вагайский районы) </text:p>
            <text:p text:style-name="P188">Администрация Уватского муниципального района </text:p>
            <text:p text:style-name="P292"/>
          </table:table-cell>
          <table:table-cell table:style-name="Таблица6.A3" office:value-type="string">
            <text:p text:style-name="P405"><text:span text:style-name="T662">В рамках реализации национальных п</text:span>роект<text:span text:style-name="T664">ов </text:span>«Здравоохранение», «<text:span text:style-name="T662">Демография</text:span>»</text:p>
          </table:table-cell>
        </table:table-row>
        <table:table-row table:style-name="Таблица6.1">
          <table:table-cell table:style-name="Таблица6.A3" office:value-type="string">
            <text:p text:style-name="P263">4.1.1.</text:p>
          </table:table-cell>
          <table:table-cell table:style-name="Таблица6.A3" office:value-type="string">
            <text:p text:style-name="P183">Реализация региональной программы по формированию приверженности здоровому образу жизни с привлечением социально ориентированных некоммерческих организаций и волонтерских движений </text:p>
          </table:table-cell>
          <table:table-cell table:style-name="Таблица6.A3" table:number-rows-spanned="5" office:value-type="string">
            <text:p text:style-name="P183">Профилактика и снижение риска НИЗ, пропаганда ЗОЖ на врачебном приеме по любому поводу (по обращаемости)</text:p>
            <text:p text:style-name="P282">Развитие имеющихся Интернет-порталов для населения, освещающих вопросы преодоления курения табака с размещением информации о доступных службах для отказа от курения и чрезмерного потребления алкоголя, вопросы физической активности с <text:soft-page-break/>размещением информации о доступных местах для занятий</text:p>
          </table:table-cell>
          <table:table-cell table:style-name="Таблица6.D3" office:value-type="string">
            <text:p text:style-name="P268">2020-2030 годы</text:p>
          </table:table-cell>
          <table:table-cell table:style-name="Таблица6.D3" office:value-type="string">
            <text:p text:style-name="P314"><text:span text:style-name="T288"><text:s/>ГБУЗ ТО «Областная больница </text:span><text:span text:style-name="T302">№</text:span><text:span text:style-name="T288">20», с.Уват</text:span></text:p>
          </table:table-cell>
          <table:table-cell table:style-name="Таблица6.A3" office:value-type="string">
            <text:p text:style-name="P406"><text:span text:style-name="T662">В рамках реализации национальных п</text:span>роект<text:span text:style-name="T664">ов </text:span>«Здравоохранение», «<text:span text:style-name="T662">Демография</text:span>»</text:p>
          </table:table-cell>
        </table:table-row>
        <table:table-row table:style-name="Таблица6.1">
          <table:table-cell table:style-name="Таблица6.A3" office:value-type="string">
            <text:p text:style-name="P263">4.1.2.</text:p>
          </table:table-cell>
          <table:table-cell table:style-name="Таблица6.A3" office:value-type="string">
            <text:p text:style-name="P183">Демонстрация рекламно-информационных видеороликов по вопросам здорового <text:soft-page-break/>питания, а так же направленных на пропаганду здорового образа жизни, физической культуры, спорта</text:p>
          </table:table-cell>
          <table:covered-table-cell/>
          <table:table-cell table:style-name="Таблица6.D3" office:value-type="string">
            <text:p text:style-name="P268">2020-2030 годы</text:p>
          </table:table-cell>
          <table:table-cell table:style-name="Таблица6.D3" office:value-type="string">
            <text:p text:style-name="P308"><text:span text:style-name="T291">ГБУЗ ТО ГБУЗ ТО «Областная больница </text:span><text:span text:style-name="T295">№</text:span><text:span text:style-name="T291">20», с.Уват</text:span></text:p>
            <text:p text:style-name="P187"><text:soft-page-break/>АНО ИИЦ «Уватские известия»</text:p>
          </table:table-cell>
          <table:table-cell table:style-name="Таблица6.A3" office:value-type="string">
            <text:p text:style-name="P407"><text:span text:style-name="T662">В рамках реализации национального п</text:span>роект<text:span text:style-name="T662">а </text:span>«Здравоохранение»;</text:p>
            <text:p text:style-name="P353"><text:soft-page-break/>В рамках расходов на содержание органов местного самоуправления.</text:p>
          </table:table-cell>
        </table:table-row>
        <table:table-row table:style-name="Таблица6.1">
          <table:table-cell table:style-name="Таблица6.A3" office:value-type="string">
            <text:p text:style-name="P263">4.1.3.</text:p>
          </table:table-cell>
          <table:table-cell table:style-name="Таблица6.A3" office:value-type="string">
            <text:p text:style-name="P183">Распространение печатной продукции по вопросам здорового питания (журналы, брошюры, буклеты, плакаты), а так же направленных на пропаганду здорового образа жизни, физической культуры, спорта <text:span text:style-name="T667">и молодежной политики</text:span></text:p>
          </table:table-cell>
          <table:covered-table-cell/>
          <table:table-cell table:style-name="Таблица6.D3" office:value-type="string">
            <text:p text:style-name="P268">2020-2030 годы</text:p>
          </table:table-cell>
          <table:table-cell table:style-name="Таблица6.D3" office:value-type="string">
            <text:p text:style-name="P314"><text:span text:style-name="T288">ГБУЗ ТО ГБУЗ ТО «Областная больница </text:span><text:span text:style-name="T302">№</text:span><text:span text:style-name="T288">20», (с.Уват)</text:span></text:p>
            <text:p text:style-name="P379">АУ КЦСОН Уватского муниципального района <text:s/></text:p>
            <text:p text:style-name="P379">АУ «Центр физкультурно-оздоровительной работы Уватского муниципального района»</text:p>
            <text:p text:style-name="P378">МАУ ДО «ДЮСШ»Уватского района </text:p>
          </table:table-cell>
          <table:table-cell table:style-name="Таблица6.A3" office:value-type="string">
            <text:p text:style-name="P352">В рамках текущего финансирования муниципальной программы «Основные направления развития физической культуры и спорта, молодежной политики в Уватском муниципальном районе» </text:p>
            <text:p text:style-name="P352"><text:span text:style-name="T662">В рамках реализации национальных п</text:span>роект<text:span text:style-name="T664">ов </text:span>«Здравоохранение», «<text:span text:style-name="T662">Демография</text:span>»;</text:p>
          </table:table-cell>
        </table:table-row>
        <table:table-row table:style-name="Таблица6.1">
          <table:table-cell table:style-name="Таблица6.A3" office:value-type="string">
            <text:p text:style-name="P263">4.1.4.</text:p>
          </table:table-cell>
          <table:table-cell table:style-name="Таблица6.A3" office:value-type="string">
            <text:p text:style-name="P183">Выступление в районных СМИ (газета, радио, телевидение) по вопросам здорового питания <text:s/></text:p>
          </table:table-cell>
          <table:covered-table-cell/>
          <table:table-cell table:style-name="Таблица6.D3" office:value-type="string">
            <text:p text:style-name="P268">2020-2030 годы</text:p>
          </table:table-cell>
          <table:table-cell table:style-name="Таблица6.D3" office:value-type="string">
            <text:p text:style-name="P308"><text:span text:style-name="T291">ГБУЗ ТО ГБУЗ ТО «Областная больница </text:span><text:span text:style-name="T295">№</text:span><text:span text:style-name="T291">20», (с.Уват)</text:span></text:p>
          </table:table-cell>
          <table:table-cell table:style-name="Таблица6.A3" office:value-type="string">
            <text:p text:style-name="P408"><text:span text:style-name="T662">В рамках реализации национального п</text:span>роект<text:span text:style-name="T662">а </text:span>«Здравоохранение»</text:p>
          </table:table-cell>
        </table:table-row>
        <table:table-row table:style-name="Таблица6.1">
          <table:table-cell table:style-name="Таблица6.A3" office:value-type="string">
            <text:p text:style-name="P183">4.1.5.</text:p>
          </table:table-cell>
          <table:table-cell table:style-name="Таблица6.A3" office:value-type="string">
            <text:p text:style-name="P185">Обеспечение размещения рекламно-информационных материалов по вопросам здорового питания на сайте медицинской организации </text:p>
          </table:table-cell>
          <table:covered-table-cell/>
          <table:table-cell table:style-name="Таблица6.D3" office:value-type="string">
            <text:p text:style-name="P187">2020-2030 годы</text:p>
          </table:table-cell>
          <table:table-cell table:style-name="Таблица6.D3" office:value-type="string">
            <text:p text:style-name="P246"><text:span text:style-name="T461">ГБУЗ ТО ГБУЗ ТО «Областная больница </text:span><text:span text:style-name="T467">№</text:span><text:span text:style-name="T461">20», (с.Уват)</text:span></text:p>
          </table:table-cell>
          <table:table-cell table:style-name="Таблица6.A3" office:value-type="string">
            <text:p text:style-name="P408"><text:span text:style-name="T662">В рамках реализации национального п</text:span>роект<text:span text:style-name="T662">а </text:span>«Здравоохранение»</text:p>
          </table:table-cell>
        </table:table-row>
        <table:table-row table:style-name="Таблица6.1">
          <table:table-cell table:style-name="Таблица6.A3" office:value-type="string">
            <text:p text:style-name="P183">4.2.</text:p>
          </table:table-cell>
          <table:table-cell table:style-name="Таблица6.A3" office:value-type="string">
            <text:p text:style-name="P183">Предоставление <text:soft-page-break/>бесплатного посещения одного из спортивных объектов, находящихся в ведении муниципального образования</text:p>
          </table:table-cell>
          <table:table-cell table:style-name="Таблица6.A3" office:value-type="string">
            <text:p text:style-name="P247"><text:span text:style-name="T461">Предоставление </text:span><text:span text:style-name="T462">муниципальных </text:span><text:soft-page-break/><text:span text:style-name="T461">услуг учреждени</text:span><text:span text:style-name="T462">ями</text:span><text:span text:style-name="T461"> <text:s/>в сфере физической культуры и спорта </text:span><text:span text:style-name="T462">Уватского муниципального района </text:span><text:span text:style-name="T461">для <text:s/>детей из малоимущих семей, многодетных семей, детей-сирот и детей, оставшиеся без попечения родителей, инвалидов и лиц с ограниченными возможностями здоровья на бесплатной основе (с ч. 4 статьи 13Закона Тюменской области </text:span><text:span text:style-name="T467">№</text:span><text:span text:style-name="T461"> 329«О физической культуре и спорте») / отчетные данные ведомства</text:span></text:p>
          </table:table-cell>
          <table:table-cell table:style-name="Таблица6.D3" office:value-type="string">
            <text:p text:style-name="P187">2020-2030 <text:soft-page-break/>годы</text:p>
          </table:table-cell>
          <table:table-cell table:style-name="Таблица6.D3" office:value-type="string">
            <text:p text:style-name="P187">Управление по <text:soft-page-break/>социальным вопросам администрации Уватского муниципального района </text:p>
            <text:p text:style-name="P187">(руководители автономных учреждений) </text:p>
            <text:p text:style-name="P217"/>
          </table:table-cell>
          <table:table-cell table:style-name="Таблица6.A3" office:value-type="string">
            <text:p text:style-name="P248"><text:span text:style-name="T482">В рамках текущего </text:span><text:soft-page-break/><text:span text:style-name="T482">финансирования </text:span><text:span text:style-name="T483">муниципальной </text:span><text:span text:style-name="T482">программы </text:span>«Основные направления развития физической культуры и спорта, молодежной политики в Уватском муниципальном районе» </text:p>
          </table:table-cell>
        </table:table-row>
        <table:table-row table:style-name="Таблица6.1">
          <table:table-cell table:style-name="Таблица6.A3" office:value-type="string">
            <text:p text:style-name="P263">4.3.</text:p>
          </table:table-cell>
          <table:table-cell table:style-name="Таблица6.A3" office:value-type="string">
            <text:p text:style-name="P183">Обеспечение бесплатным доступным дополнительным образованием, в т.ч. с использованием дистанционных технологий, детей с ограниченными возможностями здоровья, детей-инвалидов, детей-сирот, детей, оставшихся без попечения родителей, из малоимущих семей в возрасте от 5 до 18 лет</text:p>
            <text:p text:style-name="P183"/>
          </table:table-cell>
          <table:table-cell table:style-name="Таблица6.A3" office:value-type="string">
            <text:p text:style-name="P263">Обеспечение доступности программ дополнительного образования для <text:s/>детей с ограниченными возможностями здоровья, детей-инвалидов, детей-сирот, детей, оставшихся без попечения родителей, из малоимущих семей в возрасте от 5 до 18 лет / отчетные данные ведомства</text:p>
          </table:table-cell>
          <table:table-cell table:style-name="Таблица6.D3" office:value-type="string">
            <text:p text:style-name="P268">2020-2030 годы</text:p>
          </table:table-cell>
          <table:table-cell table:style-name="Таблица6.D3" office:value-type="string">
            <text:p text:style-name="P188"><text:s/>Управление по социальным вопросам администрацииУватского муниципального района</text:p>
            <text:p text:style-name="P188"/>
            <text:p text:style-name="P195"><text:s/><text:span text:style-name="T437">Общеобразовательные <text:s/>организации </text:span><text:s/></text:p>
            <text:p text:style-name="P195"/>
            <text:p text:style-name="P195"><text:span text:style-name="T437">А</text:span><text:span text:style-name="T401">втономны</text:span><text:span text:style-name="T437">е </text:span><text:span text:style-name="T401">учреждени</text:span><text:span text:style-name="T437">я <text:s/>дополнительного образования</text:span></text:p>
          </table:table-cell>
          <table:table-cell table:style-name="Таблица6.A3" office:value-type="string">
            <text:p text:style-name="P234">В рамках текущего финансирования <text:span text:style-name="T663">муниципальной </text:span>программы «Основные направления развития физической культуры и спорта, молодежной политики в Уватском муниципальном районе» </text:p>
            <text:p text:style-name="P239"/>
          </table:table-cell>
        </table:table-row>
        <table:table-row table:style-name="Таблица6.1">
          <table:table-cell table:style-name="Таблица6.A3" table:number-columns-spanned="6" office:value-type="string">
            <text:p text:style-name="P302">Задача 5. Информационная кампания в СМИ и социальных меди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263">5.1.</text:p>
          </table:table-cell>
          <table:table-cell table:style-name="Таблица6.A3" office:value-type="string">
            <text:p text:style-name="P264">Подготовка и размещение в СМИ и социальных медиа информации по исполнению мероприятий по задаче 1 «Повышение <text:soft-page-break/>уровня доходов граждан и превышение темпов роста доходов граждан, в т.ч. средней заработной платы, над темпом роста инфляции»</text:p>
          </table:table-cell>
          <table:table-cell table:style-name="Таблица6.A3" office:value-type="string">
            <text:p text:style-name="P264">Повышение уровня информированности населения Тюменской области о проводимых мероприятиях, популяризация мер по выходу из трудной жизненной <text:soft-page-break/>ситуации/ отчетные данные ведомства</text:p>
          </table:table-cell>
          <table:table-cell table:style-name="Таблица6.D3" office:value-type="string">
            <text:p text:style-name="P268">2020-2030годы</text:p>
          </table:table-cell>
          <table:table-cell table:style-name="Таблица6.D3" office:value-type="string">
            <text:p text:style-name="P188"><text:span text:style-name="T437">А</text:span>дминистраци<text:span text:style-name="T437">я</text:span> Уватского муниципального района </text:p>
            <text:p text:style-name="P188">Межрайонное <text:soft-page-break/>управлениесоциальной защиты населения </text:p>
            <text:p text:style-name="P221">(Уватский, Вагайский районы)</text:p>
            <text:p text:style-name="P369"><text:s/>Управление по социальным вопросам </text:p>
            <text:p text:style-name="P224">АНО «Информационно-издательский центр «Уватские известия»</text:p>
          </table:table-cell>
          <table:table-cell table:style-name="Таблица6.A3" office:value-type="string">
            <text:p text:style-name="P357">В рамках расходов на содержание органов местного самоуправления.</text:p>
          </table:table-cell>
        </table:table-row>
        <table:table-row table:style-name="Таблица6.1">
          <table:table-cell table:style-name="Таблица6.A3" office:value-type="string">
            <text:p text:style-name="P263">5.2.</text:p>
          </table:table-cell>
          <table:table-cell table:style-name="Таблица6.A3" office:value-type="string">
            <text:p text:style-name="P263">Систематическое освещение в СМИ и социальных медиа мероприятий по задаче 2 «Развитие системы социальной помощи нуждающимся гражданам»</text:p>
          </table:table-cell>
          <table:table-cell table:style-name="Таблица6.A3" office:value-type="string">
            <text:p text:style-name="P264">Повышение уровня информированности населения Тюменской области о проводимых мероприятиях, популяризация мер по выходу из трудной жизненной ситуации /отчетные данные ведомства</text:p>
          </table:table-cell>
          <table:table-cell table:style-name="Таблица6.D3" office:value-type="string">
            <text:p text:style-name="P268">2020-2030годы</text:p>
          </table:table-cell>
          <table:table-cell table:style-name="Таблица6.D3" office:value-type="string">
            <text:p text:style-name="P310"><text:span text:style-name="T543">А</text:span><text:span text:style-name="T534">д</text:span><text:span text:style-name="T291">министраци</text:span><text:span text:style-name="T275">я</text:span><text:span text:style-name="T291"> Уватского муниципального района </text:span></text:p>
            <text:p text:style-name="P368">Межрайонное управление социальной защиты населения </text:p>
            <text:p text:style-name="P221">(Уватский, Вагайский районы) </text:p>
            <text:p text:style-name="P188">АУ «КЦСОН Уватского муниципального района» </text:p>
            <text:p text:style-name="P370">Управление по социальным вопросам <text:s/></text:p>
            <text:p text:style-name="P225">АНО «Информационно-издательский центр «Уватские известия»» </text:p>
          </table:table-cell>
          <table:table-cell table:style-name="Таблица6.A3" office:value-type="string">
            <text:p text:style-name="P357">В рамках расходов на содержание органов местного самоуправления.</text:p>
          </table:table-cell>
        </table:table-row>
        <table:table-row table:style-name="Таблица6.1">
          <table:table-cell table:style-name="Таблица6.A3" office:value-type="string">
            <text:p text:style-name="P263">5.3</text:p>
          </table:table-cell>
          <table:table-cell table:style-name="Таблица6.A3" office:value-type="string">
            <text:p text:style-name="P263">Систематическое <text:soft-page-break/>освещение в СМИ и социальных медиа мероприятий по задаче 3 «Развитие системы социального контракта»</text:p>
          </table:table-cell>
          <table:table-cell table:style-name="Таблица6.A3" office:value-type="string">
            <text:p text:style-name="P264">Повышение уровня <text:soft-page-break/>информированности населения Тюменской области о проводимых мероприятиях, популяризация мер по выходу из трудной жизненной ситуации / отчетные данные ведомства</text:p>
          </table:table-cell>
          <table:table-cell table:style-name="Таблица6.D3" office:value-type="string">
            <text:p text:style-name="P268">2020-2030 <text:soft-page-break/>годы</text:p>
          </table:table-cell>
          <table:table-cell table:style-name="Таблица6.D3" office:value-type="string">
            <text:p text:style-name="P310"><text:span text:style-name="T290"><text:s/></text:span><text:span text:style-name="T279">А</text:span><text:span text:style-name="T278">дминистраци</text:span><text:span text:style-name="T279">я </text:span><text:soft-page-break/><text:span text:style-name="T278">Уватского</text:span><text:span text:style-name="T290"> муниципального райо</text:span><text:span text:style-name="T291">на </text:span></text:p>
            <text:p text:style-name="P368">Межрайонное управление социальной защиты населения </text:p>
            <text:p text:style-name="P221">(Уватский, Вагайский районы) </text:p>
            <text:p text:style-name="P196">Управление по социальным вопросам <text:s/></text:p>
            <text:p text:style-name="P226">АНО «Информационно-издательский центр «Уватские известия»» </text:p>
          </table:table-cell>
          <table:table-cell table:style-name="Таблица6.A3" office:value-type="string">
            <text:p text:style-name="P357">В рамках расходов на <text:soft-page-break/>содержание органов местного самоуправления.</text:p>
          </table:table-cell>
        </table:table-row>
        <table:table-row table:style-name="Таблица6.1">
          <table:table-cell table:style-name="Таблица6.A3" office:value-type="string">
            <text:p text:style-name="P263">5.4</text:p>
          </table:table-cell>
          <table:table-cell table:style-name="Таблица6.A3" office:value-type="string">
            <text:p text:style-name="P383">Подготовка и р<text:span text:style-name="T622">азмещение в СМИ и социальных медиа информации по исполнению мероприятий по задаче 4 «Организация социальной адаптации малоимущих граждан»</text:span></text:p>
          </table:table-cell>
          <table:table-cell table:style-name="Таблица6.A3" office:value-type="string">
            <text:p text:style-name="P267">Повышение уровня информированности населения Тюменской области о проводимых мероприятиях, популяризация мер по выходу из трудной жизненной ситуации / отчетные данные ведомства</text:p>
          </table:table-cell>
          <table:table-cell table:style-name="Таблица6.D3" office:value-type="string">
            <text:p text:style-name="P268">2020-2030 годы</text:p>
          </table:table-cell>
          <table:table-cell table:style-name="Таблица6.D3" office:value-type="string">
            <text:p text:style-name="P310"><text:span text:style-name="T279">А</text:span><text:span text:style-name="T290">дминистраци</text:span><text:span text:style-name="T279">я</text:span><text:span text:style-name="T290"> Уватского муниципального райо</text:span><text:span text:style-name="T291">на </text:span></text:p>
            <text:p text:style-name="P368">Межрайонное управление социальной защиты населения </text:p>
            <text:p text:style-name="P221">(Уватский, Вагайский районы) </text:p>
            <text:p text:style-name="P197">Управление по социальным вопросам </text:p>
            <text:p text:style-name="P227">АНО «Информационно-издательский центр «Уватские известия»» </text:p>
            <text:p text:style-name="P188"/>
          </table:table-cell>
          <table:table-cell table:style-name="Таблица6.A3" office:value-type="string">
            <text:p text:style-name="P357">В рамках расходов на содержание органов местного самоуправления.</text:p>
          </table:table-cell>
        </table:table-row>
      </table:table>
      <text:p text:style-name="P55"><text:soft-page-break/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/>
    <style:font-face style:name="Arial, sans-serif" svg:font-family="'Arial, sans-serif'"/>
    <style:font-face style:name="Arial2" svg:font-family="Arial, sans-serif"/>
    <style:font-face style:name="Calibri" svg:font-family="Calibri"/>
    <style:font-face style:name="Cambria Math" svg:font-family="'Cambria Math'"/>
    <style:font-face style:name="Liberation Serif1" svg:font-family="'Liberation Serif'"/>
    <style:font-face style:name="Segoe UI Symbol" svg:font-family="'Segoe UI Symbol'"/>
    <style:font-face style:name="Arial5" svg:font-family="Arial, sans-serif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20%" fo:text-align="center" style:justify-single-word="false" fo:keep-with-next="always"/>
      <style:text-properties fo:font-size="19pt" fo:font-weight="bold" style:font-size-asian="19pt" style:font-weight-asian="bold" style:font-size-complex="10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bliography_20_1" style:display-name="Bibliography 1" style:family="paragraph" style:parent-style-name="Index" style:class="index"/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/>
    </style:style>
    <style:style style:name="Обычный2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бычный" style:family="paragraph">
      <style:paragraph-properties fo:hyphenation-ladder-count="no-limit" fo:padding="0cm" fo:border="none" style:shadow="none"/>
      <style:text-properties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ourier New" style:font-family-asian="'Courier New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style:line-height-at-least="0.64cm" fo:text-align="justify" style:justify-single-word="false" fo:text-indent="1.27cm" style:auto-text-indent="false"/>
      <style:text-properties fo:color="#000000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1.482cm" fo:margin-bottom="0.106cm" loext:contextual-spacing="false" fo:line-height="0.483cm" fo:text-align="justify" style:justify-single-word="false" fo:background-color="#ffffff"/>
      <style:text-properties style:font-name="Arial1" fo:font-family="Arial" style:font-family-generic="roman" style:font-pitch="variable" fo:font-size="11pt" style:font-name-asian="Arial4" style:font-family-asian="Arial" style:font-family-generic-asian="system" style:font-pitch-asian="variable" style:font-size-asian="11pt" style:font-name-complex="Arial4" style:font-family-complex="Arial" style:font-family-generic-complex="system" style:font-pitch-complex="variable" style:font-size-complex="11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vertical-align="baseli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5cm" loext:contextual-spacing="false" fo:line-height="120%" fo:text-align="justify" style:justify-single-word="false" fo:text-indent="1.251cm" style:auto-text-indent="false"/>
      <style:text-properties fo:color="#000000" style:font-name="Arial1" fo:font-family="Arial" style:font-family-generic="roman" style:font-pitch="variable" fo:font-size="13pt" style:font-size-asian="13pt" style:font-name-complex="Arial4" style:font-family-complex="Arial" style:font-family-generic-complex="system" style:font-pitch-complex="variable" style:font-size-complex="13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3pt" style:font-size-asian="11.3500003814697pt" style:font-size-complex="13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Основной_20_шрифт_20_абзаца8" style:display-name="Основной шрифт абзаца8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7T11:41:57.927000000</meta:creation-date>
    <dc:date>2020-12-01T12:04:19.355000000</dc:date>
    <meta:editing-duration>P1DT16H34M25S</meta:editing-duration>
    <meta:editing-cycles>719</meta:editing-cycles>
    <meta:generator>LibreOffice/5.3.0.3$Windows_x86 LibreOffice_project/7074905676c47b82bbcfbea1aeefc84afe1c50e1</meta:generator>
    <meta:print-date>2020-12-01T09:30:33.211000000</meta:print-date>
    <meta:document-statistic meta:table-count="10" meta:image-count="1" meta:object-count="0" meta:page-count="52" meta:paragraph-count="1199" meta:word-count="9641" meta:character-count="77009" meta:non-whitespace-character-count="67433"/>
  </office:meta>
</office:document-meta>
</file>